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KCINIŲ BENDROVIŲ ĮSTATYMO 13, 15, 20, 24, 28, 34, 38, 39, 44, 49, 51, 52, 53, 54, 56, 59 ir 60 STRAIPSNIŲ PAKEITIMO IR PAPILDYMO, PAPILDYMO 45</text:span><text:span text:style-name="T17">1</text:span><text:span text:style-name="T18"><text:s/>ir 57</text:span><text:span text:style-name="T19">1</text:span><text:span text:style-name="T20"><text:s/></text:span><text:span text:style-name="T21">straipsniais</text:span><text:span text:style-name="T22"><text:s/>IR ĮSTATYMO PRIEDO PAPILDYMO ĮSTATYMO PROJEKTO PATEIKIMO LIETUVOS RESPUBLIKOS SEIMUI</text:span></text:p>
      <text:p text:style-name="Normal"/>
      <text:p text:style-name="P23">2007 m. gruodžio 12 d. Nr. 1331</text:p>
      <text:p text:style-name="P24">Vilnius</text:p>
      <text:p text:style-name="P25"/>
      <text:p text:style-name="P26">Lietuvos Respublikos Vyriausybė<text:span text:style-name="T27"><text:s/></text:span><text:span text:style-name="T28">nutari</text:span><text:span text:style-name="T29">a</text:span>:</text:p>
      <text:p text:style-name="P30">1. Pritarti Lietuvos Respublikos akcinių bendrovių įstatymo 13, 15, 20, 24, 28, 34, 38, 39, 44, 49, 51, 52, 53, 54, 56, 59 ir 60 straipsnių pakeitimo ir papildymo, papildymo 45<text:span text:style-name="T31">1</text:span><text:s/>ir 57<text:span text:style-name="T32">1</text:span><text:s/>straipsniais ir įstatymo priedo papildymo įstatymo projektui ir pateikti jį Lietuvos Respublikos Seimui.</text:p>
      <text:p text:style-name="P33">2. Įgalioti ūkio ministrą Vytą<text:s/>Navicką, o jam negalint dalyvauti – ūkio viceministrą Vytautą Naudužą atstovauti Lietuvos Respublikos Vyriausybei, svarstant nurodytąjį įstatymo projektą Lietuvos Respublikos Seime.</text:p>
      <text:p text:style-name="P34"/>
      <text:p text:style-name="P35"/>
      <text:p text:style-name="P36">Ministras Pirmininkas<text:tab/>Gediminas Kirkilas</text:p>
      <text:p text:style-name="Normal"/>
      <text:p text:style-name="P37">Ūkio ministras<text:tab/>Vytas<text:s/>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3:56:00Z</meta:creation-date>
    <dc:date>2015-09-12T03:56:00Z</dc:date>
    <meta:print-date>2007-12-18T12:4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986" meta:row-count="37" meta:non-whitespace-character-count="856"/>
  </office:meta>
</office:document-meta>
</file>