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PECIALIOS PASKIRTIES AKCINĖS BENDROVĖS „LIETUVOS ENERGIJA“ REORGANIZAVIMO ĮSTATYMO 2 STRAIPSNIO PAKEITIMO ĮSTATYMO PROJEKTO NR. XP-51</text:p>
      <text:p text:style-name="P12"/>
      <text:p text:style-name="P13">2005 m. kovo 1 d. Nr. 222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a<text:s/></text:span><text:span text:style-name="T26">į Lietuvos Respublikos Seimo valdybos 2005 m. sausio 19 d. sprendimo Nr. 62 3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Nepritarti Lietuvos Respublikos specialios paskirties akcinės bendrovės „Lietuvos energija“ reorganizavimo įstatymo 2 straipsni</text:span><text:span text:style-name="T32">o pakeitimo įstatymo projektui Nr. XP-51 (toliau vadinama – Įstatymo projektas) dėl šių priežasčių:</text:span></text:p>
      <text:p text:style-name="P33"><text:span text:style-name="T34">1</text:span><text:span text:style-name="T35">. Įstatymo projektu siūlomas nustatyti laikotarpis iki 2009 metų uždarajai akcinei bendrovei „Kauno energetikos remontas“ likti akcinės bendrovės „Liet</text:span><text:span text:style-name="T36">uvos energija“ dukterine bendrove neturi pagrindo, kadangi jau pasibaigęs terminas, nustatytas Lietuvos Respublikos specialios paskirties akcinės bendrovės „Lietuvos energija“ reorganizavimo įstatymo (Žin., 2000, Nr.<text:s/></text:span><text:a xlink:href="https://www.e-tar.lt/portal/lt/legalAct/TAR.A9F7B0246626" office:target-frame-name="_blank" xlink:show="new"><text:span text:style-name="T37">45-1295</text:span></text:a><text:span text:style-name="T38">; 2001, Nr. 62-2223) 2 straipsnio 3 dalyje uždarajai akcinei bendrovei „Kauno energetikos remontas“ likti akcinės bendrovės „Lietuvos energija“ dukterine bendrove iki 2005 metų.</text:span></text:p>
      <text:p text:style-name="P39"><text:span text:style-name="T40">2</text:span><text:span text:style-name="T41">. Valstybės įmonės Ignalin</text:span><text:span text:style-name="T42">os atominės elektrinės (toliau vadinama – Ignalinos AE) eksploatavimas ir saugumo užtikrinimas nepriklauso nuo uždarosios akcinės bendrovės „Kauno energetikos remontas“. Ignalinos AE rangovus elektrinės remonto darbams atlikti pasirenka vadovaudamasi Lietu</text:span><text:span text:style-name="T43">vos Respublikos viešųjų pirkimų įstatymo (Žin., 1996, Nr.<text:s/></text:span><text:a xlink:href="https://www.e-tar.lt/portal/lt/legalAct/TAR.C54AFFAA7622" office:target-frame-name="_blank" xlink:show="new"><text:span text:style-name="T44">84-2000</text:span></text:a><text:span text:style-name="T45">; 2002, Nr.<text:s/></text:span><text:a xlink:href="https://www.e-tar.lt/portal/lt/legalAct/TAR.F4EDFC59E1E8" office:target-frame-name="_blank" xlink:show="new"><text:span text:style-name="T46">118-5296</text:span></text:a><text:span text:style-name="T47">) nustatyta<text:s/></text:span><text:span text:style-name="T48">tvarka, ir uždaroji akcinė bendrovė „Kauno energetikos remontas“ nėra vienintelis Ignalinos AE remonto darbų rangovas, užtikrinantis saugų ir patikimą jos darbą.</text:span></text:p>
      <text:p text:style-name="P49"/>
      <text:p text:style-name="P50"/>
      <text:p text:style-name="P51"><text:span text:style-name="T52">Ministras Pirmininkas<text:s/></text:span><text:span text:style-name="T53"><text:tab/>Algirdas Brazauskas</text:span></text:p>
      <text:p text:style-name="P54"/>
      <text:p text:style-name="P55">Ūkio ministras<text:s/><text:tab/>Viktor Uspaskich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19:00Z</meta:creation-date>
    <dc:date>2015-07-03T00:19:00Z</dc:date>
    <meta:template xlink:href="Normal" xlink:type="simple"/>
    <meta:editing-cycles>2</meta:editing-cycles>
    <meta:editing-duration>PT0S</meta:editing-duration>
    <meta:document-statistic meta:page-count="1" meta:paragraph-count="17" meta:word-count="319" meta:character-count="2515" meta:row-count="63" meta:non-whitespace-character-count="2213"/>
  </office:meta>
</office:document-meta>
</file>