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1999 m. spalio 20 d. Nr. 42</text:p>
      <text:p text:style-name="P14">Vilnius</text:p>
      <text:p text:style-name="P15"/>
      <text:p text:style-name="P16"><text:span text:style-name="T17">Radijo ir televizijos komisija, atsižvelgdama į tai, kad nebuvo dalyvių ir, vadovaudamasi Lietuvos Respublik</text:span><text:span text:style-name="T18">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7 straipsniu,<text:s/></text:span><text:span text:style-name="T21">nutari</text:span><text:span text:style-name="T22">a:</text:span></text:p>
      <text:p text:style-name="P23"><text:span text:style-name="T24">1</text:span><text:span text:style-name="T25">. Laikyti neįvykusiais Radijo ir televizijos komisijos 1999 m. rugpjūčio 25 d. sprendim</text:span><text:span text:style-name="T26">u Nr. 31 „Dėl konkursų paskelbimo“ („Informaciniai pranešimai“, 1999, Nr.<text:s/></text:span><text:a xlink:href="https://www.e-tar.lt/portal/lt/legalAct/TAR.73DCF808F886" office:target-frame-name="_blank" xlink:show="new"><text:span text:style-name="T27">35-105</text:span></text:a><text:span text:style-name="T28">) paskelbtus konkursus televizijos transliavimo licencijoms 23 kanalui Tauragėje ir 56 kanalui Ra</text:span><text:span text:style-name="T29">seiniuose gauti.<text:s/></text:span></text:p>
      <text:p text:style-name="P30"/>
      <text:p text:style-name="P31"/>
      <text:p text:style-name="P32"><text:span text:style-name="T33">PIRMININKO PAVADUOTOJAS</text:span><text:span text:style-name="T34"><text:tab/>B. ŠALK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02:00Z</meta:creation-date>
    <dc:date>2015-10-04T00:02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797" meta:row-count="34" meta:non-whitespace-character-count="695"/>
  </office:meta>
</office:document-meta>
</file>