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O SKYRIMO</text:p>
      <text:p text:style-name="P11"/>
      <text:p text:style-name="P12">2002 m. rugpjūčio 5 d. Nr. 105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 patvirtinimo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:</text:span></text:p>
      <text:p text:style-name="P25"><text:span text:style-name="T26">1</text:span><text:span text:style-name="T27">. Išduodamas leidimą Nr. T-006/02,<text:s/></text:span><text:span text:style-name="T28">skiriu</text:span><text:span text:style-name="T29"><text:s/>UAB „Vilniaus</text:span><text:span text:style-name="T30"><text:s/>energijai“ nuo 2002 m. rugpjūčio 12 d. naudoti telefono ryšio numerį 1899.</text:span></text:p>
      <text:p text:style-name="P31"><text:span text:style-name="T32">2</text:span><text:span text:style-name="T33">.<text:s/></text:span><text:span text:style-name="T34">Nurodau</text:span><text:span text:style-name="T35"><text:s/>šį įsakymą paskelbti „Valstybės žinių“ priede „Informaciniai pranešimai“.</text:span></text:p>
      <text:p text:style-name="P36"/>
      <text:p text:style-name="P37"/>
      <text:p text:style-name="P38"><text:span text:style-name="T39">DIREKTORIUS</text:span><text:span text:style-name="T40"><text:tab/>TOMAS BARAK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35:00Z</meta:creation-date>
    <dc:date>2015-09-07T05:35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24" meta:row-count="42" meta:non-whitespace-character-count="1064"/>
  </office:meta>
</office:document-meta>
</file>