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sausio 21 d. Nr. T1-9</text:p>
      <text:p text:style-name="P13">Vilnius</text:p>
      <text:p text:style-name="P14"/>
      <text:p text:style-name="P15"><text:span text:style-name="T16">Atlikus UAB „Trys princai“, įm. kodas 7103475, Jovaišiškės k., Babrungo sen., Plungės r., patikrinimą, įmonė priregistravimo vietoje nerasta. Vadovaudamasis Lietuvos Respublikos valstybinės maisto ir veterinarijos tarnybos direktoriaus 2001 m. liepos 16 d.</text:span><text:span text:style-name="T17"><text:s/>įsakymu Nr. 305 patvirtinta Maisto prekių importuotojų registravimo tvarka (Žin., 2001, Nr.<text:s/></text:span><text:a xlink:href="https://www.e-tar.lt/portal/lt/legalAct/TAR.25C4F62DE8E4" office:target-frame-name="_blank" xlink:show="new"><text:span text:style-name="T18">63-2320</text:span></text:a><text:span text:style-name="T19">),<text:s/></text:span><text:span text:style-name="T20">nutraukiu</text:span><text:span text:style-name="T21"><text:s/>maisto prekių importuotojo pažymėjimo galiojimą.</text:span></text:p>
      <text:p text:style-name="P22"/>
      <text:p text:style-name="P23"/>
      <text:p text:style-name="P24"><text:span text:style-name="T25">VIRŠININKAS</text:span><text:span text:style-name="T26"><text:tab/>DONATAS JONAUSKA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13:00Z</meta:creation-date>
    <dc:date>2015-06-09T18:13:00Z</dc:date>
    <meta:template xlink:href="Normal" xlink:type="simple"/>
    <meta:editing-cycles>2</meta:editing-cycles>
    <meta:editing-duration>PT0S</meta:editing-duration>
    <meta:document-statistic meta:page-count="1" meta:paragraph-count="10" meta:word-count="95" meta:character-count="731" meta:row-count="29" meta:non-whitespace-character-count="646"/>
  </office:meta>
</office:document-meta>
</file>