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text-align="center"/>
      <style:text-properties fo:color="#000000"/>
    </style:style>
    <style:style style:name="P7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SANDĖLIO STEIGIMO LEIDIMO PANAIKINIMO</text:p>
      <text:p text:style-name="P11"/>
      <text:p text:style-name="P12">2004 m. spalio 4 d. Nr. 1B-882</text:p>
      <text:p text:style-name="P13">Vilnius</text:p>
      <text:p text:style-name="P14"/>
      <text:p text:style-name="P15"><text:span text:style-name="T16">Vadovaudamasis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7">53-1879</text:span></text:a><text:span text:style-name="T18">; 20</text:span><text:span text:style-name="T19">02, Nr.<text:s/></text:span><text:a xlink:href="https://www.e-tar.lt/portal/lt/legalAct/TAR.4E7CC52C0939" office:target-frame-name="_blank" xlink:show="new"><text:span text:style-name="T20">40-1494</text:span></text:a><text:span text:style-name="T21">, Nr.<text:s/></text:span><text:a xlink:href="https://www.e-tar.lt/portal/lt/legalAct/TAR.993890F21192" office:target-frame-name="_blank" xlink:show="new"><text:span text:style-name="T22">48-1849</text:span></text:a><text:span text:style-name="T23">, Nr.<text:s/></text:span><text:a xlink:href="https://www.e-tar.lt/portal/lt/legalAct/TAR.B016952B310F" office:target-frame-name="_blank" xlink:show="new"><text:span text:style-name="T24">120-5414</text:span></text:a><text:span text:style-name="T25">; 2003, Nr.<text:s/></text:span><text:a xlink:href="https://www.e-tar.lt/portal/lt/legalAct/TAR.DE79EFA9F349" office:target-frame-name="_blank" xlink:show="new"><text:span text:style-name="T26">2-44</text:span></text:a><text:span text:style-name="T27">; 2004, Nr.<text:s/></text:span><text:a xlink:href="https://www.e-tar.lt/portal/lt/legalAct/TAR.26B41DD51F77" office:target-frame-name="_blank" xlink:show="new"><text:span text:style-name="T28">38-1229</text:span></text:a><text:span text:style-name="T29">), 45 ir 47 punktais:</text:span></text:p>
      <text:p text:style-name="P30"><text:span text:style-name="T31">1</text:span><text:span text:style-name="T32">.<text:s/></text:span><text:span text:style-name="T33">Panaikinu</text:span><text:span text:style-name="T34"><text:s/>U</text:span><text:span text:style-name="T35">AB „Atrama“ (įmonės kodas 1033819) C tipo muitinės sandėlio Nr. KC0265 steigimo leidimą Nr. 03032.</text:span></text:p>
      <text:p text:style-name="P36"><text:span text:style-name="T37">PAGRINDAS. UAB „Atrama“ 2004 m. rugpjūčio 27 d. prašymas Nr. 1-984 dėl muitinės sandėlio veiklos nutraukimo.</text:span></text:p>
      <text:p text:style-name="P38"><text:span text:style-name="T39">2</text:span><text:span text:style-name="T40">.<text:s/></text:span><text:span text:style-name="T41">Paved</text:span><text:span text:style-name="T42">u:</text:span></text:p>
      <text:p text:style-name="P43"><text:span text:style-name="T44">2.1</text:span><text:span text:style-name="T45">. Muitinės informacinių sist</text:span><text:span text:style-name="T46">emų centrui (P. Jakavonis) nuo 2005 m. sausio 11 d. išbraukti iš Muitinės sandėlių, importo ir eksporto terminalų ir laisvųjų sandėlių sąrašo, patvirtinto Muitinės departamento direktoriaus 2002 m. kovo 22 d. įsakymu Nr. 152 („Valstybės žinių“ priedas „Inf</text:span><text:span text:style-name="T47">ormaciniai pranešimai“, 2002, Nr.<text:s/></text:span><text:a xlink:href="https://www.e-tar.lt/portal/lt/legalAct/TAR.B8E73B82CC45" office:target-frame-name="_blank" xlink:show="new"><text:span text:style-name="T48">25-77</text:span></text:a><text:span text:style-name="T49">, Nr.<text:s/></text:span><text:a xlink:href="https://www.e-tar.lt/portal/lt/legalAct/TAR.027425F83DB2" office:target-frame-name="_blank" xlink:show="new"><text:span text:style-name="T50">49-213</text:span></text:a><text:span text:style-name="T51">), 2 skyriaus 3 skirsnio pastraipą:</text:span></text:p>
      <text:p text:style-name="P52"><text:span text:style-name="T53">„UAB„Atrama“<text:s/></text:span><text:span text:style-name="T54"><text:tab/>1033819</text:span><text:span text:style-name="T55"><text:tab/>Nemajūnų g. 23, Kaunas,</text:span><text:span text:style-name="T56"><text:tab/>ATRAMA</text:span><text:span text:style-name="T57"><text:tab/>KC0265“;</text:span></text:p>
      <text:p text:style-name="P58"><text:span text:style-name="T59">2.2</text:span><text:span text:style-name="T60">. įsakymo vykdymą kontroliuoti generalinio direktoriaus pavaduotojui J. Miškiniui.</text:span></text:p>
      <text:p text:style-name="P61"><text:span text:style-name="T62">3</text:span><text:span text:style-name="T63">. Šis įsakymas įsigalioja nuo 2004 m. spalio 11 d.</text:span></text:p>
      <text:p text:style-name="P64"/>
      <text:p text:style-name="P65"/>
      <text:p text:style-name="P66"><text:span text:style-name="T67">GENERALINIS DIREKTORIUS</text:span><text:span text:style-name="T68"><text:tab/>RIMUTIS KLEVEČ</text:span><text:span text:style-name="T69">KA</text:span></text:p>
      <text:p text:style-name="P70">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1T00:33:00Z</meta:creation-date>
    <dc:date>2015-07-01T00:33:00Z</dc:date>
    <meta:template xlink:href="Normal" xlink:type="simple"/>
    <meta:editing-cycles>2</meta:editing-cycles>
    <meta:editing-duration>PT0S</meta:editing-duration>
    <meta:document-statistic meta:page-count="1" meta:paragraph-count="26" meta:word-count="285" meta:character-count="1980" meta:row-count="74" meta:non-whitespace-character-count="1721"/>
  </office:meta>
</office:document-meta>
</file>