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145" style:family="table-column">
      <style:table-column-properties style:column-width="1.3395in"/>
    </style:style>
    <style:style style:name="TableColumn146" style:family="table-column">
      <style:table-column-properties style:column-width="1.3277in"/>
    </style:style>
    <style:style style:name="TableColumn147" style:family="table-column">
      <style:table-column-properties style:column-width="1.3444in"/>
    </style:style>
    <style:style style:name="TableColumn148" style:family="table-column">
      <style:table-column-properties style:column-width="1.3361in"/>
    </style:style>
    <style:style style:name="TableColumn149" style:family="table-column">
      <style:table-column-properties style:column-width="1.3458in"/>
    </style:style>
    <style:style style:name="Table144" style:family="table">
      <style:table-properties style:width="6.693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181" style:family="table-column">
      <style:table-column-properties style:column-width="1.4965in"/>
    </style:style>
    <style:style style:name="TableColumn182" style:family="table-column">
      <style:table-column-properties style:column-width="1.0493in"/>
    </style:style>
    <style:style style:name="TableColumn183" style:family="table-column">
      <style:table-column-properties style:column-width="1.5347in"/>
    </style:style>
    <style:style style:name="TableColumn184" style:family="table-column">
      <style:table-column-properties style:column-width="1.5368in"/>
    </style:style>
    <style:style style:name="TableColumn185" style:family="table-column">
      <style:table-column-properties style:column-width="1.2263in"/>
    </style:style>
    <style:style style:name="Table180" style:family="table">
      <style:table-properties style:width="6.8437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text-transform="uppercase" fo:color="#000000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text-transform="uppercase" fo:color="#000000" style:language-asian="lt" style:country-asian="LT"/>
    </style:style>
    <style:style style:name="P206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2.7312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2.7312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2.7312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right" style:leader-style="solid" style:leader-text="_" style:position="6.5708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3.1666in">
        <style:tab-stops>
          <style:tab-stop style:type="left" style:position="3.1666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P266" style:parent-style-name="Normal" style:family="paragraph">
      <style:paragraph-properties fo:text-align="justify" fo:text-indent="3.1666in">
        <style:tab-stops>
          <style:tab-stop style:type="left" style:position="3.1666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6pt" style:language-asian="lt" style:country-asian="LT"/>
    </style:style>
    <style:style style:name="P272" style:parent-style-name="Normal" style:family="paragraph">
      <style:paragraph-properties fo:break-before="page" fo:text-indent="3.543in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indent="3.543in"/>
      <style:text-properties fo:color="#000000" style:language-asian="lt" style:country-asian="LT"/>
    </style:style>
    <style:style style:name="P275" style:parent-style-name="Normal" style:family="paragraph">
      <style:paragraph-properties fo:text-indent="3.543in"/>
      <style:text-properties fo:color="#000000" style:language-asian="lt" style:country-asian="LT"/>
    </style:style>
    <style:style style:name="P276" style:parent-style-name="Normal" style:family="paragraph">
      <style:paragraph-properties fo:text-indent="3.543in"/>
      <style:text-properties fo:color="#000000" style:language-asian="lt" style:country-asian="LT"/>
    </style:style>
    <style:style style:name="P277" style:parent-style-name="Normal" style:family="paragraph">
      <style:paragraph-properties fo:text-indent="3.543in"/>
      <style:text-properties fo:color="#000000" style:language-asian="lt" style:country-asian="LT"/>
    </style:style>
    <style:style style:name="P278" style:parent-style-name="Normal" style:family="paragraph">
      <style:paragraph-properties fo:text-indent="3.54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center"/>
      <style:text-properties fo:color="#000000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4" style:parent-style-name="Normal" style:family="paragraph">
      <style:paragraph-properties fo:text-align="center"/>
      <style:text-properties fo:color="#000000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3.2854in"/>
        </style:tab-stops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409" style:family="table-column">
      <style:table-column-properties style:column-width="2.2333in"/>
    </style:style>
    <style:style style:name="TableColumn410" style:family="table-column">
      <style:table-column-properties style:column-width="2.2291in"/>
    </style:style>
    <style:style style:name="TableColumn411" style:family="table-column">
      <style:table-column-properties style:column-width="2.2312in"/>
    </style:style>
    <style:style style:name="Table408" style:family="table">
      <style:table-properties style:width="6.6937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 IR<text:s/></text:span></text:p>
      <text:p text:style-name="P12">LIETUVOS RESPUBLIKOS SOCIALINĖS APSAUGOS IR DARBO MINISTRĖS</text:p>
      <text:p text:style-name="P13"/>
      <text:p text:style-name="P14">Į S A K Y M A S</text:p>
      <text:p text:style-name="P15">DĖL TIPINIŲ DARBO SĄLYGŲ HIGIENINĖS CHARAKTERISTIKOS IR PROFESINĖS LIGOS PATVIRTINIMO AKTO<text:s/>FORMŲ PATVIRTINIMO</text:p>
      <text:p text:style-name="P16"/>
      <text:p text:style-name="P17">1999 m. birželio 22 d. Nr. 298/52</text:p>
      <text:p text:style-name="P18">Vilnius</text:p>
      <text:p text:style-name="P19"/>
      <text:p text:style-name="P20"><text:span text:style-name="T21">Vykdydami Lietuvos Respublikos Vyriausybės 1999 m. vasario 23 d. nutarimo Nr. 198 „Dėl profesinių ligų nustatymo“ 2 punkto pavedimą:</text:span></text:p>
      <text:p text:style-name="P22"><text:span text:style-name="T23">1</text:span><text:span text:style-name="T24">.<text:s/></text:span><text:span text:style-name="T25">Tvirtiname</text:span><text:span text:style-name="T26"><text:s/>šias tipines formas:</text:span></text:p>
      <text:p text:style-name="P27"><text:span text:style-name="T28">1.1</text:span><text:span text:style-name="T29">. Darbo sąlygų h</text:span><text:span text:style-name="T30">igieninė charakteristika (1 priedas).</text:span></text:p>
      <text:p text:style-name="P31"><text:span text:style-name="T32">1.2</text:span><text:span text:style-name="T33">. Profesinės ligos patvirtinimo aktas (2 priedas).</text:span></text:p>
      <text:p text:style-name="P34"><text:span text:style-name="T35">2</text:span><text:span text:style-name="T36">. Nustatome, kad šios formos taikomos nuo 1999 m. liepos 1 dienos.</text:span></text:p>
      <text:p text:style-name="P37"><text:span text:style-name="T38">3</text:span><text:span text:style-name="T39">. Laikome netekusiu galios nuo 1999 m. liepos 1 d. Lietuvos Respublikos sveikatos</text:span><text:span text:style-name="T40"><text:s/>apsaugos ministerijos patvirtintą formą Nr. 362/a „Profesinės ligos (apsinuodijimo) tyrimo aktas“.</text:span></text:p>
      <text:p text:style-name="P41"/>
      <text:p text:style-name="P42"/>
      <text:p text:style-name="P43">SVEIKATOS APSAUGOS MINISTRAS<text:tab/>RAIMUNDAS ALEKNA</text:p>
      <text:p text:style-name="P44"/>
      <text:p text:style-name="P45">SOCIALINĖS APSAUGOS IR DARBO MINISTRĖ<text:tab/>IRENA DEGUTIENĖ</text:p>
      <text:p text:style-name="P46"/>
      <text:p text:style-name="P47"><text:span text:style-name="T48">______________</text:span></text:p>
      <text:soft-page-break/>
      <text:p text:style-name="P49"><text:span text:style-name="T50">PATVIRTINTA</text:span></text:p>
      <text:p text:style-name="P51">sveikatos apsaugos ministro ir socialinės<text:s/></text:p>
      <text:p text:style-name="P52">apsaugos ir darbo ministrės</text:p>
      <text:p text:style-name="P53">1999 m. birželio 22 d. įsakymu Nr. 298/52</text:p>
      <text:p text:style-name="P54"/>
      <text:p text:style-name="P55"><text:span text:style-name="T56">1</text:span><text:span text:style-name="T57"><text:s/>priedas</text:span></text:p>
      <text:p text:style-name="P58"/>
      <text:p text:style-name="P59"><text:span text:style-name="T60">DARBO SĄLYGŲ HIGIENINĖ CHARAKTERISTIKA</text:span></text:p>
      <text:p text:style-name="P61">(surašoma Profesinių ligų tyrimo ir apskaitos nuostatų ir Profesinių ligų priežasčių tyrimo<text:s/></text:p>
      <text:p text:style-name="P62">reglamento nustatyta tvarka)</text:p>
      <text:p text:style-name="P63"/>
      <text:p text:style-name="P64"><text:span text:style-name="T65">1</text:span><text:span text:style-name="T66">. Pagrindas<text:s/></text:span><text:span text:style-name="T67"><text:tab/></text:span></text:p>
      <text:p text:style-name="P68">(pranešimas apie įtariamą profesinę ligą, užpildymo data)</text:p>
      <text:p text:style-name="P69"/>
      <text:p text:style-name="P70"><text:span text:style-name="T71">2</text:span><text:span text:style-name="T72">. Įtariamos profesinės ligos diagnozė<text:s/></text:span><text:span text:style-name="T73"><text:tab/></text:span></text:p>
      <text:p text:style-name="P74"><text:tab/></text:p>
      <text:p text:style-name="P75"/>
      <text:p text:style-name="P76"><text:span text:style-name="T77">3</text:span><text:span text:style-name="T78">. Darbuotojo vardas, pavardė<text:s/></text:span><text:span text:style-name="T79"><text:tab/><text:s/>Asmens kodas _____________</text:span></text:p>
      <text:p text:style-name="P80"/>
      <text:p text:style-name="P81"><text:span text:style-name="T82">4</text:span><text:span text:style-name="T83">. Darbovietė<text:s/></text:span><text:span text:style-name="T84"><text:tab/></text:span></text:p>
      <text:p text:style-name="P85">(pavadinimas,<text:s/>kodas, adresas, pašto indeksas, telefonas, faksas, ekonominės veiklos rūšis)</text:p>
      <text:p text:style-name="P86"><text:tab/></text:p>
      <text:p text:style-name="P87"/>
      <text:p text:style-name="P88"><text:span text:style-name="T89">5</text:span><text:span text:style-name="T90">. Darbo vieta<text:s/></text:span><text:span text:style-name="T91"><text:tab/></text:span></text:p>
      <text:p text:style-name="P92">(padalinys, skyrius, baras)</text:p>
      <text:p text:style-name="P93"><text:tab/></text:p>
      <text:p text:style-name="P94"/>
      <text:p text:style-name="P95"><text:span text:style-name="T96">6</text:span><text:span text:style-name="T97">. Profesija ir pareigos</text:span><text:span text:style-name="T98"><text:tab/></text:span></text:p>
      <text:p text:style-name="P99"/>
      <text:p text:style-name="P100"><text:span text:style-name="T101">7</text:span><text:span text:style-name="T102">. Bendras darbo stažas (metais) _________________ 7.1. Šioje įmonėje<text:s/></text:span><text:span text:style-name="T103"><text:tab/></text:span></text:p>
      <text:p text:style-name="P104"/>
      <text:p text:style-name="P105"><text:span text:style-name="T106">7.2</text:span><text:span text:style-name="T107">. Pagal profesiją ______________7.3. Kenksmingų veiksnių poveikyje<text:s/></text:span><text:span text:style-name="T108"><text:tab/></text:span></text:p>
      <text:p text:style-name="P109"><text:span text:style-name="T110">8</text:span><text:span text:style-name="T111">. Darbo veiklos raida: darbovietės, profesijos, darbo trukmė (metais), darbo aplinkos kenksmingi cheminiai, fizikiniai, biologiniai, ergonominiai veiksniai<text:s/></text:span><text:span text:style-name="T112"><text:tab/></text:span></text:p>
      <text:p text:style-name="P113"><text:tab/></text:p>
      <text:p text:style-name="P114"><text:tab/></text:p>
      <text:p text:style-name="P115"><text:tab/></text:p>
      <text:p text:style-name="P116"><text:span text:style-name="T117"><text:tab/></text:span></text:p>
      <text:p text:style-name="P118"><text:span text:style-name="T119">9</text:span><text:span text:style-name="T120">. Aplinky</text:span><text:span text:style-name="T121">bės, turėjusios įtakos įtariamai profesinei ligai: darbo vietos, technologinio proceso, gamybos priemonių charakteristika; rizikų įvertinimo, parenkant asmenines apsaugos priemones, asmeninių apsaugos priemonių, instruktavimo darbų saugos klausimais, darbo</text:span><text:span text:style-name="T122"><text:s/>ir poilsio režimo, gamybinės buities patalpų aprašymas<text:s/></text:span><text:span text:style-name="T123"><text:tab/></text:span></text:p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p text:style-name="P129"><text:tab/></text:p>
      <text:p text:style-name="P130"><text:span text:style-name="T131">__________________________________________________________________________</text:span></text:p>
      <text:p text:style-name="P132"><text:span text:style-name="T133">10</text:span><text:span text:style-name="T134">. Ankstesnių (archyvinių) higieninių tyrimų rezultatai<text:s/></text:span><text:span text:style-name="T135"><text:tab/></text:span></text:p>
      <text:p text:style-name="P136"><text:tab/></text:p>
      <text:p text:style-name="P137"><text:span text:style-name="T138"><text:tab/></text:span></text:p>
      <text:p text:style-name="P139"><text:span text:style-name="T140">11</text:span><text:span text:style-name="T141">. Darbo aplinkos kenksmingi veiksniai,</text:span><text:span text:style-name="T142"><text:s/>būdingi šiai profesijai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rbovietė, profesija ir darbo procesas</text:p>
          </table:table-cell>
          <table:table-cell table:style-name="TableCell153">
            <text:p text:style-name="P154">Darbo proceso trukmė (min.)</text:p>
          </table:table-cell>
          <table:table-cell table:style-name="TableCell155">
            <text:p text:style-name="P156">Kenksmingas veiksnys</text:p>
          </table:table-cell>
          <table:table-cell table:style-name="TableCell157">
            <text:p text:style-name="P158">Išmatuotas veiksnio dydis*</text:p>
          </table:table-cell>
          <table:table-cell table:style-name="TableCell159">
            <text:p text:style-name="P160">Normuojamas veiksnio dydis</text:p>
          </table:table-cell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*Pateikti matavimų atlikimo datas.</text:p>
      <text:p text:style-name="P174"/>
      <text:p text:style-name="P175"><text:span text:style-name="T176">12</text:span><text:span text:style-name="T177">. Privalomųjų sveikatos tikrinimų<text:s/></text:span><text:span text:style-name="T178">duomenys ir tikrinimo kokybė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Kenksmingas veiksnys</text:p>
          </table:table-cell>
          <table:table-cell table:style-name="TableCell189">
            <text:p text:style-name="P190">Tikrinimo data</text:p>
          </table:table-cell>
          <table:table-cell table:style-name="TableCell191">
            <text:p text:style-name="P192">Išvada apie sveikatos būklę</text:p>
          </table:table-cell>
          <table:table-cell table:style-name="TableCell193">
            <text:p text:style-name="P194">Sveikatos priežiūros įstaiga ir gydytojo pavardė</text:p>
          </table:table-cell>
          <table:table-cell table:style-name="TableCell195">
            <text:p text:style-name="P196">Tikrinimo kokybė</text:p>
          </table:table-cell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12.1</text:span><text:span text:style-name="T209">. Higienos įgūdžių mokymas</text:span><text:span text:style-name="T210"><text:tab/></text:span></text:p>
      <text:p text:style-name="P211"><text:span text:style-name="T212"><text:tab/></text:span></text:p>
      <text:p text:style-name="P213"><text:span text:style-name="T214">13</text:span><text:span text:style-name="T215">. Galimos įtariamos profesinės ligos priežastys<text:s/></text:span><text:span text:style-name="T216"><text:tab/></text:span></text:p>
      <text:p text:style-name="P217"><text:tab/></text:p>
      <text:p text:style-name="P218"><text:tab/></text:p>
      <text:p text:style-name="P219"><text:tab/></text:p>
      <text:p text:style-name="P220"/>
      <text:p text:style-name="P221"><text:span text:style-name="T222">14</text:span><text:span text:style-name="T223">. Pastabos<text:s/></text:span><text:span text:style-name="T224"><text:tab/></text:span></text:p>
      <text:p text:style-name="P225"><text:tab/></text:p>
      <text:p text:style-name="P226"><text:tab/></text:p>
      <text:p text:style-name="P227"><text:tab/></text:p>
      <text:p text:style-name="P228"/>
      <text:p text:style-name="P229">Komisijos pirmininkas<text:s/><text:tab/><text:tab/></text:p>
      <text:p text:style-name="P230"><text:span text:style-name="T231">VDI darbo inspektorius<text:s/></text:span><text:span text:style-name="T232"><text:tab/></text:span><text:span text:style-name="T233">(pareigos, parašas, vardas, pavardė)</text:span></text:p>
      <text:p text:style-name="P234"/>
      <text:p text:style-name="P235">Komisijos nariai:<text:s/><text:tab/><text:tab/></text:p>
      <text:p text:style-name="P236"><text:span text:style-name="T237">VSPT darbo higienos gydytojas<text:s/></text:span><text:span text:style-name="T238"><text:tab/></text:span><text:span text:style-name="T239">(pareigos, parašas, vardas,<text:s/></text:span><text:span text:style-name="T240">pavardė)</text:span></text:p>
      <text:p text:style-name="P241"/>
      <text:p text:style-name="P242">Profesinę ligą įtaręs gydytojas<text:s/><text:tab/><text:tab/></text:p>
      <text:p text:style-name="P243"><text:span text:style-name="T244"><text:tab/></text:span><text:span text:style-name="T245">(pareigos, parašas, vardas, pavardė)</text:span></text:p>
      <text:p text:style-name="P246"/>
      <text:p text:style-name="P247"><text:tab/></text:p>
      <text:p text:style-name="P248"><text:tab/>(charakteristikos surašymo data)</text:p>
      <text:p text:style-name="P249"/>
      <text:p text:style-name="P250">Susipažinau</text:p>
      <text:p text:style-name="P251"/>
      <text:p text:style-name="P252">Darbuotojas, kuriam įtariama profesinė<text:s/></text:p>
      <text:p text:style-name="P253">liga (arba jam atstovaujantis asmuo)<text:s/><text:tab/><text:tab/></text:p>
      <text:p text:style-name="P254"><text:span text:style-name="T255"><text:tab/></text:span><text:span text:style-name="T256">(parašas, vardas, pavardė, data)</text:span></text:p>
      <text:p text:style-name="P257"/>
      <text:p text:style-name="P258">Darbdavys (arba jo įgaliotas asmuo)<text:s/><text:tab/><text:tab/></text:p>
      <text:p text:style-name="P259"><text:span text:style-name="T260"><text:tab/></text:span><text:span text:style-name="T261">(pareigos, parašas, vardas, pavardė)</text:span></text:p>
      <text:p text:style-name="P262"><text:tab/></text:p>
      <text:p text:style-name="P263"><text:span text:style-name="T264"><text:tab/></text:span><text:span text:style-name="T265">(pareigos, parašas, vardas, pavardė)</text:span></text:p>
      <text:p text:style-name="P266"><text:tab/></text:p>
      <text:p text:style-name="P267"><text:span text:style-name="T268"><text:tab/></text:span><text:span text:style-name="T269">(pareigos, parašas, vardas, pavardė)</text:span></text:p>
      <text:p text:style-name="P270"><text:span text:style-name="T271">_____________</text:span></text:p>
      <text:soft-page-break/>
      <text:p text:style-name="P272"><text:span text:style-name="T273">PATVIRTINTA<text:s/></text:span></text:p>
      <text:p text:style-name="P274">sveikatos apsaugos ministro ir<text:s/></text:p>
      <text:p text:style-name="P275">socialinės apsaugos ir darbo ministrės</text:p>
      <text:p text:style-name="P276">1999 m. birželio 22 d. įsakymu Nr. 298/52</text:p>
      <text:p text:style-name="P277"/>
      <text:p text:style-name="P278"><text:span text:style-name="T279">2</text:span><text:span text:style-name="T280"><text:s/>priedas</text:span></text:p>
      <text:p text:style-name="P281"/>
      <text:p text:style-name="P282"><text:span text:style-name="T283">PROFESINĖS LIGOS PATVIRTINIMO AKTAS Nr. _______</text:span></text:p>
      <text:p text:style-name="P284">(surašomas Profesinių ligų tyrimo ir apskaitos nuostatų ir Profesinių ligų priežasčių tyrimo<text:s/></text:p>
      <text:p text:style-name="P285">reglamento nustatyta tvarka)</text:p>
      <text:p text:style-name="P286"/>
      <text:p text:style-name="P287"><text:tab/></text:p>
      <text:p text:style-name="P288">(akto surašymo data)</text:p>
      <text:p text:style-name="P289"/>
      <text:p text:style-name="P290"><text:span text:style-name="T291">1</text:span><text:span text:style-name="T292">. Pagrindas<text:s/></text:span><text:span text:style-name="T293"><text:tab/></text:span></text:p>
      <text:p text:style-name="P294"><text:span text:style-name="T295">(pranešimas apie profesinės ligos nustatymą)</text:span></text:p>
      <text:p text:style-name="P296"><text:span text:style-name="T297">2</text:span><text:span text:style-name="T298">. Sveikatos priežiūros įstaiga, įtarusi profesinę ligą<text:s/></text:span><text:span text:style-name="T299"><text:tab/></text:span></text:p>
      <text:p text:style-name="P300"><text:tab/></text:p>
      <text:p text:style-name="P301">(pavadinimas, adresas, pašto indeksas, telefonas, faksas)<text:s/></text:p>
      <text:p text:style-name="P302"><text:span text:style-name="T303"><text:tab/></text:span></text:p>
      <text:p text:style-name="P304"><text:span text:style-name="T305">3</text:span><text:span text:style-name="T306">. Įtariamos profesinės ligos diagnozė<text:s/></text:span><text:span text:style-name="T307"><text:tab/></text:span></text:p>
      <text:p text:style-name="P308"><text:span text:style-name="T309"><text:tab/><text:s/>(kodas)</text:span></text:p>
      <text:p text:style-name="P310"><text:span text:style-name="T311">4</text:span><text:span text:style-name="T312">. Profe</text:span><text:span text:style-name="T313">sinės ligos nustatymo data<text:s/></text:span><text:span text:style-name="T314"><text:tab/></text:span></text:p>
      <text:p text:style-name="P315"><text:span text:style-name="T316">5</text:span><text:span text:style-name="T317">. Darbo medicinos įstaiga, nustačiusi profesinės ligos diagnozę<text:s/></text:span><text:span text:style-name="T318"><text:tab/></text:span></text:p>
      <text:p text:style-name="P319"><text:tab/></text:p>
      <text:p text:style-name="P320">(pavadinimas, adresas, pašto indeksas, telefonas, faksas)</text:p>
      <text:p text:style-name="P321"><text:span text:style-name="T322"><text:tab/></text:span></text:p>
      <text:p text:style-name="P323"><text:span text:style-name="T324">6</text:span><text:span text:style-name="T325">. Ligos diagnozė (šifras pagal 10 TLK):<text:s/></text:span></text:p>
      <text:p text:style-name="P326"><text:span text:style-name="T327">6.1</text:span><text:span text:style-name="T328">. pagrindinė<text:s/></text:span><text:span text:style-name="T329"><text:tab/><text:s/>(kodas)</text:span></text:p>
      <text:p text:style-name="P330"><text:span text:style-name="T331"><text:tab/>___________________</text:span><text:span text:style-name="T332">_________________________________________</text:span></text:p>
      <text:p text:style-name="P333"><text:span text:style-name="T334">6.2</text:span><text:span text:style-name="T335">. gretutinė (neprofesinė)</text:span><text:span text:style-name="T336"><text:tab/><text:s/>(kodas)</text:span></text:p>
      <text:p text:style-name="P337"><text:tab/></text:p>
      <text:p text:style-name="P338"><text:span text:style-name="T339"><text:tab/></text:span></text:p>
      <text:p text:style-name="P340"><text:span text:style-name="T341">7</text:span><text:span text:style-name="T342">. Ligonio vardas, pavardė<text:s/></text:span><text:span text:style-name="T343"><text:tab/><text:s/>Asmens kodas_____________</text:span></text:p>
      <text:p text:style-name="P344"><text:span text:style-name="T345">8</text:span><text:span text:style-name="T346">. Gyvenamoji vieta<text:s/></text:span><text:span text:style-name="T347"><text:tab/></text:span></text:p>
      <text:p text:style-name="P348"><text:span text:style-name="T349"><text:tab/></text:span></text:p>
      <text:p text:style-name="P350"><text:span text:style-name="T351">9</text:span><text:span text:style-name="T352">. Užsiėmimas (dirba, nedirba)<text:s/></text:span><text:span text:style-name="T353"><text:tab/></text:span></text:p>
      <text:p text:style-name="P354"><text:span text:style-name="T355">10</text:span><text:span text:style-name="T356">. Įmonė, kurioje dirba ligonis<text:s/></text:span><text:span text:style-name="T357"><text:tab/></text:span></text:p>
      <text:p text:style-name="P358">(pavadinimas, kodas, adresas, pašto indeksas, telefonas, faksas, ekonominės veiklos rūšis)</text:p>
      <text:p text:style-name="P359"><text:tab/></text:p>
      <text:p text:style-name="P360"><text:tab/></text:p>
      <text:p text:style-name="P361"><text:span text:style-name="T362">10.1</text:span><text:span text:style-name="T363">. padalinys, skyrius, baras</text:span><text:span text:style-name="T364"><text:tab/></text:span></text:p>
      <text:p text:style-name="P365"><text:span text:style-name="T366"><text:tab/></text:span></text:p>
      <text:p text:style-name="P367"><text:span text:style-name="T368">10.2</text:span><text:span text:style-name="T369">. profesija, specialybė (pagal klasifikatorius)</text:span><text:span text:style-name="T370"><text:tab/></text:span></text:p>
      <text:p text:style-name="P371"><text:span text:style-name="T372">10.3</text:span><text:span text:style-name="T373">. pareigos<text:s/></text:span><text:span text:style-name="T374"><text:tab/></text:span></text:p>
      <text:p text:style-name="P375"><text:span text:style-name="T376">10.4</text:span><text:span text:style-name="T377">. darbo stažas (metais): a) bendras __</text:span><text:span text:style-name="T378">_____________ b) pagal profesiją</text:span><text:span text:style-name="T379"><text:tab/></text:span></text:p>
      <text:p text:style-name="P380"><text:span text:style-name="T381">c) šioje darbovietėje<text:s/></text:span><text:span text:style-name="T382"><text:tab/><text:s/>d) kenksmingų veiksnių įtakoje_________________</text:span></text:p>
      <text:p text:style-name="P383"/>
      <text:p text:style-name="P384"><text:span text:style-name="T385">11</text:span><text:span text:style-name="T386">. Kenksmingi darbo aplinkos veiksniai<text:s/></text:span><text:span text:style-name="T387"><text:tab/></text:span></text:p>
      <text:p text:style-name="P388"><text:tab/></text:p>
      <text:p text:style-name="P389"><text:span text:style-name="T390"><text:tab/></text:span></text:p>
      <text:p text:style-name="P391"><text:span text:style-name="T392">12</text:span><text:span text:style-name="T393">. Profesinės ligos diagnozavimo kriterijai<text:s/></text:span><text:span text:style-name="T394"><text:tab/></text:span></text:p>
      <text:p text:style-name="P395"><text:tab/></text:p>
      <text:soft-page-break/>
      <text:p text:style-name="P396"><text:span text:style-name="T397"><text:tab/></text:span></text:p>
      <text:p text:style-name="P398"><text:span text:style-name="T399">13</text:span><text:span text:style-name="T400">. Profesinės ligos priežastys<text:s/></text:span><text:span text:style-name="T401"><text:tab/></text:span></text:p>
      <text:p text:style-name="P402"><text:span text:style-name="T403"><text:tab/></text:span></text:p>
      <text:p text:style-name="P404"><text:span text:style-name="T405">14</text:span><text:span text:style-name="T406">. Rizikos veiksnių ir profesinės ligos prevencija (saugos, medicininės, higieninės priemonės)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riemonės pavadinimas</text:p>
          </table:table-cell>
          <table:table-cell table:style-name="TableCell415">
            <text:p text:style-name="P416">Įvykdymo terminas</text:p>
          </table:table-cell>
          <table:table-cell table:style-name="TableCell417">
            <text:p text:style-name="P418">Vykdytojas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/>
      <text:p text:style-name="P432">PASTABA. Akto 14 punkte nurodytas priemones būtina įvykdyti. Informacija apie prevencinių<text:s/>priemonių įvykdymą pateikiama Valstybinės darbo inspekcijos teritoriniam skyriui.</text:p>
      <text:p text:style-name="P433"/>
      <text:p text:style-name="P434">Aktas surašytas…….. egzemplioriais.</text:p>
      <text:p text:style-name="P435"/>
      <text:p text:style-name="P436">Komisijos pirmininkas</text:p>
      <text:p text:style-name="P437">VDI darbo inspektorius<text:s/><text:tab/><text:tab/></text:p>
      <text:p text:style-name="P438"><text:tab/>(pareigos, parašas, vardas, pavardė)</text:p>
      <text:p text:style-name="P439">Komisijos nariai:</text:p>
      <text:p text:style-name="P440">VSPT darbo higienos gydytojas<text:s/><text:tab/><text:tab/></text:p>
      <text:p text:style-name="P441"><text:tab/>(pareigos, parašas, vardas, pavardė)</text:p>
      <text:p text:style-name="P442"/>
      <text:p text:style-name="P443">Profesinę ligą įtaręs gydytojas<text:s/><text:tab/><text:tab/></text:p>
      <text:p text:style-name="P444"><text:tab/>(pareigos, parašas, vardas, pavardė)</text:p>
      <text:p text:style-name="P445"/>
      <text:p text:style-name="P446"/>
      <text:p text:style-name="P447">Tyrime dalyvavę asmenys:<text:s/><text:tab/><text:tab/></text:p>
      <text:p text:style-name="P448"><text:tab/>(pareigos, parašas, vardas, pavardė)</text:p>
      <text:p text:style-name="P449"><text:tab/></text:p>
      <text:p text:style-name="P450"><text:tab/>(pareigos, parašas, vardas, pavardė)</text:p>
      <text:p text:style-name="P4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37:00Z</meta:creation-date>
    <dc:date>2015-06-05T15:37:00Z</dc:date>
    <meta:template xlink:href="Normal" xlink:type="simple"/>
    <meta:editing-cycles>2</meta:editing-cycles>
    <meta:editing-duration>PT60S</meta:editing-duration>
    <meta:document-statistic meta:page-count="5" meta:paragraph-count="150" meta:word-count="718" meta:character-count="5852" meta:row-count="377" meta:non-whitespace-character-count="5284"/>
  </office:meta>
</office:document-meta>
</file>