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O</text:span></text:p>
      <text:p text:style-name="P9"/>
      <text:p text:style-name="P10">N U T A R I M A S</text:p>
      <text:p text:style-name="P11">DĖL SAVANORIŠKOSIOS DRAUGIJOS ARMIJAI, AVIACIJAI IR LAIVYNUI REMTI REFORMOS</text:p>
      <text:p text:style-name="P12"/>
      <text:p text:style-name="P13">1990 m. spalio 31 d. Nr. I-737</text:p>
      <text:p text:style-name="P14">Vilnius</text:p>
      <text:p text:style-name="P15"/>
      <text:p text:style-name="P16"><text:span text:style-name="T17">Lietuvos Respublikos Aukščiau</text:span><text:span text:style-name="T18">siosios Tarybos Prezidiumas<text:s/></text:span><text:span text:style-name="T19">nutari</text:span><text:span text:style-name="T20">a:</text:span></text:p>
      <text:p text:style-name="P21"><text:span text:style-name="T22">1</text:span><text:span text:style-name="T23">. Atsižvelgiant į Lietuvos Respublikos Aukščiausiosios Tarybos 1990 m. kovo 22 d. nutarimą „Dėl Savanoriškosios draugijos armijai, aviacijai ir laivynui remti, esančios Lietuvoje“, pripažinti š. m. rugsėjo 27 d. vy</text:span><text:span text:style-name="T24">kusį Lietuvos Respublikos savanoriškosios draugijos armijai, aviacijai ir laivynui remti (SDAALR) suvažiavimą ir jo nutarimus.</text:span></text:p>
      <text:p text:style-name="P25"><text:span text:style-name="T26">2</text:span><text:span text:style-name="T27">. Pavesti Lietuvos Respublikos Vyriausybei kartu su Lietuvos Respublikos SDAALR CK parengti šios organizacijos reformos ir t</text:span><text:span text:style-name="T28">olesnio integravimo į Lietuvos Respublikos infrastruktūrą projektą.</text:span></text:p>
      <text:p text:style-name="P29"/>
      <text:p text:style-name="P30"/>
      <text:p text:style-name="P31"><text:span text:style-name="T32">LIETUVOS RESPUBLIKOS<text:s/></text:span></text:p>
      <text:p text:style-name="P33">AUKŠČIAUSIOSIOS TARYBOS PIRMININKAS<text:s/><text:tab/>V. LANDSBERG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08:00Z</meta:creation-date>
    <dc:date>2015-06-07T09:08:00Z</dc:date>
    <meta:template xlink:href="Normal" xlink:type="simple"/>
    <meta:editing-cycles>2</meta:editing-cycles>
    <meta:editing-duration>PT60S</meta:editing-duration>
    <meta:document-statistic meta:page-count="1" meta:paragraph-count="12" meta:word-count="114" meta:character-count="888" meta:row-count="34" meta:non-whitespace-character-count="786"/>
  </office:meta>
</office:document-meta>
</file>