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DĖL FUNGICIDŲ EUPAREN M 50 WG, SPORTAK 45 EC BEI ACROBAT PLUS REGISTRACIJOS TERMINO PRATĘSIMO</text:p>
      <text:p text:style-name="P12"/>
      <text:p text:style-name="P13">2005 m. birželio 1 d. Nr. 95</text:p>
      <text:p text:style-name="P14">Vilnius</text:p>
      <text:p text:style-name="P15"/>
      <text:p text:style-name="P16"><text:span text:style-name="T17">V</text:span><text:span text:style-name="T18">adovaudamasis Augalų apsaugos įstatymo (Žin., 2003, Nr. 102- 4583) 6 straipsnio 4 dalimi:</text:span></text:p>
      <text:p text:style-name="P19"><text:span text:style-name="T20">pratęsiu</text:span><text:span text:style-name="T21"><text:s/>fungicidų Euparen M 50 WG (Bayer Crop Science atstovybė Baltijos šalims), Sportak 45 EC (BASF A/S) registraciją profesionaliam naudojimui bei Acrobat Plus<text:s/></text:span><text:span text:style-name="T22">(BASF A/S) registraciją profesionaliam ir individualiam naudojimui iki 2007 m. birželio 1 d.</text:span></text:p>
      <text:p text:style-name="P23"/>
      <text:p text:style-name="P24"/>
      <text:p text:style-name="P25"><text:span text:style-name="T26">VIRŠININKAS</text:span><text:span text:style-name="T27"><text:tab/>EDMUNDAS MORKEVIČIU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4:54:00Z</meta:creation-date>
    <dc:date>2015-07-03T04:54:00Z</dc: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17" meta:row-count="28" meta:non-whitespace-character-count="534"/>
  </office:meta>
</office:document-meta>
</file>