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text-properties fo:text-transform="uppercase"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 IR JUNGTINĖS DIDŽIOSIOS BRITANIJOS IR ŠIAURĖS AIRIJOS KARALYSTĖS VYRIAUSYBĖS SUTARTIES DĖL BENDRADARBIAVIMO KULTŪROS, ŠVIETIMO IR MOKSLO SRITYSE RATIFIKAVIMO</text:p>
      <text:p text:style-name="P16">Į S T A T Y M A S</text:p>
      <text:p text:style-name="P17"/>
      <text:p text:style-name="P18">1998 m. sausio 15 d. Nr. VIII-609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tarties ratifikavimas</text:span></text:p>
      <text:p text:style-name="P25"><text:span text:style-name="T26">Lietuvos Respublikos Seimas, vadovaudamasis Lietuvos Respublikos Konstitucijos 67 straipsnio 16 punktu ir atsižvelgdamas į Respublikos Prezidento 1997 m. lapkričio 24 d. dekretą „Dėl</text:span><text:span text:style-name="T27"><text:s/>teikimo Lietuvos Respublikos Seimui ratifikuoti Lietuvos Respublikos Vyriausybės ir Jungtinės Didžiosios Britanijos ir Šiaurės Airijos Karalystės Vyriausybės sutartį dėl bendradarbiavimo kultūros, švietimo ir mokslo srityse“, ratifikuoja Lietuvos Respubli</text:span><text:span text:style-name="T28">kos Vyriausybės ir Jungtinės Didžiosios Britanijos ir Šiaurės Airijos Karalystės Vyriausybės sutartį dėl bendradarbiavimo kultūros, švietimo ir mokslo srityse, pasirašytą 1996 m. lapkričio 8 d. Vilniuje.</text:span></text:p>
      <text:p text:style-name="Normal"/>
      <text:p text:style-name="P29"/>
      <text:p text:style-name="P30"><text:span text:style-name="T31">Skelbiu šį Lietuvos Respublikos Seimo priimtą<text:s/></text:span><text:span text:style-name="T32">įstatymą.</text:span></text:p>
      <text:p text:style-name="P33"/>
      <text:p text:style-name="P34">RESPUBLIKOS PREZIDENTAS<text:tab/>ALGIRDAS BRAZAUSKA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4:48:00Z</meta:creation-date>
    <dc:date>2015-09-25T04:48:00Z</dc:date>
    <meta:template xlink:href="Normal" xlink:type="simple"/>
    <meta:editing-cycles>2</meta:editing-cycles>
    <meta:editing-duration>PT0S</meta:editing-duration>
    <meta:document-statistic meta:page-count="1" meta:paragraph-count="11" meta:word-count="132" meta:character-count="1055" meta:row-count="34" meta:non-whitespace-character-count="934"/>
  </office:meta>
</office:document-meta>
</file>