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<text:span text:style-name="T11">DĖL LIETUVOS RESPUBLIKOS SUSISIEKIMO MINISTRO 2001</text:span><text:span text:style-name="T12"><text:s/></text:span><text:span text:style-name="T13">M. GEGUŽĖS 23</text:span><text:span text:style-name="T14"><text:s/></text:span><text:span text:style-name="T15">D. ĮSAKYMO Nr.</text:span><text:span text:style-name="T16"><text:s/></text:span><text:span text:style-name="T17">171 „DĖL DARBŲ SAUGOS TAISYKLIŲ LAIVŲ KROVOS DARBŲ ĮMONĖSE PATVIRTINIMO“ PRIPAŽINI</text:span><text:span text:style-name="T18">MO NETEKUSIU GALIOS</text:span></text:p>
      <text:p text:style-name="P19"/>
      <text:p text:style-name="P20">2010 m. rugsėjo 27 d. Nr. 3-586</text:p>
      <text:p text:style-name="P21">Vilnius</text:p>
      <text:p text:style-name="P22"/>
      <text:p text:style-name="P23"><text:span text:style-name="T24">P r i p a ž į s t u netekusiu galios Lietuvos Respublikos susisiekimo ministro 2001 m. gegužės 23 d. įsakymą Nr. 171 „Dėl Darbų saugos taisyklių laivų krovos darbų įmonėse patvirtinimo“ (Žin., 2</text:span><text:span text:style-name="T25">001, Nr.<text:s/></text:span><text:a xlink:href="https://www.e-tar.lt/portal/lt/legalAct/TAR.97617A3A2AD4" office:target-frame-name="_blank" xlink:show="new"><text:span text:style-name="T26">45-1596</text:span></text:a><text:span text:style-name="T27">).<text:s/></text:span></text:p>
      <text:p text:style-name="P28"/>
      <text:p text:style-name="P29"/>
      <text:p text:style-name="P30"><text:span text:style-name="T31">Susisiekimo ministras</text:span><text:span text:style-name="T32"><text:tab/>Eligijus Masiulis</text:span></text:p>
      <text:p text:style-name="P33"/>
      <text:p text:style-name="P34"><text:span text:style-name="T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9T09:32:00Z</meta:creation-date>
    <dc:date>2015-09-19T09:32:00Z</dc:date>
    <meta:template xlink:href="Normal" xlink:type="simple"/>
    <meta:editing-cycles>2</meta:editing-cycles>
    <meta:editing-duration>PT0S</meta:editing-duration>
    <meta:document-statistic meta:page-count="1" meta:paragraph-count="10" meta:word-count="102" meta:character-count="637" meta:row-count="32" meta:non-whitespace-character-count="545"/>
  </office:meta>
</office:document-meta>
</file>