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RESPUBLIKOS SVEIKATOS APSAUGOS MINISTRO 2006 M. GRUODŽIO 22 D. ĮSAKYMO NR. V-1113 „DĖL ASMENS SVEIKATOS PRIEŽIŪROS PASLAUGŲ APMOKĖJIMO TVARKOS APRAŠO TVIRTINIMO“ PAPILDYMO</text:p>
      <text:p text:style-name="P15"/>
      <text:p text:style-name="P16">2008 m. balandžio 24 d. Nr. V-331</text:p>
      <text:p text:style-name="P17">Vilnius</text:p>
      <text:p text:style-name="P18"/>
      <text:p text:style-name="P19"/>
      <text:p text:style-name="P20">Vadovaudamasis Lietuvos Respublikos sveikatos draudimo įstatymo (Žin., 1996, Nr.<text:s/><text:a xlink:href="https://www.e-tar.lt/portal/lt/legalAct/TAR.94F6B680E8B8" office:target-frame-name="_blank" xlink:show="new"><text:span text:style-name="T21">55-1287</text:span></text:a>; 2002, Nr.<text:s/><text:a xlink:href="https://www.e-tar.lt/portal/lt/legalAct/TAR.8AC83320B76A" office:target-frame-name="_blank" xlink:show="new"><text:span text:style-name="T22">123-5512</text:span></text:a>) 27 straipsnio 1 dalimi,</text:p>
      <text:p text:style-name="P23"><text:span text:style-name="T24">papildau</text:span><text:s/>Asmens sveikatos priežiūros paslaugų apmokėjimo tvarkos aprašą, patvirtintą Lietuvos Respublikos sveikatos apsaugos ministro 2006 m. gruodžio 22 d. įsakymu Nr. V-1113 „Dėl Asmens sveikatos priežiūros paslaugų apmokėjimo tvarkos aprašo tvirtinimo“ (Žin., 2006, Nr.<text:s/><text:a xlink:href="https://www.e-tar.lt/portal/lt/legalAct/TAR.63AF88FE1507" office:target-frame-name="_blank" xlink:show="new"><text:span text:style-name="T25">144-5512</text:span></text:a>), šiuo 23 punktu:</text:p>
      <text:p text:style-name="P26">„23. Galutinė lėšų suma stacionarinėms paslaugoms apmokėti metų gale perskaičiuojama atsižvelgiant į per metus suteiktą stacionarinių paslaugų kiekį. Perskaičiuota suma negali viršyti metinės sutartinės sumos stacionarinėms paslaugoms apmokėti.“</text:p>
      <text:p text:style-name="P27"/>
      <text:p text:style-name="P28"/>
      <text:p text:style-name="P29"/>
      <text:p text:style-name="P30"><text:span text:style-name="T31">SVEIKATOS APSAUGOS MINISTRAS</text:span><text:span text:style-name="T32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1-14T14:28:00Z</meta:creation-date>
    <dc:date>2016-01-14T14:28:00Z</dc:date>
    <meta:template xlink:href="Normal" xlink:type="simple"/>
    <meta:editing-cycles>2</meta:editing-cycles>
    <meta:editing-duration>PT0S</meta:editing-duration>
    <meta:document-statistic meta:page-count="1" meta:paragraph-count="13" meta:word-count="169" meta:character-count="1286" meta:row-count="47" meta:non-whitespace-character-count="1130"/>
  </office:meta>
</office:document-meta>
</file>