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break-before="page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background-color="#FFFFFF"/>
    </style:style>
    <style:style style:name="TableColumn41" style:family="table-column">
      <style:table-column-properties style:column-width="0.352in" style:use-optimal-column-width="false"/>
    </style:style>
    <style:style style:name="TableColumn42" style:family="table-column">
      <style:table-column-properties style:column-width="1.3736in" style:use-optimal-column-width="false"/>
    </style:style>
    <style:style style:name="TableColumn43" style:family="table-column">
      <style:table-column-properties style:column-width="0.8541in" style:use-optimal-column-width="false"/>
    </style:style>
    <style:style style:name="TableColumn44" style:family="table-column">
      <style:table-column-properties style:column-width="0.8541in" style:use-optimal-column-width="false"/>
    </style:style>
    <style:style style:name="TableColumn45" style:family="table-column">
      <style:table-column-properties style:column-width="3.2583in" style:use-optimal-column-width="false"/>
    </style:style>
    <style:style style:name="Table40" style:family="table">
      <style:table-properties style:width="6.692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style:font-weight-complex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widows="0" fo:orphans="0" fo:break-before="page" fo:text-indent="3.543in" fo:background-color="#FFFFFF"/>
    </style:style>
    <style:style style:name="P111" style:parent-style-name="Normal" style:family="paragraph">
      <style:paragraph-properties fo:widows="0" fo:orphans="0" fo:text-indent="3.543in" fo:background-color="#FFFFFF"/>
    </style:style>
    <style:style style:name="P112" style:parent-style-name="Normal" style:family="paragraph">
      <style:paragraph-properties fo:widows="0" fo:orphans="0" fo:text-indent="3.543in" fo:background-color="#FFFFFF"/>
    </style:style>
    <style:style style:name="P113" style:parent-style-name="Normal" style:family="paragraph">
      <style:paragraph-properties fo:widows="0" fo:orphans="0" fo:text-indent="3.543in" fo:background-color="#FFFFFF"/>
    </style:style>
    <style:style style:name="P114" style:parent-style-name="Normal" style:family="paragraph">
      <style:paragraph-properties fo:widows="0" fo:orphans="0" fo:text-indent="3.543in" fo:background-color="#FFFFFF"/>
    </style:style>
    <style:style style:name="P115" style:parent-style-name="Normal" style:family="paragraph">
      <style:paragraph-properties fo:widows="0" fo:orphans="0" fo:text-indent="3.543in" fo:background-color="#FFFFFF"/>
    </style:style>
    <style:style style:name="P116" style:parent-style-name="Normal" style:family="paragraph">
      <style:paragraph-properties fo:widows="0" fo:orphans="0" fo:text-indent="3.543in" fo:background-color="#FFFFFF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TableColumn123" style:family="table-column">
      <style:table-column-properties style:column-width="0.352in" style:use-optimal-column-width="false"/>
    </style:style>
    <style:style style:name="TableColumn124" style:family="table-column">
      <style:table-column-properties style:column-width="1.409in" style:use-optimal-column-width="false"/>
    </style:style>
    <style:style style:name="TableColumn125" style:family="table-column">
      <style:table-column-properties style:column-width="0.8368in" style:use-optimal-column-width="false"/>
    </style:style>
    <style:style style:name="TableColumn126" style:family="table-column">
      <style:table-column-properties style:column-width="1.0125in" style:use-optimal-column-width="false"/>
    </style:style>
    <style:style style:name="TableColumn127" style:family="table-column">
      <style:table-column-properties style:column-width="3.0819in" style:use-optimal-column-width="false"/>
    </style:style>
    <style:style style:name="Table122" style:family="table">
      <style:table-properties style:width="6.6923in" fo:margin-left="0in" table:align="lef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7" style:parent-style-name="Normal" style:family="paragraph">
      <style:paragraph-properties fo:widows="0" fo:orphans="0" fo:background-color="#FFFFFF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8" style:parent-style-name="Normal" style:family="paragraph">
      <style:paragraph-properties fo:widows="0" fo:orphans="0" fo:background-color="#FFFFFF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4" style:parent-style-name="Normal" style:family="paragraph">
      <style:paragraph-properties fo:widows="0" fo:orphans="0" fo:background-color="#FFFFFF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2798in"/>
        </style:tab-stops>
      </style:paragraph-properties>
    </style:style>
    <style:style style:name="TableColumn278" style:family="table-column">
      <style:table-column-properties style:column-width="0.352in" style:use-optimal-column-width="false"/>
    </style:style>
    <style:style style:name="TableColumn279" style:family="table-column">
      <style:table-column-properties style:column-width="1.409in" style:use-optimal-column-width="false"/>
    </style:style>
    <style:style style:name="TableColumn280" style:family="table-column">
      <style:table-column-properties style:column-width="0.8805in" style:use-optimal-column-width="false"/>
    </style:style>
    <style:style style:name="TableColumn281" style:family="table-column">
      <style:table-column-properties style:column-width="0.8805in" style:use-optimal-column-width="false"/>
    </style:style>
    <style:style style:name="TableColumn282" style:family="table-column">
      <style:table-column-properties style:column-width="3.1701in" style:use-optimal-column-width="false"/>
    </style:style>
    <style:style style:name="Table277" style:family="table">
      <style:table-properties style:width="6.6923in" fo:margin-left="0in" table:align="lef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</style:style>
    <style:style style:name="T2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12" style:parent-style-name="Normal" style:family="paragraph">
      <style:paragraph-properties fo:widows="0" fo:orphans="0" fo:background-color="#FFFFFF"/>
    </style:style>
    <style:style style:name="T3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14" style:parent-style-name="Normal" style:family="paragraph">
      <style:paragraph-properties fo:widows="0" fo:orphans="0" fo:background-color="#FFFFFF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AKREDITAVIMO SVEIKATOS PRIEŽIŪROS VEIKLAI TARNYBOS PRIE SVEIKATOS APSAUGOS MINISTERIJOS DIREKTORIUS</text:span></text:p>
      <text:p text:style-name="P8"/>
      <text:p text:style-name="P9">Į S A K Y M A S</text:p>
      <text:p text:style-name="P10">DĖL ĮSTAIGŲ ASMENS SVEIKATOS PRIEŽIŪROS LICENCIJŲ IŠDAVIMO IR PATIKSLINIMO</text:p>
      <text:p text:style-name="P11"/>
      <text:p text:style-name="P12">2007 m. gegužės 15 d. Nr. T1-154</text:p>
      <text:p text:style-name="P13">Vilnius</text:p>
      <text:p text:style-name="P14"/>
      <text:p text:style-name="P15">Vadovaudamasis Lietuvos Respublikos sveikatos priežiūros įstaigų įstatymo (Žin., 1996, Nr.<text:s/><text:a xlink:href="https://www.e-tar.lt/portal/lt/legalAct/TAR.C81BD50A27C6" office:target-frame-name="_blank" xlink:show="new"><text:span text:style-name="T16">66-1572</text:span></text:a>; 1998, Nr.<text:s/><text:a xlink:href="https://www.e-tar.lt/portal/lt/legalAct/TAR.2E6CC51EA4ED" office:target-frame-name="_blank" xlink:show="new"><text:span text:style-name="T17">109-2995</text:span></text:a>) 5 straipsnio 2 dalimi, sveikatos apsaugos ministro 1999 m. kovo 1 d. įsakymu Nr. 97 (Žin., 1999, Nr.<text:s/><text:a xlink:href="https://www.e-tar.lt/portal/lt/legalAct/TAR.9C8B1F75BA3B" office:target-frame-name="_blank" xlink:show="new"><text:span text:style-name="T18">23-670</text:span></text:a>) patvirtintomis Įstaigų sveikatos priežiūros licencijavimo taisyklėmis ir atsižvelgdamas į Įstaigų licencijavimo ir akreditavimo skyriaus 2007 m. gegužės 15 d. vyriausiųjų specialistų siūlymus:</text:p>
      <text:p text:style-name="P19">1.<text:s/><text:span text:style-name="T20">Išduodu</text:span><text:s/>1 priede nurodytoms įstaigoms asmens sveikatos priežiūros licencijas.</text:p>
      <text:p text:style-name="P21">2.<text:s/><text:span text:style-name="T22">Patikslinu</text:span><text:s/>2 priede nurodytų įstaigų asmens sveikatos priežiūros licencijas.</text:p>
      <text:p text:style-name="P23"/>
      <text:p text:style-name="P24"/>
      <text:p text:style-name="P25"><text:span text:style-name="T26">DIREKTORIUS</text:span><text:span text:style-name="T27"><text:tab/>JUOZAS GALDIKAS</text:span></text:p>
      <text:p text:style-name="P28">______________</text:p>
      <text:soft-page-break/>
      <text:p text:style-name="P29">Valstybinės akreditavimo sveikatos priežiūros<text:s/></text:p>
      <text:p text:style-name="P30">veiklai tarnybos prie Sveikatos apsaugos<text:s/></text:p>
      <text:p text:style-name="P31">ministerijos direktoriaus</text:p>
      <text:p text:style-name="P32">2007 m. gegužės 15 d. įsakymo</text:p>
      <text:p text:style-name="P33">Nr.<text:s/>Tl-154 „Dėl įstaigų asmens sveikatos<text:s/></text:p>
      <text:p text:style-name="P34">priežiūros licencijų išdavimo ir patikslinimo“<text:s/></text:p>
      <text:p text:style-name="P35">1 priedas</text:p>
      <text:p text:style-name="P36"/>
      <text:p text:style-name="P37"><text:span text:style-name="T38">PRIVAČIOS ĮSTAIGOS</text:span></text:p>
      <text:p text:style-name="P39">lentelė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text:s/></text:span></text:p>
          </table:table-cell>
          <table:table-cell table:style-name="TableCell50">
            <text:p text:style-name="P51"><text:span text:style-name="T52">Asmens sveikatos priežiūros įstaigos kodas, pavadinimas</text:span></text:p>
          </table:table-cell>
          <table:table-cell table:style-name="TableCell53">
            <text:p text:style-name="P54"><text:span text:style-name="T55">Buveinės adresas</text:span></text:p>
          </table:table-cell>
          <table:table-cell table:style-name="TableCell56">
            <text:p text:style-name="P57"><text:span text:style-name="T58">Veiklos adresas</text:span></text:p>
          </table:table-cell>
          <table:table-cell table:style-name="TableCell59">
            <text:p text:style-name="P60"><text:span text:style-name="T61">Sprendimai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300670021, VšĮ<text:s/>„Vaikų poliklinika Jūsų namuose“</text:p>
          </table:table-cell>
          <table:table-cell table:style-name="TableCell68">
            <text:p text:style-name="P69">Riešutų g. 5, Riešės k., Vilniaus r.</text:p>
          </table:table-cell>
          <table:table-cell table:style-name="TableCell70">
            <text:p text:style-name="P71">Riešutų g. 5, Riešės k., Vilniaus r.</text:p>
          </table:table-cell>
          <table:table-cell table:style-name="TableCell72">
            <text:p text:style-name="P73"><text:span text:style-name="T74">Išduoti licenciją Nr. 3096 teikti šias paslaugas:</text:span></text:p>
            <text:p text:style-name="P75">• antrinės ambulatorinės sveikatos priežiūros: vaikų ligų, vaikų neurologijos, vaikų<text:s/>pulmonologijos, vaikų alergologijos, vaikų kardiologijos, vaikų gastroenterologijos, vaikų ir paauglių psichiatrijos</text:p>
            <text:p text:style-name="P76">bendrosios praktikos slaugos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300109604, viešoji įstaiga MEDININKŲ ŠEIMOS MEDICINOS CENTRAS</text:p>
          </table:table-cell>
          <table:table-cell table:style-name="TableCell82">
            <text:p text:style-name="P83">Aušros Vartų g. 27, Vilnius</text:p>
          </table:table-cell>
          <table:table-cell table:style-name="TableCell84">
            <text:p text:style-name="P85">Aušros Vartų g. 27, Vilnius</text:p>
          </table:table-cell>
          <table:table-cell table:style-name="TableCell86">
            <text:p text:style-name="P87"><text:span text:style-name="T88">Išduoti licenciją Nr. 3097 teikti šias paslaugas:</text:span></text:p>
            <text:p text:style-name="P89">• pirminės ambulatorinės sveikatos priežiūros: šeimos medicinos – šeimos gydytojo praktikos bendruomenės slaugos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300654113, UAB „Regsana“</text:p>
          </table:table-cell>
          <table:table-cell table:style-name="TableCell95">
            <text:p text:style-name="P96">J. Janonio g. 9-4, Klaipėdos m., Klaipėdos sav.</text:p>
          </table:table-cell>
          <table:table-cell table:style-name="TableCell97">
            <text:p text:style-name="P98">Naujoji Uosto g. 12A, Klaipėdos m., Klaipėdos sav.</text:p>
          </table:table-cell>
          <table:table-cell table:style-name="TableCell99">
            <text:p text:style-name="P100"><text:span text:style-name="T101">Išduoti licenciją Nr. 3098 teikti šias paslaugas:</text:span></text:p>
            <text:p text:style-name="P102">• antrinės ambulatorinės sveikatos priežiūros: fizinės medicinos ir reabilitacijos, ortopedijos ir traumatologijos, vaikų ligų</text:p>
            <text:p text:style-name="P103">suaugusiųjų ambulatorinės<text:s/>reabilitacijos (10 pacientų per dieną) – judamojo atramos aparato pažeidimų</text:p>
            <text:p text:style-name="P104">vaikų ambulatorinės reabilitacijos (10 pacientų per dieną) – judamojo atramos aparato pažeidimų, kvėpavimo sistemos ligų</text:p>
            <text:p text:style-name="P105">fizinės medicinos ir reabilitacijos slaugos</text:p>
            <text:p text:style-name="P106">kineziterapijos</text:p>
            <text:p text:style-name="P107"><text:span text:style-name="T108">masažo</text:span></text:p>
          </table:table-cell>
        </table:table-row>
      </table:table>
      <text:p text:style-name="P109">______________</text:p>
      <text:soft-page-break/>
      <text:p text:style-name="P110">Valstybinės akreditavimo sveikatos priežiūros<text:s/></text:p>
      <text:p text:style-name="P111">veiklai tarnybos prie Sveikatos apsaugos<text:s/></text:p>
      <text:p text:style-name="P112">ministerijos direktoriaus<text:s/></text:p>
      <text:p text:style-name="P113">2007 m. gegužės 15 d.įsakymo Nr. T1-154</text:p>
      <text:p text:style-name="P114">„Dėl įstaigų asmens sveikatos priežiūros<text:s/></text:p>
      <text:p text:style-name="P115">licencijų išdavimo ir<text:s/>patikslinimo“</text:p>
      <text:p text:style-name="P116">2 priedas</text:p>
      <text:p text:style-name="P117"/>
      <text:p text:style-name="P118"><text:span text:style-name="T119">VALSTYBĖS IR SAVIVALDYBĖS ĮSTAIGOS</text:span></text:p>
      <text:p text:style-name="P120"/>
      <text:p text:style-name="P121">1<text:s/>lentelė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Eil. Nr.<text:s/></text:span></text:p>
          </table:table-cell>
          <table:table-cell table:style-name="TableCell132">
            <text:p text:style-name="P133"><text:span text:style-name="T134">Asmens sveikatos priežiūros įstaigos (padalinių) pavadinimas, kodas</text:span></text:p>
          </table:table-cell>
          <table:table-cell table:style-name="TableCell135">
            <text:p text:style-name="P136"><text:span text:style-name="T137">Buveinės adresas</text:span></text:p>
          </table:table-cell>
          <table:table-cell table:style-name="TableCell138">
            <text:p text:style-name="P139"><text:span text:style-name="T140">Veiklos adresas</text:span></text:p>
          </table:table-cell>
          <table:table-cell table:style-name="TableCell141">
            <text:p text:style-name="P142"><text:span text:style-name="T143">Sprendimai</text:span></text:p>
          </table:table-cell>
        </table:table-row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135082150, viešoji įstaiga Kauno Raudonojo Kryžiaus<text:s/>slaugos ir palaikomojo gydymo ligoninė</text:p>
          </table:table-cell>
          <table:table-cell table:style-name="TableCell150">
            <text:p text:style-name="P151">Raudonojo Kryžiaus g.1, Kaunas</text:p>
          </table:table-cell>
          <table:table-cell table:style-name="TableCell152">
            <text:p text:style-name="P153">Raudonojo Kryžiaus g. 1, Kaunas</text:p>
          </table:table-cell>
          <table:table-cell table:style-name="TableCell154">
            <text:p text:style-name="P155"><text:span text:style-name="T156">Patikslinti licenciją Nr. 1742 (2000-10-30).</text:span></text:p>
            <text:p text:style-name="P157"><text:span text:style-name="T158">Leisti teikti šias paslaugas:</text:span></text:p>
            <text:p text:style-name="P159">• pirmines stacionarines palaikomojo gydymo ir slaugos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190793452, Marijampolės apskrities viršininko administracijos Kalvarijos pensionatas</text:p>
          </table:table-cell>
          <table:table-cell table:style-name="TableCell165">
            <text:p text:style-name="P166">Kušliškių k., Kalvarijos sav.</text:p>
          </table:table-cell>
          <table:table-cell table:style-name="TableCell167">
            <text:p text:style-name="P168">Kušliškių k., Kalvarijos sav.</text:p>
          </table:table-cell>
          <table:table-cell table:style-name="TableCell169">
            <text:p text:style-name="P170"><text:span text:style-name="T171">Patikslinti licenciją Nr. 2917 (2005-02-15).</text:span></text:p>
            <text:p text:style-name="P172"><text:span text:style-name="T173">Leisti teikti šias paslaugas:</text:span></text:p>
            <text:p text:style-name="P174">• antrinės ambulatorinės sveikatos priežiūros: vidaus<text:s/>ligų, psichiatrijos</text:p>
            <text:p text:style-name="P175">bendrosios praktikos slaugos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190797283, Ventos pensionatas</text:p>
          </table:table-cell>
          <table:table-cell table:style-name="TableCell181">
            <text:p text:style-name="P182">Paeglesių k., Ventos sen., Akmenės r.</text:p>
          </table:table-cell>
          <table:table-cell table:style-name="TableCell183">
            <text:p text:style-name="P184">Paeglesių k., Ventos sen., Akmenės r.</text:p>
          </table:table-cell>
          <table:table-cell table:style-name="TableCell185">
            <text:p text:style-name="P186"><text:span text:style-name="T187">Patikslinti licenciją Nr. 2714 (2004-01-27).</text:span></text:p>
            <text:p text:style-name="P188"><text:span text:style-name="T189">Leisti teikti šias paslaugas:</text:span></text:p>
            <text:p text:style-name="P190">• antrinės ambulatorinės sveikatos priežiūros: vaikų ir paauglių psichiatrijos, psichiatrijos, vidaus ligų</text:p>
            <text:p text:style-name="P191">bendrosios praktikos slaugos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124243848, VIEŠOJI ĮSTAIGA VILNIAUS GREITOSIOS PAGALBOS UNIVERSITETINĖ LIGONINĖ</text:p>
          </table:table-cell>
          <table:table-cell table:style-name="TableCell197">
            <text:p text:style-name="P198">Šiltnamių g. 29, Vilnius</text:p>
          </table:table-cell>
          <table:table-cell table:style-name="TableCell199">
            <text:p text:style-name="P200">Šiltnamių g. 29, Vilnius</text:p>
          </table:table-cell>
          <table:table-cell table:style-name="TableCell201">
            <text:p text:style-name="P202"><text:span text:style-name="T203">Patikslinti licenciją Nr. 1654 (2000-08-02).</text:span></text:p>
            <text:p text:style-name="P204"><text:span text:style-name="T205">Vadovaujantis Lietuvos Respublikos sveikatos apsaugos ministro 1999 m. kovo 1 d. įsakymu Nr. 97 (Žin., 1999, Nr.<text:s/></text:span><text:a xlink:href="https://www.e-tar.lt/portal/lt/legalAct/TAR.9C8B1F75BA3B" office:target-frame-name="_blank" xlink:show="new"><text:span text:style-name="T206">23-670</text:span></text:a><text:span text:style-name="T207">) patvirtintų</text:span><text:span text:style-name="T208"><text:s/>Įstaigų sveikatos priežiūros licencijavimo taisyklių 12.2.1 punktu,<text:s/></text:span><text:span text:style-name="T209">iki 2007-07-01 sustabdyti antrinės stacionarinės sveikatos priežiūros gastroenterologijos II ir antrinės ambulatorinės sveikatos priežiūros gastroenterologijos paslaugų teikimą</text:span></text:p>
          </table:table-cell>
        </table:table-row>
        <table:table-row table:style-name="TableRow210">
          <table:table-cell table:style-name="TableCell211" table:number-rows-spanned="6">
            <text:p text:style-name="P212">5</text:p>
          </table:table-cell>
          <table:table-cell table:style-name="TableCell213" table:number-rows-spanned="2">
            <text:p text:style-name="P214">185336128, viešoji įstaiga Kybartų pirminės sveikatos priežiūros centras</text:p>
          </table:table-cell>
          <table:table-cell table:style-name="TableCell215" table:number-rows-spanned="6">
            <text:p text:style-name="P216"><text:span text:style-name="T217">Tarybų g.4, Kybartai, Vilkaviškio<text:s/></text:span><text:span text:style-name="T218">r.</text:span><text:span text:style-name="T219"><text:s/></text:span><text:span text:style-name="T220">sav.</text:span></text:p>
          </table:table-cell>
          <table:table-cell table:style-name="TableCell221" table:number-rows-spanned="2">
            <text:p text:style-name="P222">Tarybų g. 3, 4, Kybartai, Vilkaviškio r. sav.</text:p>
          </table:table-cell>
          <table:table-cell table:style-name="TableCell223">
            <text:p text:style-name="P224"><text:span text:style-name="T225">Pakeisti licencijos Nr. 628 (1999-09-02) duomenis.</text:span></text:p>
            <text:p text:style-name="P226"><text:span text:style-name="T227">Leisti teikti šias paslaugas: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• pirminės<text:s/>ambulatorinės sveikatos priežiūros: šeimos medicinos – šeimos gydytojo praktikos, vidaus ligų gydytojo, vaikų ligų gydytojo, gydytojo akušerio ginekologo, gydytojo chirurgo praktikos</text:p>
            <text:p text:style-name="P235">akušerio praktikos</text:p>
            <text:p text:style-name="P236">slaugos: bendrosios praktikos, bendruomenės, fizinės medicinos ir reabilitacijo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Gudkaimio medicinos punktas</text:p>
          </table:table-cell>
          <table:covered-table-cell>
            <text:p text:style-name="P241"/>
          </table:covered-table-cell>
          <table:table-cell table:style-name="TableCell242">
            <text:p text:style-name="P243">Gudkaimio k., Kybartų sen., Vilkaviškio r. sav.</text:p>
          </table:table-cell>
          <table:table-cell table:style-name="TableCell244">
            <text:p text:style-name="P245">bendruomenės slaugos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Vilkupių medicinos punktas</text:p>
          </table:table-cell>
          <table:covered-table-cell>
            <text:p text:style-name="P250"/>
          </table:covered-table-cell>
          <table:table-cell table:style-name="TableCell251">
            <text:p text:style-name="P252">Vilkupių k., Kybartų sen., Vilkaviškio r. sav.</text:p>
          </table:table-cell>
          <table:table-cell table:style-name="TableCell253">
            <text:p text:style-name="P254">bendruomenės slaugos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Matlaukio medicinos punktas</text:p>
          </table:table-cell>
          <table:covered-table-cell>
            <text:p text:style-name="P259"/>
          </table:covered-table-cell>
          <table:table-cell table:style-name="TableCell260">
            <text:p text:style-name="P261">Matlaukio k., Kybartų sen., Vilkaviškio r. sav.</text:p>
          </table:table-cell>
          <table:table-cell table:style-name="TableCell262">
            <text:p text:style-name="P263">bendruomenės slaugos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Šiaudiniškių medicinos punktas</text:p>
          </table:table-cell>
          <table:covered-table-cell>
            <text:p text:style-name="P268"/>
          </table:covered-table-cell>
          <table:table-cell table:style-name="TableCell269">
            <text:p text:style-name="P270">Šiaudiniškių k, Kybartų sen., Vilkaviškio r. sav.</text:p>
          </table:table-cell>
          <table:table-cell table:style-name="TableCell271">
            <text:p text:style-name="P272">bendruomenės slaugos</text:p>
          </table:table-cell>
        </table:table-row>
      </table:table>
      <text:p text:style-name="P273"/>
      <text:p text:style-name="P274"><text:span text:style-name="T275">PRIVAČIOS ĮSTAIGOS</text:span></text:p>
      <text:p text:style-name="P276">2 lentelė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Eil. Nr.<text:s/></text:span></text:p>
          </table:table-cell>
          <table:table-cell table:style-name="TableCell287">
            <text:p text:style-name="P288"><text:span text:style-name="T289">Asmens sveikatos priežiūros įstaigos<text:s/></text:span><text:span text:style-name="T290">kodas, pavadinimas</text:span></text:p>
          </table:table-cell>
          <table:table-cell table:style-name="TableCell291">
            <text:p text:style-name="P292"><text:span text:style-name="T293">Buveinės adresas</text:span></text:p>
          </table:table-cell>
          <table:table-cell table:style-name="TableCell294">
            <text:p text:style-name="P295"><text:span text:style-name="T296">Veiklos adresas</text:span></text:p>
          </table:table-cell>
          <table:table-cell table:style-name="TableCell297">
            <text:p text:style-name="P298"><text:span text:style-name="T299">Sprendimai</text:span>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>6422388, G. Chmieliauskienės įmonė</text:p>
          </table:table-cell>
          <table:table-cell table:style-name="TableCell305">
            <text:p text:style-name="P306">Klevų g. 4, Kretinga</text:p>
          </table:table-cell>
          <table:table-cell table:style-name="TableCell307">
            <text:p text:style-name="P308">Klevų g. 4, Kretinga</text:p>
          </table:table-cell>
          <table:table-cell table:style-name="TableCell309">
            <text:p text:style-name="P310"><text:span text:style-name="T311">Patikslinti licenciją Nr. 1512 (2000-05-01).</text:span></text:p>
            <text:p text:style-name="P312"><text:span text:style-name="T313">Leisti teikti šias paslaugas:</text:span></text:p>
            <text:p text:style-name="P314"><text:span text:style-name="T315">• antrinės ambulatorinės sveikatos pri</text:span><text:span text:style-name="T316">ežiūros: vidaus ligų, homeopatijos</text:span></text:p>
          </table:table-cell>
        </table:table-row>
      </table:table>
      <text:p text:style-name="P317">______________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32:00Z</meta:creation-date>
    <dc:date>2015-10-01T03:32:00Z</dc:date>
    <meta:template xlink:href="Normal" xlink:type="simple"/>
    <meta:editing-cycles>2</meta:editing-cycles>
    <meta:editing-duration>PT0S</meta:editing-duration>
    <meta:document-statistic meta:page-count="4" meta:paragraph-count="153" meta:word-count="754" meta:character-count="5988" meta:row-count="316" meta:non-whitespace-character-count="5387"/>
  </office:meta>
</office:document-meta>
</file>