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6 M. LAPKRIČIO 22 D. NUTARIMO NR. 1165 „DĖL A. BARTOŠEVIČ IR KITŲ ASMENŲ, R. KAIRIENĖS IR KITŲ ASMENŲ PETICIJOSE IŠDĖSTYTŲ REIKALAVIMŲ BEI PASIŪLYMŲ“ PAKEITIMO</text:p>
      <text:p text:style-name="P12"/>
      <text:p text:style-name="P13">2007 m. lapkričio 13 d. Nr. 1226</text:p>
      <text:p text:style-name="P14">Vilnius</text:p>
      <text:p text:style-name="P15"/>
      <text:p text:style-name="P16">Lietuvos Respublikos Vyriausybė<text:span text:style-name="T17"><text:s/></text:span><text:span text:style-name="T18">nutari</text:span>a:</text:p>
      <text:p text:style-name="P19">Pakeisti Lietuvos Respublikos Vyriausybės 2006 m. lapkričio 22 d. nutarimą Nr. 1165 „Dėl A. Bartoševič ir kitų asmenų, R. Kairienės ir kitų<text:s/>asmenų peticijose išdėstytų reikalavimų bei pasiūlymų“ (Žin., 2006, Nr.<text:s/><text:a xlink:href="https://www.e-tar.lt/portal/lt/legalAct/TAR.1349A58FC43D" office:target-frame-name="_blank" xlink:show="new"><text:span text:style-name="T20">127-4847</text:span></text:a>) ir įrašyti 2.1 punkte vietoj žodžių „iki 2007 m. rugpjūčio 1 d.“ žodžius „iki 2008 m. balandžio<text:s/>1 d.“.</text:p>
      <text:p text:style-name="P21"/>
      <text:p text:style-name="P22"/>
      <text:p text:style-name="P23">Ministras Pirmininkas<text:tab/>Gediminas Kirkilas</text:p>
      <text:p text:style-name="P24"/>
      <text:p text:style-name="P25">Aplinkos ministras<text:tab/>Arūnas Kundrot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3:16:00Z</meta:creation-date>
    <dc:date>2015-07-07T23:16:00Z</dc:date>
    <meta:print-date>2007-11-22T14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831" meta:row-count="35" meta:non-whitespace-character-count="717"/>
  </office:meta>
</office:document-meta>
</file>