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6"/><text:span text:style-name="T7">LIETUVOS RESPUBLIKOS SEIMAS</text:span></text:p>
      <text:p text:style-name="P8"/>
      <text:p text:style-name="P9">N U T A R I M A S</text:p>
      <text:p text:style-name="P10">DĖL VILNIAUS TECHNIKOS UNIVERSITETO STATUTO PAVADINIMO IR STATUTO 1 SKIRSNIO 1 PUNKTO PAKEITIMO</text:p>
      <text:p text:style-name="P11"/>
      <text:p text:style-name="P12">1996 m. rugsėjo 17 d. Nr. I-1522</text:p>
      <text:p text:style-name="P13">Vilnius</text:p>
      <text:p text:style-name="P14"/>
      <text:p text:style-name="P15"><text:span text:style-name="T16">(Žin., 1992, Nr.<text:s/></text:span><text:a xlink:href="https://www.e-tar.lt/portal/lt/legalAct/TAR.BE025BD76D24" office:target-frame-name="_blank" xlink:show="new"><text:span text:style-name="T17">25-736</text:span></text:a><text:span text:style-name="T18">)</text:span></text:p>
      <text:p text:style-name="P19"/>
      <text:p text:style-name="P20"><text:span text:style-name="T21">Lietuvos Respublikos Seimas, remdamasis Vilniaus technikos universiteto tarybos 1996 m. birželio 26 d. nutarimu ir Lietuvos Respublikos Vyriausybės 1996 m. rugpjūčio 22 d. nutarimu Nr. 991 „Dėl Didžiojo Lietuvos Kunigaikščio Gedimino vardo suteikimo Vilniaus technikos universitetui“,<text:s/></text:span><text:span text:style-name="T22">nutari</text:span><text:span text:style-name="T23">a:</text:span></text:p>
      <text:p text:style-name="P24"/>
      <text:p text:style-name="P25"><text:span text:style-name="T26">1</text:span><text:span text:style-name="T27"><text:s/>straipsnis.</text:span></text:p>
      <text:p text:style-name="P28"><text:span text:style-name="T29">Pakeisti Vilniaus technikos universiteto statuto pavadinimą – po žodžio „Vilniaus“ įrašyti žodį „Gedimino</text:span><text:span text:style-name="T30">“</text:span><text:span text:style-name="T31"><text:s/>ir visą pavadinimą rašyti taip:</text:span></text:p>
      <text:p text:style-name="P32"/>
      <text:p text:style-name="P33"><text:span text:style-name="T34">Vilniaus Gedimino technikos universiteto<text:s/></text:span></text:p>
      <text:p text:style-name="P35"><text:span text:style-name="T36">statutas.</text:span></text:p>
      <text:p text:style-name="P37"/>
      <text:p text:style-name="P38"><text:span text:style-name="T39">2</text:span><text:span text:style-name="T40"><text:s/>straipsnis.</text:span></text:p>
      <text:p text:style-name="P41"><text:span text:style-name="T42">Pakeisti Vilniaus technikos universiteto statuto 1 skirsnio 1 punkto formuluotę – po žodžio „Vilniaus“ įrašyti žodį „Gedimino „ ir visą 1 skirsnio 1 punktą išdėstyti taip:</text:span></text:p>
      <text:p text:style-name="P43"/>
      <text:p text:style-name="P44"><text:span text:style-name="T45">„</text:span><text:span text:style-name="T46">I</text:span><text:span text:style-name="T47"><text:s/>skirsnis</text:span></text:p>
      <text:p text:style-name="P48"><text:span text:style-name="T49">UŽDAVINIAI IR VEIKLOS SRITYS</text:span></text:p>
      <text:p text:style-name="P50"/>
      <text:p text:style-name="P51"><text:span text:style-name="T52">1</text:span><text:span text:style-name="T53">. Vilniaus Gedimino technikos universitetas (toliau – Universitetas) yra valstybinė aukštoji mokykla. Jis rengia specialistus su aukštuoju išsilavinimu, tobulina jų kvalifikaciją ir juos perkvalifikuoja, atlieka fundamentinius ir taikomuosiuos mokslo tyrimus, rengia mokslininkus.“</text:span></text:p>
      <text:p text:style-name="P54"/>
      <text:p text:style-name="P55"/>
      <text:p text:style-name="P56"/>
      <text:p text:style-name="P57"/>
      <text:p text:style-name="P58">LIETUVOS RESPUBLIKOS<text:s/></text:p>
      <text:p text:style-name="P59">SEIMO PIRMININKAS<text:tab/>ČESLOVAS JURŠĖN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0:06:00Z</meta:creation-date>
    <dc:date>2017-08-28T10:06:00Z</dc:date>
    <meta:template xlink:href="Normal.dotm" xlink:type="simple"/>
    <meta:editing-cycles>2</meta:editing-cycles>
    <meta:editing-duration>PT0S</meta:editing-duration>
    <meta:document-statistic meta:page-count="1" meta:paragraph-count="22" meta:word-count="185" meta:character-count="1387" meta:row-count="76" meta:non-whitespace-character-count="1224"/>
  </office:meta>
</office:document-meta>
</file>