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16in"/>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justify" fo:margin-left="1.6736in" fo:text-indent="-1.1812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margin-left="1.6736in" fo:text-indent="-1.1812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margin-left="1.6736in" fo:text-indent="-1.1812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P132" style:parent-style-name="Normal" style:family="paragraph">
      <style:paragraph-properties fo:text-align="justify" fo:margin-left="1.6736in" fo:text-indent="-1.1812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justify" fo:margin-left="1.6736in" fo:text-indent="-1.1812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indent="0.4916in"/>
    </style:style>
    <style:style style:name="P175" style:parent-style-name="Normal" style:family="paragraph">
      <style:paragraph-properties fo:text-indent="0.4916in"/>
    </style:style>
    <style:style style:name="T176" style:parent-style-name="DefaultParagraphFont" style:family="text">
      <style:text-properties fo:font-style="italic" style:font-style-asian="italic" fo:color="#000000"/>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SMENŲ TURTO ĮSIGIJIMO IR PAJAMŲ TEISĖTUMO PAGRINDIMO</text:p>
      <text:p text:style-name="P16">Į S T A T Y M A S</text:p>
      <text:p text:style-name="P17"/>
      <text:p text:style-name="P18">1997 m. birželio 26 d. Nr. VIII-301</text:p>
      <text:p text:style-name="P19">Vilnius</text:p>
      <text:p text:style-name="P20"/>
      <text:p text:style-name="P21"><text:span text:style-name="T22">1</text:span><text:span text:style-name="T23"><text:s/>straipsnis.<text:s/></text:span><text:span text:style-name="T24">Įstatymo paskirtis</text:span></text:p>
      <text:p text:style-name="P25"><text:span text:style-name="T26">Šis įstatymas reglamentuoja asmenų, įtariamų<text:s/></text:span><text:span text:style-name="T27">arba kaltinamų padariusių sunkų savanaudišką nusikaltimą, jų artimųjų giminaičių arba šeimos narių ir kitų asmenų, susijusių su kaltinamuoju ar įtariamuoju, įpareigojimą pagrįsti turto įsigijimo ir pajamų teisėtumą.</text:span></text:p>
      <text:p text:style-name="P28"/>
      <text:p text:style-name="P29"><text:span text:style-name="T30">2</text:span><text:span text:style-name="T31"><text:s/>straipsnis.<text:s/></text:span><text:span text:style-name="T32">Pagrindinės šio įst</text:span><text:span text:style-name="T33">atymo sąvokos</text:span></text:p>
      <text:p text:style-name="P34"><text:span text:style-name="T35">1</text:span><text:span text:style-name="T36">.<text:s/></text:span><text:span text:style-name="T37">Asmenys, įtariami arba kaltinami padarę sunkų savanaudišką nusikaltimą,</text:span><text:span text:style-name="T38"><text:s/>– asmenys, baudžiamojo proceso metu pripažinti įtariamaisiais arba kaltinamaisiais dėl Baudžiamojo kodekso 8</text:span><text:span text:style-name="T39">1</text:span><text:span text:style-name="T40"><text:s/>straipsnio 2 dalyje numatytų sunkių savanaudiškų nusi</text:span><text:span text:style-name="T41">kaltimų, taip pat asmenys, įtariami ar kaltinami nusikalstamo susivienijimo kūrimu ar dalyvavimu jo veikloje, nors ir nėra savanaudiškumo požymių.</text:span></text:p>
      <text:p text:style-name="P42"><text:span text:style-name="T43">2</text:span><text:span text:style-name="T44">.<text:s/></text:span><text:span text:style-name="T45">Sunkus savanaudiškas nusikaltimas –</text:span><text:span text:style-name="T46"><text:s/>Baudžiamojo kodekso 8</text:span><text:span text:style-name="T47">1</text:span><text:span text:style-name="T48"><text:s/>straipsnio 2 dalyje nurodytas nusikaltimas<text:s/></text:span><text:span text:style-name="T49">nuosavybei, valstybės tarnybai, ūkininkavimo tvarkai, finansams, taip pat bet kuris kitas Baudžiamojo kodekso 8</text:span><text:span text:style-name="T50">1</text:span><text:span text:style-name="T51"><text:s/>straipsnio 2 dalyje nurodytas nusikaltimas, dėl kurio įtariamasis ar kaltinamasis, jo artimieji giminaičiai ar šeimos nariai gavo pinigų ar tur</text:span><text:span text:style-name="T52">tinių vertybių, įgijo turtines teises arba turėjo kitokios turtinės naudos.</text:span></text:p>
      <text:p text:style-name="P53"><text:span text:style-name="T54">3</text:span><text:span text:style-name="T55">.<text:s/></text:span><text:span text:style-name="T56">Artimieji giminaičiai ir šeimos nariai –</text:span><text:span text:style-name="T57"><text:s/>asmenys, nurodyti Baudžiamojo kodekso 305 straipsnyje.</text:span></text:p>
      <text:p text:style-name="P58"><text:span text:style-name="T59">4</text:span><text:span text:style-name="T60">.<text:s/></text:span><text:span text:style-name="T61">Kiti asmenys, susiję su kaltinamuoju ar įtariamuoju, –</text:span><text:span text:style-name="T62"><text:s/>asmenys, susiję</text:span><text:span text:style-name="T63"><text:s/>su kaltinamuoju ar įtariamuoju turtiniais santykiais dėl turto įsigijimo ir pajamų, kurių teisėtumą reikalaujama pagrįsti pagal šį įstatymą.</text:span></text:p>
      <text:p text:style-name="P64"><text:span text:style-name="T65">5</text:span><text:span text:style-name="T66">.<text:s/></text:span><text:span text:style-name="T67">Turto įsigijimo ir pajamų teisėtumo pagrindimas –</text:span><text:span text:style-name="T68"><text:s/>turto įsigijimo ir pajamų teisėtumo įrodymas įstatymų nustatyta forma sudarytais sandoriais ar juridinę galią turinčiais dokumentais.</text:span></text:p>
      <text:p text:style-name="P69"/>
      <text:p text:style-name="P70"><text:span text:style-name="T71">3</text:span><text:span text:style-name="T72"><text:s/>straipsnis.</text:span><text:span text:style-name="T73"><text:tab/></text:span><text:span text:style-name="T74">Įpareigojimo pagrįsti turto įsigijimo ir pajamų teisėtumą paskyrimo pagrindas</text:span></text:p>
      <text:p text:style-name="P75"><text:span text:style-name="T76">1</text:span><text:span text:style-name="T77">. Įpareigojimas p</text:span><text:span text:style-name="T78">agrįsti turto įsigijimo ir pajamų teisėtumą deklaruojant savo turtą ir pajamas pagal Gyventojų turto ir pajamų deklaravimo įstatymą ir įstatymą „Dėl Lietuvos Respublikos gyventojų pajamų brangiam turtui įsigyti arba kitų įsigytų bei perleidžiamų lėšų dekla</text:span><text:span text:style-name="T79">ravimo“ Vyriausybės nustatyta tvarka gali būti paskirtas asmeniui, įtariamam arba kaltinamam padariusiam sunkų savanaudišką nusikaltimą, arba tokio asmens artimajam giminaičiui ar šeimos nariui, arba kitiems asmenims, susijusiems su įtariamuoju ar kaltinam</text:span><text:span text:style-name="T80">uoju, kai, remiantis baudžiamąja byla, yra pakankamas pagrindas įtarti, kad šie asmenys valdo (valdė), naudoja (naudojo) neteisėtai įgytą turtą ar pajamas ar disponuoja (disponavo) jais arba tokiu būdu įgytą turtą ar pajamas perleido kitiems asmenims.</text:span></text:p>
      <text:p text:style-name="P81"><text:span text:style-name="T82">2</text:span><text:span text:style-name="T83">. Jei asmuo, įpareigotas pagrįsti turto įsigijimo ir pajamų teisėtumą, yra deklaravęs savo turtą ir pajamas pagal Lietuvos Respublikos įstatymus, už deklaracijoje nurodytus laikotarpius turto įsigijimo ir pajamų deklaruoti nebereikia. Šiuo atveju asmuo pr</text:span><text:span text:style-name="T84">aneša raštu atitinkamai teritorinei valstybinei mokesčių inspekcijai apie tai, kuriai valstybinei mokesčių inspekcijai deklaracija buvo pateikta.</text:span></text:p>
      <text:p text:style-name="P85"/>
      <text:p text:style-name="P86"><text:span text:style-name="T87">4</text:span><text:span text:style-name="T88"><text:s/>straipsnis.</text:span><text:span text:style-name="T89"><text:tab/></text:span><text:span text:style-name="T90">Įpareigojimo pagrįsti turto įsigijimo ir pajamų teisėtumą paskyrimo tvarka</text:span></text:p>
      <text:p text:style-name="P91"><text:span text:style-name="T92">1</text:span><text:span text:style-name="T93">.<text:s/></text:span><text:span text:style-name="T94">Pareigūnas, tiriantis baudžiamąją bylą dėl šio įstatymo 2 straipsnio 1 dalyje nurodytų nusikaltimų, privalo parengtinio tyrimo vietos apygardos vyriausiajam prokurorui bei Generalinei prokuratūrai prie Lietuvos Aukščiausiojo Teismo pranešti, kad yra šio įs</text:span><text:span text:style-name="T95">tatymo 3 straipsnyje numatytas pagrindas. Apygardos prokuratūros vyriausiasis prokuroras, išnagrinėjęs baudžiamosios bylos medžiagą (duomenis), kreipiasi su pareiškimu į parengtinio tyrimo vietos apygardos teismo baudžiamųjų bylų skyriaus teisėją dėl įpare</text:span><text:span text:style-name="T96">igojimo šio įstatymo 2 straipsnio 1, 3 ir 4 dalyse nurodytiems asmenims pagrįsti turto įsigijimo ir pajamų teisėtumą. Su tokiu pareiškimu taip pat gali kreiptis generalinis prokuroras ar jo pavaduotojas.</text:span></text:p>
      <text:p text:style-name="P97"><text:span text:style-name="T98">2</text:span><text:span text:style-name="T99">. Pareiškime nurodoma:</text:span></text:p>
      <text:p text:style-name="P100"><text:span text:style-name="T101">1</text:span><text:span text:style-name="T102">) pareigūno, pateikus</text:span><text:span text:style-name="T103">io pareiškimą, vardas, pavardė, pareigos;</text:span></text:p>
      <text:p text:style-name="P104"><text:span text:style-name="T105">2</text:span><text:span text:style-name="T106">) asmens, kuriam siūloma paskirti įpareigojimą pagrįsti turto įgijimo ir pajamų teisėtumą, vardas, pavardė;</text:span></text:p>
      <text:p text:style-name="P107"><text:span text:style-name="T108">3</text:span><text:span text:style-name="T109">) baudžiamosios bylos įrodymai, pagrindžiantys įpareigojimo pagrįsti turto įsigijimo ir pajamų t</text:span><text:span text:style-name="T110">eisėtumą būtinumą.</text:span></text:p>
      <text:p text:style-name="P111"><text:span text:style-name="T112">3</text:span><text:span text:style-name="T113">. Teisėjas, nusprendęs patenkinti prokuroro pareiškimą, turi priimti nutartį įpareigoti asmenį pagrįsti turto įsigijimo ir pajamų teisėtumą, o atsisakęs patenkinti pareiškimą – nutartį atsisakyti įpareigoti asmenį pagrįsti turto į</text:span><text:span text:style-name="T114">sigijimo ir pajamų teisėtumą.</text:span></text:p>
      <text:p text:style-name="P115"><text:span text:style-name="T116">4</text:span><text:span text:style-name="T117">. Su teisėjo nutartimi pasirašytinai supažindinami asmenys, kuriems paskirtas įpareigojimas pagrįsti turto įsigijimo ir pajamų teisėtumą.</text:span></text:p>
      <text:p text:style-name="P118"><text:span text:style-name="T119">5</text:span><text:span text:style-name="T120">. Asmuo, dėl kurio priimta nutartis įpareigoti pagrįsti turto įsigijimo ir paj</text:span><text:span text:style-name="T121">amų teisėtumą, arba šio asmens gynėjas, taip pat prokuroras, kurio pareiškimą atsisakyta patenkinti, turi teisę teisėjo nutartį apskųsti įstatymų nustatyta tvarka.</text:span></text:p>
      <text:p text:style-name="P122"/>
      <text:p text:style-name="P123"><text:span text:style-name="T124">5</text:span><text:span text:style-name="T125"><text:s/>straipsnis.</text:span><text:span text:style-name="T126"><text:tab/></text:span><text:span text:style-name="T127">Įrodymų apie turto įsigijimo ir pajamų teisėtumą pateikimo privalomumas</text:span></text:p>
      <text:p text:style-name="P128"><text:span text:style-name="T129">Asmuo, įpareigotas pagrįsti turto įsigijimo ir pajamų teisėtumą, privalo per 30 dienų nuo šio įstatymo 4 straipsnio 3 dalyje nurodytos teisėjo priimtos nutarties įsiteisėjimo pateikti atitinkamai teritorinei valstybinei mokesčių inspekcijai turto ir paj</text:span><text:span text:style-name="T130">amų deklaraciją bei dokumentus, pagrindžiančius turto įsigijimo ir pajamų teisėtumą.</text:span></text:p>
      <text:p text:style-name="P131"/>
      <text:p text:style-name="P132"><text:span text:style-name="T133">6</text:span><text:span text:style-name="T134"><text:s/>straipsnis.</text:span><text:span text:style-name="T135"><text:tab/></text:span><text:span text:style-name="T136">Įpareigojimo pagrįsti turto įsigijimo ir pajamų teisėtumą vykdymo tvarka</text:span></text:p>
      <text:p text:style-name="P137"><text:span text:style-name="T138">1</text:span><text:span text:style-name="T139">. Teisėjo nutartis įpareigoti asmenį pagrįsti turto įsigijimo ir pajamų<text:s/></text:span><text:span text:style-name="T140">teisėtumą perduodama teritorinei valstybinei mokesčių inspekcijai, kurios teritorijoje yra įpareigoto asmens gyvenamoji vieta ir (ar) turto buvimo vieta. Gavusi šią nutartį, teritorinė valstybinė mokesčių inspekcija per 3 dienas raštu įspėja asmenį, kad ši</text:span><text:span text:style-name="T141">s privalo pateikti turto ir pajamų deklaraciją arba metines turto ir pajamų deklaracijas bei dokumentus, pagrindžiančius turto įsigijimo ir pajamų teisėtumą.</text:span></text:p>
      <text:p text:style-name="P142"><text:span text:style-name="T143">2</text:span><text:span text:style-name="T144">. Asmenų, įpareigotų pagrįsti turto įsigijimo ir pajamų teisėtumą, turtui gali būti uždėtas<text:s/></text:span><text:span text:style-name="T145">areštas arba jiems laikinai apribotos nuosavybės teisės Baudžiamojo proceso kodekso nustatyta tvarka.</text:span></text:p>
      <text:p text:style-name="P146"><text:span text:style-name="T147">3</text:span><text:span text:style-name="T148">. Teritorinė valstybinė mokesčių inspekcija, per 30 dienų patikrinusi asmenų, įpareigotų pagrįsti turto įsigijimo ir pajamų teisėtumą, turto ir pajam</text:span><text:span text:style-name="T149">ų deklaracijas, jas ir Valstybinės mokesčių inspekcijos prie Lietuvos Respublikos finansų ministerijos patvirtintą išvadą dėl turto įsigijimo ir pajamų teisėtumo pagrindimo, taip pat informaciją apie paskirtas sankcijas pateikia atitinkamam prokurorui.</text:span></text:p>
      <text:p text:style-name="P150"><text:span text:style-name="T151">4</text:span><text:span text:style-name="T152">. Jei asmenų, įpareigotų pagrįsti turto įsigijimo ir pajamų teisėtumą, turto įsigijimo ir pajamų teisėtumui patikrinti reikalingas išsamus tyrimas, teritorinė valstybinė mokesčių inspekcija, suderinusi su Valstybine mokesčių inspekcija prie Lietuvos Resp</text:span><text:span text:style-name="T153">ublikos finansų ministerijos, apie tai praneša prokurorui, kuris prireikus paveda atlikti papildomą tyrimą ar reviziją.</text:span></text:p>
      <text:p text:style-name="P154"/>
      <text:p text:style-name="P155"><text:span text:style-name="T156">7</text:span><text:span text:style-name="T157"><text:s/>straipsnis.</text:span><text:span text:style-name="T158"><text:tab/></text:span><text:span text:style-name="T159">Teisinės pasekmės už turto įsigijimo ir pajamų teisėtumo nepagrindimą arba turto ir pajamų deklaracijos nepateikimą</text:span></text:p>
      <text:p text:style-name="P160"><text:span text:style-name="T161">1</text:span><text:span text:style-name="T162">. Sandoriai dėl turto įsigijimo ir pajamų, kurie sudaryti po 1994 m. birželio 1 d. ir kurių teisėtumo asmenys nepagrindė, laikomi sandoriais, sudarytais turint žinomai priešingą Lietuvos Respublikos visuomenės interesams tikslą, ir yra negaliojantys.</text:span><text:span text:style-name="T163"><text:s/>Sandoriui, pagal prokuroro ieškinį teismo pripažintam negaliojančiu, taikomos pasekmės, numatytos Civilinio kodekso 48 straipsnyje.</text:span></text:p>
      <text:p text:style-name="P164"><text:span text:style-name="T165">2</text:span><text:span text:style-name="T166">. Jeigu deklaruotos pajamos nepagrįstos įstatymų nustatyta forma sudarytais sandoriais ar juridinę galią turinčiais do</text:span><text:span text:style-name="T167">kumentais, teritorinės valstybinės mokesčių inspekcijos viršininko sprendimu skiriama 100 procentų nepagrįstos sumos dydžio bauda, išskyrus atvejus, kai buvo pritaikytos Civilinio kodekso 48 straipsnyje numatytos pasekmės. Ši bauda išieškoma Mokesčių admin</text:span><text:span text:style-name="T168">istravimo įstatymo nustatyta tvarka. Šios baudos skyrimas neatleidžia nuo mokesčių įstatymuose nustatytų mokesčių, baudų ir delspinigių.</text:span></text:p>
      <text:p text:style-name="P169"><text:span text:style-name="T170">3</text:span><text:span text:style-name="T171">. Turto ir pajamų deklaracijos nepateikimas šio įstatymo 5 straipsnyje nustatytu laiku po raštiško teritorinės val</text:span><text:span text:style-name="T172">stybinės mokesčių inspekcijos įspėjimo užtraukia baudžiamąją atsakomybę pagal Baudžiamojo kodekso 325 straipsnį.</text:span></text:p>
      <text:p text:style-name="P173"/>
      <text:p text:style-name="P174"/>
      <text:p text:style-name="P175"><text:span text:style-name="T176">Skelbiu šį Lietuvos Respublikos Seimo priimtą įstatymą.</text:span></text:p>
      <text:p text:style-name="Normal"/>
      <text:p text:style-name="P177">RESPUBLIKOS PREZIDENTAS<text:tab/>ALGIRDAS BRAZAUSKAS</text:p>
      <text:p text:style-name="P17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7T17:38:00Z</meta:creation-date>
    <dc:date>2015-09-17T17:38:00Z</dc:date>
    <meta:template xlink:href="Normal" xlink:type="simple"/>
    <meta:editing-cycles>2</meta:editing-cycles>
    <meta:editing-duration>PT0S</meta:editing-duration>
    <meta:document-statistic meta:page-count="3" meta:paragraph-count="45" meta:word-count="1038" meta:character-count="8287" meta:row-count="191" meta:non-whitespace-character-count="7294"/>
  </office:meta>
</office:document-meta>
</file>