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fo:language="en" fo:country="US"/>
    </style:style>
    <style:style style:name="T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AKCINĖS BENDROVĖS „LIETUVOS DUJOS“ GAMTINIŲ DUJŲ PERDAVIMO IR SKIRSTYMO KAINŲ VIRŠUTINIŲ RIBŲ KOREGAVIMO<text:s/></text:p>
      <text:p text:style-name="P9"/>
      <text:p text:style-name="P10">2011 m. spalio 28 d. Nr. O3-362</text:p>
      <text:p text:style-name="P11">Vilnius</text:p>
      <text:p text:style-name="P12"/>
      <text:p text:style-name="P13"><text:span text:style-name="T14">Vadov</text:span><text:span text:style-name="T15">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08, Nr.<text:s/></text:span><text:a xlink:href="https://www.e-tar.lt/portal/lt/legalAct/TAR.DA8FE0831A84" office:target-frame-name="_blank" xlink:show="new"><text:span text:style-name="T18">135-5228</text:span></text:a><text:span text:style-name="T19">) 1</text:span><text:span text:style-name="T20">7 straipsnio 8 dalies 2 punktu, Lietuvos Respublikos gamtinių dujų įstatymo (Žin., 2000, Nr.<text:s/></text:span><text:a xlink:href="https://www.e-tar.lt/portal/lt/legalAct/TAR.0C5C33AA865C" office:target-frame-name="_blank" xlink:show="new"><text:span text:style-name="T21">89-2743</text:span></text:a><text:span text:style-name="T22">; 2011, Nr.<text:s/></text:span><text:a xlink:href="https://www.e-tar.lt/portal/lt/legalAct/TAR.7866845DACE5" office:target-frame-name="_blank" xlink:show="new"><text:span text:style-name="T23">87-4186</text:span></text:a><text:span text:style-name="T24">) 9 straipsnio 1 dalimi, Gamtinių dujų perdavimo ir skirstymo kainų viršutinių ribų skaičiavimo metodika, patvirtinta Valstybinės kainų ir energetikos kontrolės komisijos 2008 m. rugpjūčio 8 d. nutarimu Nr. O3-106 (Žin., 2008, Nr.<text:s/></text:span><text:a xlink:href="https://www.e-tar.lt/portal/lt/legalAct/TAR.FD1FDCD18A98" office:target-frame-name="_blank" xlink:show="new"><text:span text:style-name="T25">94-3718</text:span></text:a><text:span text:style-name="T26">; 2009, Nr.<text:s/></text:span><text:a xlink:href="https://www.e-tar.lt/portal/lt/legalAct/TAR.2345FADA63B3" office:target-frame-name="_blank" xlink:show="new"><text:span text:style-name="T27">126-5476</text:span></text:a><text:span text:style-name="T28">), bei atsižvelgdama į Valstybinės kainų ir energetikos kontrolės komisij</text:span><text:span text:style-name="T29">os 2011 m. rugsėjo 30 d. nutarimą Nr. O3-283 „Dėl AB „Lietuvos dujos“ planinio tikslinio patikrinimo“, akcinės bendrovės „Lietuvos dujos“ 2011 m. rugsėjo 1 d. raštą Nr. 7-291-1311, spalio 6 d. raštą Nr. 7-291-1491 bei spalio 11 d. raštą Nr. 7-291-1514, Val</text:span><text:span text:style-name="T30">stybinė kainų ir energetikos kontrolės komisija<text:s/></text:span><text:span text:style-name="T31">nutari</text:span><text:span text:style-name="T32">a:<text:s/></text:span></text:p>
      <text:p text:style-name="P33"><text:span text:style-name="T34">1</text:span><text:span text:style-name="T35">. Nustatyti AB „Lietuvos dujos“ pakoreguotas gamtinių dujų perdavimo ir skirstymo kainų viršutines ribas, galiosiančias nuo 2012 m. sausio 1 d.:</text:span></text:p>
      <text:p text:style-name="P36"><text:span text:style-name="T37">1.1</text:span><text:span text:style-name="T38">. gamtinių dujų perdavimo kainos viršutinę<text:s/></text:span><text:span text:style-name="T39">ribą – 40,61 Lt už tūkst. m</text:span><text:span text:style-name="T40">3</text:span><text:span text:style-name="T41"><text:s/>(be pridėtinės vertės mokesčio);</text:span></text:p>
      <text:p text:style-name="P42"><text:span text:style-name="T43">1.2</text:span><text:span text:style-name="T44">. gamtinių dujų skirstymo kainos viršutinę ribą – 166,50 Lt už tūkst. m</text:span><text:span text:style-name="T45">3</text:span><text:span text:style-name="T46"><text:s/>(be pridėtinės vertės mokesčio). Šis nutarimas gali būti skundžiamas Lietuvos Respublikos administracinių bylų tei</text:span><text:span text:style-name="T47">senos įstatymo (Žin., 1999, Nr.<text:s/></text:span><text:a xlink:href="https://www.e-tar.lt/portal/lt/legalAct/TAR.67B5099C5848" office:target-frame-name="_blank" xlink:show="new"><text:span text:style-name="T48">13-308</text:span></text:a><text:span text:style-name="T49">; 2000, Nr.</text:span><text:a xlink:href="https://www.e-tar.lt/portal/lt/legalAct/TAR.78FAC7B20AD8" office:target-frame-name="_blank" xlink:show="new"><text:span text:style-name="T50">85-2566</text:span></text:a><text:span text:style-name="T51">) nustatyta tvarka ir sąlygomis.</text:span></text:p>
      <text:p text:style-name="P52"/>
      <text:p text:style-name="P53"/>
      <text:p text:style-name="P54"><text:span text:style-name="T55">Kom</text:span><text:span text:style-name="T56">isijos pirmininkė<text:s/></text:span><text:span text:style-name="T57"><text:tab/>Diana Korsakaitė</text:span></text:p>
      <text:p text:style-name="P58"/>
      <text:p text:style-name="P59"><text:span text:style-name="T6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8-06T02:35:00Z</meta:creation-date>
    <dc:date>2015-08-06T02:35:00Z</dc:date>
    <meta:template xlink:href="Normal" xlink:type="simple"/>
    <meta:editing-cycles>2</meta:editing-cycles>
    <meta:editing-duration>PT0S</meta:editing-duration>
    <meta:document-statistic meta:page-count="1" meta:paragraph-count="17" meta:word-count="322" meta:character-count="2313" meta:row-count="64" meta:non-whitespace-character-count="2008"/>
  </office:meta>
</office:document-meta>
</file>