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25% 100%"/>
    </style:style>
    <style:style style:name="T238" style:parent-style-name="DefaultParagraphFont" style:family="text">
      <style:text-properties fo:color="#000000"/>
    </style:style>
    <style:style style:name="T239" style:parent-style-name="DefaultParagraphFont" style:family="text">
      <style:text-properties fo:color="#000000" style:text-position="-25% 1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break-before="page" fo:text-indent="3.543in"/>
    </style:style>
    <style:style style:name="T527" style:parent-style-name="DefaultParagraphFont" style:family="text">
      <style:text-properties style:font-size-complex="12pt"/>
    </style:style>
    <style:style style:name="P528" style:parent-style-name="Normal" style:family="paragraph">
      <style:paragraph-properties fo:text-indent="3.543in"/>
      <style:text-properties style:font-size-complex="12pt"/>
    </style:style>
    <style:style style:name="P529" style:parent-style-name="Normal" style:family="paragraph">
      <style:paragraph-properties fo:text-indent="3.543in"/>
      <style:text-properties style:font-size-complex="12pt"/>
    </style:style>
    <style:style style:name="P530" style:parent-style-name="Normal" style:family="paragraph">
      <style:paragraph-properties fo:text-indent="3.543in"/>
      <style:text-properties style:font-size-complex="12pt"/>
    </style:style>
    <style:style style:name="P531" style:parent-style-name="Normal" style:family="paragraph">
      <style:paragraph-properties fo:text-indent="3.543in"/>
      <style:text-properties style:font-size-complex="12pt"/>
    </style:style>
    <style:style style:name="P5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fo:text-align="justify">
        <style:tab-stops>
          <style:tab-stop style:type="center" style:position="3.3465in"/>
          <style:tab-stop style:type="right" style:position="6.69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TableColumn541" style:family="table-column">
      <style:table-column-properties style:column-width="0.5208in" style:use-optimal-column-width="false"/>
    </style:style>
    <style:style style:name="TableColumn542" style:family="table-column">
      <style:table-column-properties style:column-width="1.3687in" style:use-optimal-column-width="false"/>
    </style:style>
    <style:style style:name="TableColumn543" style:family="table-column">
      <style:table-column-properties style:column-width="1.1375in" style:use-optimal-column-width="false"/>
    </style:style>
    <style:style style:name="TableColumn544" style:family="table-column">
      <style:table-column-properties style:column-width="1.2854in" style:use-optimal-column-width="false"/>
    </style:style>
    <style:style style:name="TableColumn545" style:family="table-column">
      <style:table-column-properties style:column-width="1.1375in" style:use-optimal-column-width="false"/>
    </style:style>
    <style:style style:name="TableColumn546" style:family="table-column">
      <style:table-column-properties style:column-width="1.2423in" style:use-optimal-column-width="false"/>
    </style:style>
    <style:style style:name="Table540" style:family="table">
      <style:table-properties style:width="6.6923in" fo:margin-left="0in" table:align="center"/>
    </style:style>
    <style:style style:name="TableRow547" style:family="table-row">
      <style:table-row-properties style:min-row-height="0.3854in" style:use-optimal-row-height="false" fo:keep-together="always"/>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text-properties fo:font-size="16pt" style:font-size-asian="16pt" style:font-size-complex="16pt"/>
    </style:style>
    <style:style style:name="P550" style:parent-style-name="Normal" style:family="paragraph">
      <style:paragraph-properties style:punctuation-wrap="simple" fo:text-align="center"/>
      <style:text-properties fo:font-size="10pt" style:font-size-asian="10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text-properties fo:font-size="16pt" style:font-size-asian="16pt" style:font-size-complex="16pt"/>
    </style:style>
    <style:style style:name="P553" style:parent-style-name="Normal" style:family="paragraph">
      <style:paragraph-properties style:punctuation-wrap="simple" fo:text-align="center"/>
      <style:text-properties fo:font-size="10pt" style:font-size-asian="10pt"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style:punctuation-wrap="simple" fo:text-align="center"/>
      <style:text-properties fo:font-size="10pt" style:font-size-asian="10pt" style:font-size-complex="12pt"/>
    </style:style>
    <style:style style:name="TableRow558" style:family="table-row">
      <style:table-row-properties style:use-optimal-row-height="false" fo:keep-together="always"/>
    </style:style>
    <style:style style:name="P559" style:parent-style-name="Normal" style:family="paragraph">
      <style:paragraph-properties style:punctuation-wrap="simple" fo:text-align="center"/>
      <style:text-properties fo:font-size="10pt" style:font-size-asian="10pt" style:font-size-complex="12pt"/>
    </style:style>
    <style:style style:name="P560" style:parent-style-name="Normal" style:family="paragraph">
      <style:paragraph-properties style:punctuation-wrap="simple" fo:text-align="center"/>
      <style:text-properties fo:font-size="10pt" style:font-size-asian="10pt"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style:punctuation-wrap="simple" fo:text-align="center"/>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style:text-position="super 60%" fo:font-size="10pt" style:font-size-asian="10pt" style:font-size-complex="12pt"/>
    </style:style>
    <style:style style:name="T565" style:parent-style-name="DefaultParagraphFont" style:family="text">
      <style:text-properties fo:font-size="10pt" style:font-size-asian="10pt"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style:punctuation-wrap="simple" fo:text-align="center"/>
      <style:text-properties fo:font-size="10pt" style:font-size-asian="10pt" style:font-size-complex="12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style:punctuation-wrap="simple" fo:text-align="center"/>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style:text-position="super 60%" fo:font-size="10pt" style:font-size-asian="10pt" style:font-size-complex="12pt"/>
    </style:style>
    <style:style style:name="T572" style:parent-style-name="DefaultParagraphFont" style:family="text">
      <style:text-properties fo:font-size="10pt" style:font-size-asian="10pt" style:font-size-complex="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punctuation-wrap="simple" fo:text-align="center"/>
      <style:text-properties fo:font-size="10pt" style:font-size-asian="10pt" style:font-size-complex="12pt"/>
    </style:style>
    <style:style style:name="TableRow575" style:family="table-row">
      <style:table-row-properties style:use-optimal-row-height="false" fo:keep-together="always"/>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style:punctuation-wrap="simple" fo:text-align="center"/>
      <style:text-properties fo:font-size="10pt" style:font-size-asian="10pt" style:font-size-complex="12pt"/>
    </style:style>
    <style:style style:name="TableCell578" style:family="table-cell">
      <style:table-cell-properties fo:border-top="none" fo:border-left="0.0104in solid #000000" fo:border-bottom="0.0104in solid #000000" fo:border-right="0.0104in solid #000000" fo:padding-top="0in" fo:padding-left="0.075in" fo:padding-bottom="0in" fo:padding-right="0.075in"/>
    </style:style>
    <style:style style:name="P579" style:parent-style-name="Normal" style:family="paragraph">
      <style:paragraph-properties style:punctuation-wrap="simple"/>
      <style:text-properties fo:font-size="10pt" style:font-size-asian="10pt"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punctuation-wrap="simple" fo:text-align="center"/>
      <style:text-properties fo:font-size="10pt" style:font-size-asian="10pt"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style:punctuation-wrap="simple"/>
    </style:style>
    <style:style style:name="T584" style:parent-style-name="DefaultParagraphFont" style:family="text">
      <style:text-properties style:font-name="Symbol" style:font-name-asian="Symbol" style:font-name-complex="Symbol" fo:font-size="10pt" style:font-size-asian="10pt" style:font-size-complex="12pt"/>
    </style:style>
    <style:style style:name="T585" style:parent-style-name="DefaultParagraphFont" style:family="text">
      <style:text-properties fo:font-size="10pt" style:font-size-asian="10pt" style:font-size-complex="12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punctuation-wrap="simple" fo:text-align="center"/>
    </style:style>
    <style:style style:name="T588" style:parent-style-name="DefaultParagraphFont" style:family="text">
      <style:text-properties style:font-name="Symbol" style:font-name-asian="Symbol" style:font-name-complex="Symbol" fo:font-size="10pt" style:font-size-asian="10pt" style:font-size-complex="12pt"/>
    </style:style>
    <style:style style:name="T589" style:parent-style-name="DefaultParagraphFont" style:family="text">
      <style:text-properties fo:font-size="10pt" style:font-size-asian="10pt"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punctuation-wrap="simple"/>
    </style:style>
    <style:style style:name="T592" style:parent-style-name="DefaultParagraphFont" style:family="text">
      <style:text-properties style:font-name="Symbol" style:font-name-asian="Symbol" style:font-name-complex="Symbol" fo:font-size="10pt" style:font-size-asian="10pt" style:font-size-complex="12pt"/>
    </style:style>
    <style:style style:name="T593" style:parent-style-name="DefaultParagraphFont" style:family="text">
      <style:text-properties fo:font-size="10pt" style:font-size-asian="10pt" style:font-size-complex="12pt"/>
    </style:style>
    <style:style style:name="TableRow594" style:family="table-row">
      <style:table-row-properties style:use-optimal-row-height="false" fo:keep-together="always"/>
    </style:style>
    <style:style style:name="TableCell595" style:family="table-cell">
      <style:table-cell-properties fo:border-top="none" fo:border-left="0.0104in solid #000000" fo:border-bottom="0.0104in solid #000000" fo:border-right="0.0104in solid #000000" fo:padding-top="0in" fo:padding-left="0.075in" fo:padding-bottom="0in" fo:padding-right="0.075in"/>
    </style:style>
    <style:style style:name="P596" style:parent-style-name="Normal" style:family="paragraph">
      <style:paragraph-properties style:punctuation-wrap="simple" fo:text-align="center"/>
      <style:text-properties fo:font-size="10pt" style:font-size-asian="10pt" style:font-size-complex="12pt"/>
    </style:style>
    <style:style style:name="TableCell597" style:family="table-cell">
      <style:table-cell-properties fo:border-top="none" fo:border-left="0.0104in solid #000000" fo:border-bottom="0.0104in solid #000000" fo:border-right="0.0104in solid #000000" fo:padding-top="0in" fo:padding-left="0.075in" fo:padding-bottom="0in" fo:padding-right="0.075in"/>
    </style:style>
    <style:style style:name="P598" style:parent-style-name="Normal" style:family="paragraph">
      <style:paragraph-properties style:punctuation-wrap="simple"/>
    </style:style>
    <style:style style:name="T599" style:parent-style-name="DefaultParagraphFont" style:family="text">
      <style:text-properties fo:font-size="10pt" style:font-size-asian="10pt" style:font-size-complex="12pt"/>
    </style:style>
    <style:style style:name="T600" style:parent-style-name="DefaultParagraphFont" style:family="text">
      <style:text-properties style:text-position="super 60%" fo:font-size="10pt" style:font-size-asian="10pt"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style:punctuation-wrap="simple" fo:text-align="center"/>
      <style:text-properties fo:font-size="10pt" style:font-size-asian="10pt"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punctuation-wrap="simple"/>
    </style:style>
    <style:style style:name="T605" style:parent-style-name="DefaultParagraphFont" style:family="text">
      <style:text-properties style:font-name="Symbol" style:font-name-asian="Symbol" style:font-name-complex="Symbol" fo:font-size="10pt" style:font-size-asian="10pt" style:font-size-complex="12pt"/>
    </style:style>
    <style:style style:name="T606" style:parent-style-name="DefaultParagraphFont" style:family="text">
      <style:text-properties fo:font-size="10pt" style:font-size-asian="10pt"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punctuation-wrap="simple" fo:text-align="center"/>
      <style:text-properties fo:font-size="10pt" style:font-size-asian="10pt"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style:punctuation-wrap="simple"/>
    </style:style>
    <style:style style:name="T611" style:parent-style-name="DefaultParagraphFont" style:family="text">
      <style:text-properties style:font-name="Symbol" style:font-name-asian="Symbol" style:font-name-complex="Symbol" fo:font-size="10pt" style:font-size-asian="10pt" style:font-size-complex="12pt"/>
    </style:style>
    <style:style style:name="T612" style:parent-style-name="DefaultParagraphFont" style:family="text">
      <style:text-properties fo:font-size="10pt" style:font-size-asian="10pt" style:font-size-complex="12pt"/>
    </style:style>
    <style:style style:name="TableRow613" style:family="table-row">
      <style:table-row-properties style:use-optimal-row-height="false" fo:keep-together="always"/>
    </style:style>
    <style:style style:name="TableCell614" style:family="table-cell">
      <style:table-cell-properties fo:border-top="none" fo:border-left="0.0104in solid #000000" fo:border-bottom="0.0104in solid #000000" fo:border-right="0.0104in solid #000000" fo:padding-top="0in" fo:padding-left="0.075in" fo:padding-bottom="0in" fo:padding-right="0.075in"/>
    </style:style>
    <style:style style:name="P615" style:parent-style-name="Normal" style:family="paragraph">
      <style:paragraph-properties style:punctuation-wrap="simple" fo:text-align="center"/>
      <style:text-properties fo:font-size="10pt" style:font-size-asian="10pt" style:font-size-complex="12pt"/>
    </style:style>
    <style:style style:name="TableCell616" style:family="table-cell">
      <style:table-cell-properties fo:border-top="none"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style:punctuation-wrap="simple"/>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style:text-position="super 60%" fo:font-size="10pt" style:font-size-asian="10pt"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style:punctuation-wrap="simple" fo:text-align="center"/>
      <style:text-properties fo:font-size="10pt" style:font-size-asian="10pt"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style:punctuation-wrap="simple"/>
    </style:style>
    <style:style style:name="T624" style:parent-style-name="DefaultParagraphFont" style:family="text">
      <style:text-properties style:font-name="Symbol" style:font-name-asian="Symbol" style:font-name-complex="Symbol" fo:font-size="10pt" style:font-size-asian="10pt" style:font-size-complex="12pt"/>
    </style:style>
    <style:style style:name="T625" style:parent-style-name="DefaultParagraphFont" style:family="text">
      <style:text-properties fo:font-size="10pt" style:font-size-asian="10pt" style:font-size-complex="12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style:punctuation-wrap="simple" fo:text-align="center"/>
    </style:style>
    <style:style style:name="T628" style:parent-style-name="DefaultParagraphFont" style:family="text">
      <style:text-properties fo:font-size="10pt" style:font-size-asian="10pt" style:font-size-complex="12pt"/>
    </style:style>
    <style:style style:name="T629" style:parent-style-name="DefaultParagraphFont" style:family="text">
      <style:text-properties style:text-position="super 60%" fo:font-size="10pt" style:font-size-asian="10pt" style:font-size-complex="12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style:punctuation-wrap="simple"/>
    </style:style>
    <style:style style:name="T632" style:parent-style-name="DefaultParagraphFont" style:family="text">
      <style:text-properties style:font-name="Symbol" style:font-name-asian="Symbol" style:font-name-complex="Symbol" fo:font-size="10pt" style:font-size-asian="10pt" style:font-size-complex="12pt"/>
    </style:style>
    <style:style style:name="T633" style:parent-style-name="DefaultParagraphFont" style:family="text">
      <style:text-properties fo:font-size="10pt" style:font-size-asian="10pt" style:font-size-complex="12pt"/>
    </style:style>
    <style:style style:name="P634" style:parent-style-name="Normal" style:family="paragraph">
      <style:paragraph-properties style:punctuation-wrap="simple" fo:text-align="justify" fo:text-indent="0.4923in"/>
    </style:style>
    <style:style style:name="P635" style:parent-style-name="Normal" style:family="paragraph">
      <style:paragraph-properties style:punctuation-wrap="simple" fo:text-align="justify" fo:text-indent="0.4923in"/>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text-indent="0.4923in"/>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text-indent="0.4923in"/>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1965in" fo:text-indent="0.4923in">
        <style:tab-stops/>
      </style:paragraph-properties>
    </style:style>
    <style:style style:name="P649" style:parent-style-name="Normal" style:family="paragraph">
      <style:paragraph-properties fo:margin-left="0.1965in" fo:text-indent="0.2958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margin-left="0.1965in" fo:text-indent="0.4923in">
        <style:tab-stops/>
      </style:paragraph-properties>
      <style:text-properties style:font-size-complex="12pt"/>
    </style:style>
    <style:style style:name="TableColumn653" style:family="table-column">
      <style:table-column-properties style:column-width="0.5131in" style:use-optimal-column-width="false"/>
    </style:style>
    <style:style style:name="TableColumn654" style:family="table-column">
      <style:table-column-properties style:column-width="1.9138in" style:use-optimal-column-width="false"/>
    </style:style>
    <style:style style:name="TableColumn655" style:family="table-column">
      <style:table-column-properties style:column-width="2.0013in" style:use-optimal-column-width="false"/>
    </style:style>
    <style:style style:name="TableColumn656" style:family="table-column">
      <style:table-column-properties style:column-width="2.2638in" style:use-optimal-column-width="false"/>
    </style:style>
    <style:style style:name="Table652" style:family="table">
      <style:table-properties style:width="6.6923in" fo:margin-left="0in" table:align="center"/>
    </style:style>
    <style:style style:name="TableRow657" style:family="table-row">
      <style:table-row-properties style:use-optimal-row-height="false" fo:keep-together="always"/>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style:punctuation-wrap="simple" fo:text-align="justify"/>
      <style:text-properties fo:font-size="10pt" style:font-size-asian="10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paragraph-properties style:punctuation-wrap="simple" fo:text-align="center"/>
      <style:text-properties fo:font-size="10pt" style:font-size-asian="10pt" style:font-size-complex="12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punctuation-wrap="simple" fo:text-align="center"/>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style:text-position="super 60%" fo:font-size="10pt" style:font-size-asian="10pt" style:font-size-complex="12pt"/>
    </style:style>
    <style:style style:name="T666" style:parent-style-name="DefaultParagraphFont" style:family="text">
      <style:text-properties fo:font-size="10pt" style:font-size-asian="10pt" style:font-size-complex="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style:punctuation-wrap="simple" fo:text-align="center"/>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style:font-name="Symbol" style:font-name-asian="Symbol" style:font-name-complex="Symbol" fo:font-size="10pt" style:font-size-asian="10pt" style:font-size-complex="12pt"/>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style:text-position="super 60%" fo:font-size="10pt" style:font-size-asian="10pt" style:font-size-complex="12pt"/>
    </style:style>
    <style:style style:name="T673" style:parent-style-name="DefaultParagraphFont" style:family="text">
      <style:text-properties fo:font-size="10pt" style:font-size-asian="10pt" style:font-size-complex="12pt"/>
    </style:style>
    <style:style style:name="TableRow674" style:family="table-row">
      <style:table-row-properties style:use-optimal-row-height="false" fo:keep-together="always"/>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style:punctuation-wrap="simple" fo:text-align="center"/>
      <style:text-properties fo:font-size="10pt" style:font-size-asian="10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Normal" style:family="paragraph">
      <style:paragraph-properties style:punctuation-wrap="simple"/>
    </style:style>
    <style:style style:name="T679" style:parent-style-name="DefaultParagraphFont" style:family="text">
      <style:text-properties style:font-name="Wingdings 2" style:font-name-asian="Wingdings 2" style:font-name-complex="Wingdings 2" fo:font-size="10pt" style:font-size-asian="10pt" style:font-size-complex="12pt"/>
    </style:style>
    <style:style style:name="T680" style:parent-style-name="DefaultParagraphFont" style:family="text">
      <style:text-properties fo:font-size="10pt" style:font-size-asian="10pt" style:font-size-complex="12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style:punctuation-wrap="simple" fo:text-align="center"/>
    </style:style>
    <style:style style:name="T683" style:parent-style-name="DefaultParagraphFont" style:family="text">
      <style:text-properties style:font-name="Symbol" style:font-name-asian="Symbol" style:font-name-complex="Symbol" fo:font-size="10pt" style:font-size-asian="10pt" style:font-size-complex="12pt"/>
    </style:style>
    <style:style style:name="T684" style:parent-style-name="DefaultParagraphFont" style:family="text">
      <style:text-properties fo:font-size="10pt" style:font-size-asian="10pt" style:font-size-complex="12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style:punctuation-wrap="simple" fo:text-align="center"/>
    </style:style>
    <style:style style:name="T687" style:parent-style-name="DefaultParagraphFont" style:family="text">
      <style:text-properties style:font-name="Symbol" style:font-name-asian="Symbol" style:font-name-complex="Symbol" fo:font-size="10pt" style:font-size-asian="10pt" style:font-size-complex="12pt"/>
    </style:style>
    <style:style style:name="T688" style:parent-style-name="DefaultParagraphFont" style:family="text">
      <style:text-properties fo:font-size="10pt" style:font-size-asian="10pt" style:font-size-complex="12pt"/>
    </style:style>
    <style:style style:name="TableRow689" style:family="table-row">
      <style:table-row-properties style:use-optimal-row-height="false" fo:keep-together="always"/>
    </style:style>
    <style:style style:name="TableCell690" style:family="table-cell">
      <style:table-cell-properties fo:border="0.0104in solid #000000" style:vertical-align="middle" fo:padding-top="0in" fo:padding-left="0.075in" fo:padding-bottom="0in" fo:padding-right="0.075in"/>
    </style:style>
    <style:style style:name="P691" style:parent-style-name="Normal" style:family="paragraph">
      <style:paragraph-properties style:punctuation-wrap="simple" fo:text-align="center"/>
      <style:text-properties fo:font-size="10pt" style:font-size-asian="10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style:punctuation-wrap="simple"/>
    </style:style>
    <style:style style:name="T694" style:parent-style-name="DefaultParagraphFont" style:family="text">
      <style:text-properties style:font-name="Wingdings 2" style:font-name-asian="Wingdings 2" style:font-name-complex="Wingdings 2" fo:font-size="10pt" style:font-size-asian="10pt" style:font-size-complex="12pt"/>
    </style:style>
    <style:style style:name="T695" style:parent-style-name="DefaultParagraphFont" style:family="text">
      <style:text-properties style:font-name="Wingdings 2" style:font-name-asian="Wingdings 2" style:font-name-complex="Wingdings 2" fo:font-size="10pt" style:font-size-asian="10pt" style:font-size-complex="12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style:font-name="Symbol" style:font-name-asian="Symbol" style:font-name-complex="Symbol" fo:font-size="10pt" style:font-size-asian="10pt" style:font-size-complex="12pt"/>
    </style:style>
    <style:style style:name="T699" style:parent-style-name="DefaultParagraphFont" style:family="text">
      <style:text-properties fo:font-size="10pt" style:font-size-asian="10pt" style:font-size-complex="12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style:punctuation-wrap="simple" fo:text-align="center"/>
    </style:style>
    <style:style style:name="T702" style:parent-style-name="DefaultParagraphFont" style:family="text">
      <style:text-properties style:font-name="Symbol" style:font-name-asian="Symbol" style:font-name-complex="Symbol" fo:font-size="10pt" style:font-size-asian="10pt" style:font-size-complex="12pt"/>
    </style:style>
    <style:style style:name="T703" style:parent-style-name="DefaultParagraphFont" style:family="text">
      <style:text-properties fo:font-size="10pt" style:font-size-asian="10pt" style:font-size-complex="12pt"/>
    </style:style>
    <style:style style:name="TableRow704" style:family="table-row">
      <style:table-row-properties style:use-optimal-row-height="false" fo:keep-together="always"/>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style:punctuation-wrap="simple" fo:text-align="center"/>
      <style:text-properties fo:font-size="10pt" style:font-size-asian="10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style:punctuation-wrap="simple"/>
    </style:style>
    <style:style style:name="T709" style:parent-style-name="DefaultParagraphFont" style:family="text">
      <style:text-properties style:font-name="Wingdings 2" style:font-name-asian="Wingdings 2" style:font-name-complex="Wingdings 2" fo:font-size="10pt" style:font-size-asian="10pt" style:font-size-complex="12pt"/>
    </style:style>
    <style:style style:name="T710" style:parent-style-name="DefaultParagraphFont" style:family="text">
      <style:text-properties style:font-name="Wingdings 2" style:font-name-asian="Wingdings 2" style:font-name-complex="Wingdings 2" fo:font-size="10pt" style:font-size-asian="10pt" style:font-size-complex="12pt"/>
    </style:style>
    <style:style style:name="T711" style:parent-style-name="DefaultParagraphFont" style:family="text">
      <style:text-properties style:font-name="Wingdings 2" style:font-name-asian="Wingdings 2" style:font-name-complex="Wingdings 2" fo:font-size="10pt" style:font-size-asian="10pt" style:font-size-complex="12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style:punctuation-wrap="simple" fo:text-align="center"/>
    </style:style>
    <style:style style:name="T714" style:parent-style-name="DefaultParagraphFont" style:family="text">
      <style:text-properties style:font-name="Symbol" style:font-name-asian="Symbol" style:font-name-complex="Symbol" fo:font-size="10pt" style:font-size-asian="10pt" style:font-size-complex="12pt"/>
    </style:style>
    <style:style style:name="T715" style:parent-style-name="DefaultParagraphFont" style:family="text">
      <style:text-properties fo:font-size="10pt" style:font-size-asian="10pt" style:font-size-complex="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style:font-name="Symbol" style:font-name-asian="Symbol" style:font-name-complex="Symbol" fo:font-size="10pt" style:font-size-asian="10pt" style:font-size-complex="12pt"/>
    </style:style>
    <style:style style:name="T719" style:parent-style-name="DefaultParagraphFont" style:family="text">
      <style:text-properties fo:font-size="10pt" style:font-size-asian="10pt" style:font-size-complex="12pt"/>
    </style:style>
    <style:style style:name="TableRow720" style:family="table-row">
      <style:table-row-properties style:use-optimal-row-height="false" fo:keep-together="always"/>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style:punctuation-wrap="simple" fo:text-align="center"/>
      <style:text-properties fo:font-size="10pt" style:font-size-asian="10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style:punctuation-wrap="simple"/>
    </style:style>
    <style:style style:name="T725" style:parent-style-name="DefaultParagraphFont" style:family="text">
      <style:text-properties style:font-name="Wingdings 2" style:font-name-asian="Wingdings 2" style:font-name-complex="Wingdings 2" fo:font-size="10pt" style:font-size-asian="10pt" style:font-size-complex="12pt"/>
    </style:style>
    <style:style style:name="T726" style:parent-style-name="DefaultParagraphFont" style:family="text">
      <style:text-properties style:font-name="Wingdings 2" style:font-name-asian="Wingdings 2" style:font-name-complex="Wingdings 2" fo:font-size="10pt" style:font-size-asian="10pt" style:font-size-complex="12pt"/>
    </style:style>
    <style:style style:name="T727" style:parent-style-name="DefaultParagraphFont" style:family="text">
      <style:text-properties style:font-name="Wingdings 2" style:font-name-asian="Wingdings 2" style:font-name-complex="Wingdings 2" fo:font-size="10pt" style:font-size-asian="10pt" style:font-size-complex="12pt"/>
    </style:style>
    <style:style style:name="T728" style:parent-style-name="DefaultParagraphFont" style:family="text">
      <style:text-properties style:font-name="Wingdings 2" style:font-name-asian="Wingdings 2" style:font-name-complex="Wingdings 2" fo:font-size="10pt" style:font-size-asian="10pt" style:font-size-complex="12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style:punctuation-wrap="simple" fo:text-align="center"/>
    </style:style>
    <style:style style:name="T731" style:parent-style-name="DefaultParagraphFont" style:family="text">
      <style:text-properties style:font-name="Symbol" style:font-name-asian="Symbol" style:font-name-complex="Symbol" fo:font-size="10pt" style:font-size-asian="10pt" style:font-size-complex="12pt"/>
    </style:style>
    <style:style style:name="T732" style:parent-style-name="DefaultParagraphFont" style:family="text">
      <style:text-properties fo:font-size="10pt" style:font-size-asian="10pt"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style:punctuation-wrap="simple" fo:text-align="center"/>
    </style:style>
    <style:style style:name="T735" style:parent-style-name="DefaultParagraphFont" style:family="text">
      <style:text-properties style:font-name="Symbol" style:font-name-asian="Symbol" style:font-name-complex="Symbol" fo:font-size="10pt" style:font-size-asian="10pt" style:font-size-complex="12pt"/>
    </style:style>
    <style:style style:name="T736" style:parent-style-name="DefaultParagraphFont" style:family="text">
      <style:text-properties fo:font-size="10pt" style:font-size-asian="10pt" style:font-size-complex="12pt"/>
    </style:style>
    <style:style style:name="P7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7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name="Wingdings 2" style:font-name-asian="Wingdings 2" style:font-name-complex="Wingdings 2" style:font-size-complex="12pt"/>
    </style:style>
    <style:style style:name="T741" style:parent-style-name="DefaultParagraphFont" style:family="text">
      <style:text-properties style:font-name="Wingdings 2" style:font-name-asian="Wingdings 2" style:font-name-complex="Wingdings 2"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Wingdings 2" style:font-name-asian="Wingdings 2" style:font-name-complex="Wingdings 2" style:font-size-complex="12pt"/>
    </style:style>
    <style:style style:name="T744" style:parent-style-name="DefaultParagraphFont" style:family="text">
      <style:text-properties style:font-name="Wingdings 2" style:font-name-asian="Wingdings 2" style:font-name-complex="Wingdings 2" style:font-size-complex="12pt"/>
    </style:style>
    <style:style style:name="T745" style:parent-style-name="DefaultParagraphFont" style:family="text">
      <style:text-properties style:font-name="Wingdings 2" style:font-name-asian="Wingdings 2" style:font-name-complex="Wingdings 2"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Wingdings 2" style:font-name-asian="Wingdings 2" style:font-name-complex="Wingdings 2" style:font-size-complex="12pt"/>
    </style:style>
    <style:style style:name="T748" style:parent-style-name="DefaultParagraphFont" style:family="text">
      <style:text-properties style:font-name="Wingdings 2" style:font-name-asian="Wingdings 2" style:font-name-complex="Wingdings 2" style:font-size-complex="12pt"/>
    </style:style>
    <style:style style:name="T749" style:parent-style-name="DefaultParagraphFont" style:family="text">
      <style:text-properties style:font-name="Wingdings 2" style:font-name-asian="Wingdings 2" style:font-name-complex="Wingdings 2" style:font-size-complex="12pt"/>
    </style:style>
    <style:style style:name="T750" style:parent-style-name="DefaultParagraphFont" style:family="text">
      <style:text-properties style:font-name="Wingdings 2" style:font-name-asian="Wingdings 2" style:font-name-complex="Wingdings 2"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Wingdings 2" style:font-name-asian="Wingdings 2" style:font-name-complex="Wingdings 2"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ŠILUMOS GENERATORIŲ EFEKTYVUMO IR ŠILUMOS BEI KARŠTO VANDENS TIEKIMO SISTEMŲ IZOLIACIJOS NE PRAMONĖS PASKIRTIES PASTATUOSE TIKRINIMO TAISYKLIŲ PATVIRTINIMO</text:p>
      <text:p text:style-name="P15"/>
      <text:p text:style-name="P16">2003 m.<text:s/>rugpjūčio 14 d. Nr. 4-308</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15 punktu ir įgyvendindamas Šilumos generatori</text:span><text:span text:style-name="T23">ų efektyvumo ir šilumos bei karšto vandens tiekimo sistemų izoliacijos ne pramonės paskirties pastatuose tikrinimo techninio reglamento, patvirtinto Lietuvos Respublikos ūkio ministro 2002 m. gruodžio 31 d. įsakymu Nr. 474 (Žin., 2003, Nr.<text:s/></text:span><text:a xlink:href="https://www.e-tar.lt/portal/lt/legalAct/TAR.38F081B91DBD" office:target-frame-name="_blank" xlink:show="new"><text:span text:style-name="T24">4-139</text:span></text:a><text:span text:style-name="T25">), 8.4 punktą, taip pat įgyvendindamas 1978 m. vasario 13 d. Tarybos direktyvą 78/170/EEB dėl šilumos generatorių patalpoms šildyti ir karštam vandeniui ruošti naujuose ir esamuose ne pram</text:span><text:span text:style-name="T26">oninės paskirties pastatuose naudingumo koeficientų ir dėl šilumos bei karšto vandens tiekimo sistemų izoliavimo naujuose ne pramoninės paskirties pastatuose (su paskutiniais pakeitimais, padarytais 1982 m. gruodžio 10 d. Tarybos direktyva 82/885/EEB):</text:span></text:p>
      <text:p text:style-name="P27"><text:span text:style-name="T28">1</text:span><text:span text:style-name="T29">.<text:s/></text:span><text:span text:style-name="T30">Tvirtinu</text:span><text:span text:style-name="T31"><text:s/>Šilumos generatorių efektyvumo ir šilumos bei karšto vandens tiekimo sistemų izoliacijos ne pramonės paskirties pastatuose tikrinimo taisykles (pridedama).</text:span></text:p>
      <text:p text:style-name="P32"><text:span text:style-name="T33">2</text:span><text:span text:style-name="T34">.<text:s/></text:span><text:span text:style-name="T35">Nustata</text:span><text:span text:style-name="T36">u, kad šis įsakymas įsigalioja nuo 2004 m. sausio 1 dienos.</text:span></text:p>
      <text:p text:style-name="P37"/>
      <text:p text:style-name="P38"/>
      <text:p text:style-name="P39"><text:span text:style-name="T40">Ūkio mini</text:span><text:span text:style-name="T41">stras</text:span><text:span text:style-name="T42"><text:tab/>Petras Čėsna</text:span></text:p>
      <text:p text:style-name="P43">______________</text:p>
      <text:p text:style-name="P44"/>
      <text:soft-page-break/>
      <text:p text:style-name="P45"><text:span text:style-name="T46">PATVIRTINTA</text:span></text:p>
      <text:p text:style-name="P47">Lietuvos Respublikos ūkio ministro</text:p>
      <text:p text:style-name="P48"><text:span text:style-name="T49">2003 m. rugpjūčio 14 d. įsakymu Nr. 4-308</text:span></text:p>
      <text:p text:style-name="P50"/>
      <text:p text:style-name="P51"><text:span text:style-name="T52">ŠILUMOS GENERATORIŲ EFEKTYVUMO IR ŠILUMOS BEI KARŠTO VANDENS TIEKIMO SISTEMŲ IZOLIACIJOS NE PRAMONĖS PASKIRTIES PASTATUOSE<text:s/></text:span><text:span text:style-name="T53">TIKRINIMO TAISYKLĖS</text:span></text:p>
      <text:p text:style-name="P54"/>
      <text:p text:style-name="P55"><text:span text:style-name="T56">I</text:span><text:span text:style-name="T57">.<text:s/></text:span><text:span text:style-name="T58">Tikslas ir paskirtis</text:span></text:p>
      <text:p text:style-name="P59"/>
      <text:p text:style-name="P60"><text:span text:style-name="T61">1</text:span><text:span text:style-name="T62">. Šilumos generatorių efektyvumo ir šilumos bei karšto vandens tiekimo sistemų izoliacijos ne pramonės paskirties pastatuose tikrinimo taisyklių (toliau – Taisyklės) tikslas – nustatyti suderintą su<text:s/></text:span><text:span text:style-name="T63">Europos Bendrijos šalių dokumentų nuostatomis bei reglamento [5.1] reikalavimais naujų šilumos generatorių efektyvumo ir šilumos tiekimo sistemų izoliacijos ne pramonės paskirties pastatuose tikrinimo tvarką.</text:span></text:p>
      <text:p text:style-name="P64"><text:span text:style-name="T65">2</text:span><text:span text:style-name="T66">. Taisyklės skirtos:</text:span></text:p>
      <text:p text:style-name="P67"><text:span text:style-name="T68">2.1</text:span><text:span text:style-name="T69">. paskirtajai įs</text:span><text:span text:style-name="T70">taigai, nurodytai reglamento [5.1] 8.1 punkte, kuri nustato naujų generatorių atitiktį reikalavimams gamybos ar įrengimo metu;</text:span></text:p>
      <text:p text:style-name="P71"><text:span text:style-name="T72">2.2</text:span><text:span text:style-name="T73">. tikrinimo įstaigoms, atliekančioms eksploatuojamų generatorių efektyvumo tikrinimus, kurių rezultatai pateikiami tikrini</text:span><text:span text:style-name="T74">mo ataskaitoje, ir turinčioms Valstybinės energetikos inspekcijos prie Lietuvos Respublikos ūkio ministerijos (toliau – Inspekcija) taisyklėse [5.2] nustatyta tvarka išduotą leidimą energetikos įrenginių eksploatavimo verslui;</text:span></text:p>
      <text:p text:style-name="P75"><text:span text:style-name="T76">2.3</text:span><text:span text:style-name="T77">. Inspekcijos pareigūn</text:span><text:span text:style-name="T78">ams, kurie kontroliuoja reglamento [5.1] reikalavimų vykdymą ir priima sprendimus dėl neatitikčių pašalinimo;</text:span></text:p>
      <text:p text:style-name="P79"><text:span text:style-name="T80">2.4</text:span><text:span text:style-name="T81">. projektuotojams ir montuotojams, kurie projektuodami generatoriaus įrengimą ir montuodami generatorių privalo numatyti ir sumontuoti įtai</text:span><text:span text:style-name="T82">sus, būtinus norint tinkamai įrengti matavimo priemones, skirtas degimo produktų ir šilumnešio parametrams matuoti;</text:span></text:p>
      <text:p text:style-name="P83"><text:span text:style-name="T84">2.5</text:span><text:span text:style-name="T85">. generatorių savininkams ir naudotojams.</text:span></text:p>
      <text:p text:style-name="P86"><text:span text:style-name="T87">3</text:span><text:span text:style-name="T88">. Taisyklės taikomos:</text:span></text:p>
      <text:p text:style-name="P89"><text:span text:style-name="T90">3.1</text:span><text:span text:style-name="T91">. įrengiamų ir eksploatuojamų ne pramonės paskirties past</text:span><text:span text:style-name="T92">atuose naujų 50 kW ir didesnės galios vandens šildymo katilų ir oro šildytuvų (toliau – generatoriai), deginančių dujinį arba skystąjį kurą, efektyvumui nustatyti;</text:span></text:p>
      <text:p text:style-name="P93"><text:span text:style-name="T94">3.2</text:span><text:span text:style-name="T95">. šilumos ir karšto vandens tiekimo bei akumuliavimo sistemų, iš jų – sistemų, sujung</text:span><text:span text:style-name="T96">tų su toliau esančiu šilumos tiekimo tinklu, naujuose ne pramonės paskirties pastatuose bei naujų generatorių, tarp jų ir generatorių vandeniui šildyti elektra naujuose ir esamuose ne pramonės paskirties pastatuose, izoliacijos efektyvumui nustatyti.</text:span></text:p>
      <text:p text:style-name="P97"><text:span text:style-name="T98">4</text:span><text:span text:style-name="T99">. Generatorių efektyvumo ir izoliacijos tikrinimo atvejai:</text:span></text:p>
      <text:p text:style-name="P100"><text:span text:style-name="T101">4.1</text:span><text:span text:style-name="T102">. naujų generatorių efektyvumo atitiktis turi būti tikrinama generatorių įrengus, jei to reikalauja reglamento [5.1] 7.3 punkto nuostatos;</text:span></text:p>
      <text:p text:style-name="P103"><text:span text:style-name="T104">4.2</text:span><text:span text:style-name="T105">. įrengti nauji generatoriai turi būti tikri</text:span><text:span text:style-name="T106">nami periodiškai vieną kartą per trejus metus, kaip nustatyta reglamento [5.1] III skyriuje;</text:span></text:p>
      <text:p text:style-name="P107"><text:span text:style-name="T108">4.3</text:span><text:span text:style-name="T109">. savininkui arba naudotojui atlikus konstrukcinius generatoriaus, degiklio ar valdymo įtaisų pakeitimus, kurie turi įtakos įrengto generatoriaus efektyvumu</text:span><text:span text:style-name="T110">i, turi būti atliktas neeilinis jo efektyvumo tikrinimas;</text:span></text:p>
      <text:p text:style-name="P111"><text:span text:style-name="T112">4.4</text:span><text:span text:style-name="T113">. pradinis Taisyklių 3.2 punkte nurodytų sistemų izoliacijos tikrinimas turi būti atliekamas sistemą įrengus ir periodiškai vieną kartą per trejus metus. Izoliaciją ir generatoriaus efektyvum</text:span><text:span text:style-name="T114">ą tikslinga tikrinti vienu metu;</text:span></text:p>
      <text:p text:style-name="P115"><text:span text:style-name="T116">4.5</text:span><text:span text:style-name="T117">. pradinius generatoriaus ir izoliacijos efektyvumo tikrinimus privalu derinti su statinio pripažinimo tinkamu naudoti procedūra, nustatyta reglamente [5.3].</text:span></text:p>
      <text:p text:style-name="P118"/>
      <text:p text:style-name="P119"><text:span text:style-name="T120">II</text:span><text:span text:style-name="T121">.<text:s/></text:span><text:span text:style-name="T122">Nuorodos</text:span></text:p>
      <text:p text:style-name="P123"/>
      <text:p text:style-name="P124"><text:span text:style-name="T125">5</text:span><text:span text:style-name="T126">. Taisyklėse pateikiamos<text:s/></text:span><text:span text:style-name="T127">nuorodos į šiuos standartus, reglamentus ir kitus teisės aktus:</text:span></text:p>
      <text:p text:style-name="P128"><text:span text:style-name="T129">5.1</text:span><text:span text:style-name="T130">. Šilumos generatorių efektyvumo ir šilumos bei karšto vandens tiekimo sistemų izoliacijos ne pramonės paskirties pastatuose tikrinimo techninis reglamentas, patvirtintas Lietuvos Respubl</text:span><text:span text:style-name="T131">ikos ūkio ministro 2002 m. gruodžio 31 d. įsakymu Nr. 474 „Dėl Šilumos generatorių efektyvumo ir šilumos bei karšto vandens tiekimo sistemų izoliacijos ne pramonės paskirties pastatuose tikrinimo techninio reglamento tvirtinimo“ (Žin., 2003, Nr.<text:s/></text:span><text:a xlink:href="https://www.e-tar.lt/portal/lt/legalAct/TAR.38F081B91DBD" office:target-frame-name="_blank" xlink:show="new"><text:span text:style-name="T132">4-139</text:span></text:a><text:span text:style-name="T133">).</text:span></text:p>
      <text:p text:style-name="P134"><text:span text:style-name="T135">5.2</text:span><text:span text:style-name="T136">. Energetikos (elektros, šilumos, dujų) įrenginių eksploatavimo verslui leidimo taisyklės, patvirtintos Lietuvos Respublikos ūkio ministerijos 1998 m. liepos 3 d. įsakymu N</text:span><text:span text:style-name="T137">r. 237 „Dėl Energetikos (elektros, šilumos, dujų) įrenginių eksploatavimo verslui leidimų taisyklių patvirtinimo“ (Žin., 1998, Nr.<text:s/></text:span><text:a xlink:href="https://www.e-tar.lt/portal/lt/legalAct/TAR.AA1F13613071" office:target-frame-name="_blank" xlink:show="new"><text:span text:style-name="T138">77-2185</text:span></text:a><text:span text:style-name="T139">; 1999, Nr.<text:s/></text:span><text:a xlink:href="https://www.e-tar.lt/portal/lt/legalAct/TAR.E9EEB1F86E03" office:target-frame-name="_blank" xlink:show="new"><text:span text:style-name="T140">76-2295</text:span></text:a><text:span text:style-name="T141">).</text:span></text:p>
      <text:p text:style-name="P142"><text:span text:style-name="T143">5.3</text:span><text:span text:style-name="T144">. Statybos techninis reglamentas STR 1.11.01:2002 „Statinių pripažinimo tinkamais naudoti tvarka“, patvirtintas Lietuvos Respublikos aplinkos ministro 2002 m. gegužės 14 d. įsakymu Nr. 24</text:span><text:span text:style-name="T145">2 „Dėl statybos techninio reglamento STR 1.11.01:2002 „Statinių pripažinimo tinkamais naudoti tvarka“ patvirtinimo“ (Žin., 2002, Nr.<text:s/></text:span><text:a xlink:href="https://www.e-tar.lt/portal/lt/legalAct/TAR.F04E9B76D75A" office:target-frame-name="_blank" xlink:show="new"><text:span text:style-name="T146">60-2475</text:span></text:a><text:span text:style-name="T147">).</text:span></text:p>
      <text:p text:style-name="P148"><text:span text:style-name="T149">5.4</text:span><text:span text:style-name="T150">. Statybos techninis reglam</text:span><text:span text:style-name="T151">entas STR 1.02.07:2003 „Statinių projektavimo, statybos, statinių projektų ekspertizės ir statinių ekspertizės įmonių atestavimas“, patvirtintas Lietuvos Respublikos aplinkos ministro 2002 m. gruodžio 5 d. įsakymu Nr. 621 „Dėl statybos techninio reglamento</text:span><text:span text:style-name="T152"><text:s/>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153">119-5371</text:span></text:a><text:span text:style-name="T154">).</text:span></text:p>
      <text:p text:style-name="P155"><text:span text:style-name="T156">5.5</text:span><text:span text:style-name="T157">.<text:s/></text:span><text:span text:style-name="T158">Statybos techninių reikalavimų reglamentas STR 2.08.01:2000 „Dujų sistemos pastatuose“, patvirtintas Lietuvos Respublikos aplinkos ministro 2000 m. kovo 27 d. įsakymu Nr. 110 „Dėl reglamento STR 2.08.01:2000 „Dujų sistemos pastatuose“ patvirtinimo“ (Žin.,<text:s/></text:span><text:span text:style-name="T159">2000, Nr.<text:s/></text:span><text:a xlink:href="https://www.e-tar.lt/portal/lt/legalAct/TAR.D78E8F86E599" office:target-frame-name="_blank" xlink:show="new"><text:span text:style-name="T160">28-786</text:span></text:a><text:span text:style-name="T161">).</text:span></text:p>
      <text:p text:style-name="P162"><text:span text:style-name="T163">5.6</text:span><text:span text:style-name="T164">. Statybos techninių reikalavimų reglamentas STR 2.09.02:1998 „Šildymas, vėdinimas ir oro kondicionavimas“, patvirtintas Lietuvos Respublikos aplinkos ministro 1999 m. sausio 18 d. įsakymu Nr. 19 „Dėl STR 2.09.02:1998 „Šildymas, vėdinimas ir oro kondiciona</text:span><text:span text:style-name="T165">vimas“ patvirtinimo ir 1998 08 31 įsakymo Nr. 162 dalinio pakeitimo“ (Žin., 1999, Nr.<text:s/></text:span><text:a xlink:href="https://www.e-tar.lt/portal/lt/legalAct/TAR.21AB86C885B9" office:target-frame-name="_blank" xlink:show="new"><text:span text:style-name="T166">13-333</text:span></text:a><text:span text:style-name="T167">; 2002, Nr.<text:s/></text:span><text:a xlink:href="https://www.e-tar.lt/portal/lt/legalAct/TAR.8AE000043246" office:target-frame-name="_blank" xlink:show="new"><text:span text:style-name="T168">39-1446</text:span></text:a><text:span text:style-name="T169">).</text:span></text:p>
      <text:p text:style-name="P170"><text:span text:style-name="T171">5.7</text:span><text:span text:style-name="T172">. Garo ir vandens šildymo katilų įrengimo ir saugaus eksploatavimo taisyklės. Lietuvos TSR žemės ūkio ministerija. Vilnius, 1981, 147 p.</text:span></text:p>
      <text:p text:style-name="P173"><text:span text:style-name="T174">5.8</text:span><text:span text:style-name="T175">. Elektrinių ir elektros tinklų eksploatavimo taisyklės. Lietuvos Respublikos ūkio<text:s/></text:span><text:span text:style-name="T176">ministerija. Vilnius, 2002, 218 p.</text:span></text:p>
      <text:p text:style-name="P177"><text:span text:style-name="T178">5.9</text:span><text:span text:style-name="T179">. Statybos techninių reikalavimų reglamentas STR 2.01.01(2):1999 „Esminiai statinio reikalavimai. Gaisrinė sauga“, patvirtintas Lietuvos Respublikos aplinkos ministro 1999 m. gruodžio 27 d. įsakymu Nr. 422 „Dėl reg</text:span><text:span text:style-name="T180">lamento STR 2.01.01(2):1999 „Esminiai statinio reikalavimai. Gaisrinė sauga“ patvirtinimo“ (Žin., 2000, Nr.<text:s/></text:span><text:a xlink:href="https://www.e-tar.lt/portal/lt/legalAct/TAR.6CA64A9DFF4C" office:target-frame-name="_blank" xlink:show="new"><text:span text:style-name="T181">17-424</text:span></text:a><text:span text:style-name="T182">; 2002, Nr.<text:s/></text:span><text:a xlink:href="https://www.e-tar.lt/portal/lt/legalAct/TAR.730AF460C084" office:target-frame-name="_blank" xlink:show="new"><text:span text:style-name="T183">96-4233</text:span></text:a><text:span text:style-name="T184">).</text:span></text:p>
      <text:p text:style-name="P185"><text:span text:style-name="T186">5.10</text:span><text:span text:style-name="T187">. Saugos taisyklės eksploatuojant šilumos įrenginius. Energetikos valstybinė inspekcija. Vilnius, 1999, 83 p.</text:span></text:p>
      <text:p text:style-name="P188"><text:span text:style-name="T189">5.11</text:span><text:span text:style-name="T190">. Naujų karšto vandens katilų, deginančių skystąjį arba dujinį kurą, techninis reglamentas,<text:s/></text:span><text:span text:style-name="T191">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92">115-5164</text:span></text:a><text:span text:style-name="T193">).</text:span></text:p>
      <text:p text:style-name="P194"><text:span text:style-name="T195">5.12</text:span><text:span text:style-name="T196">. Lietuvos standartas LST EN 778:1999 „Ne daugiau kaip 70 kW šilumos įtėkio, pagal mažąją šilumingumo vertę, buitiniai dujų priverstinės konvekcijos patalpų oro šildytuvai be ventiliatoriaus orui tiekti ir (</text:span><text:span text:style-name="T197">ar) degimo produktams šalinti“, išleistas Lietuvos standartizacijos departamento 1999 m. spalio 1 d. (LST biuletenis, 1999, Nr. 10).</text:span></text:p>
      <text:p text:style-name="P198"><text:span text:style-name="T199">5.13</text:span><text:span text:style-name="T200">. Lietuvos standartas LST EN 1319 + A2:2001 „Buitiniai dujiniai priverstinės konvekcijos oro šildytuvai su degiklio</text:span><text:span text:style-name="T201"><text:s/>pūtimo ventiliatoriumi, skirti patalpų šildymui, ne didesnės negu 70 kW grynosios tiekiamosios šiluminės galios“, išleistas Lietuvos standartizacijos departamento 2001 m. birželio 11 d. (LST biuletenis, 2001, Nr. 6).</text:span></text:p>
      <text:p text:style-name="P202"><text:span text:style-name="T203">5.14</text:span><text:span text:style-name="T204">. Lietuvos standartas LST EN 6</text:span><text:span text:style-name="T205">21:1999 „Ne daugiau kaip 300 kW šilumos įtėkio, pagal mažąją šilumingumo vertę, nebuitiniai dujų priverstinės konvekcijos patalpų oro šildytuvai be<text:s/></text:span><text:soft-page-break/><text:span text:style-name="T206">ventiliatoriaus orui tiekti ir (ar) degimo produktams šalinti“, išleistas Lietuvos standartizacijos departam</text:span><text:span text:style-name="T207">ento 1999 m. spalio 1 d. (LST biuletenis, 1999, Nr. 10).</text:span></text:p>
      <text:p text:style-name="P208"><text:span text:style-name="T209">5.15</text:span><text:span text:style-name="T210">. Lietuvos standartas LST EN 1020:1999 „Ne daugiau kaip 300 kW šilumos įtėkio, pagal mažąją šilumingumo vertę, nebuitiniai dujų priverstinės konvekcijos patalpų oro šildytuvai su ventiliatori</text:span><text:span text:style-name="T211">umi orui tiekti ir (ar) degimo produktams šalinti“, išleistas Lietuvos standartizacijos departamento 1999 m. spalio 1 d. (LST biuletenis, 1999, Nr. 10).</text:span></text:p>
      <text:p text:style-name="P212"><text:span text:style-name="T213">5.16</text:span><text:span text:style-name="T214">. Statybos techninių reikalavimų reglamentas STR 2.09.03:1999 „Šilumos tiekimo tinklų šiluminė<text:s/></text:span><text:span text:style-name="T215">izoliacija“, patvirtintas Lietuvos Respublikos aplinkos ministro 1999 m. lapkričio 12 d. įsakymu Nr. 365 „Dėl reglamento STR 2.09.03:1999 „Šilumos tiekimo tinklų šiluminė izoliacija“ patvirtinimo“ (Žin., 1999, Nr.<text:s/></text:span><text:a xlink:href="https://www.e-tar.lt/portal/lt/legalAct/TAR.2077A7AEE4C7" office:target-frame-name="_blank" xlink:show="new"><text:span text:style-name="T216">98-2833</text:span></text:a><text:span text:style-name="T217">).</text:span></text:p>
      <text:p text:style-name="P218"><text:span text:style-name="T219">5.17</text:span><text:span text:style-name="T220">. Statybos techninis reglamentas STR 2.09.01:1998 „Šilumos tiekimo tinklai ir šilumos punktai“, patvirtintas Lietuvos Respublikos statybos ir urbanistikos ministerijos 1998 m. kovo 24 d. ir Lietuvos Re</text:span><text:span text:style-name="T221">spublikos ūkio ministerijos 1998 m. kovo 26 d. įsakymu Nr. 57/110 „Dėl Statybos techninio reglamento STR 2.09.01:1998 patvirtinimo“ (Žin., 1998, Nr.<text:s/></text:span><text:a xlink:href="https://www.e-tar.lt/portal/lt/legalAct/TAR.3A7EBDA4333C" office:target-frame-name="_blank" xlink:show="new"><text:span text:style-name="T222">34-923</text:span></text:a><text:span text:style-name="T223">).</text:span></text:p>
      <text:p text:style-name="P224"><text:span text:style-name="T225">5.18</text:span><text:span text:style-name="T226">. Šilumos t</text:span><text:span text:style-name="T227">iekimo vamzdynų nuostolių nustatymo metodika, patvirtinta Lietuvos Respublikos ūkio ministro 2001 m. rugpjūčio 23 d. įsakymu Nr. 262 „Dėl Šilumos tiekimo vamzdynų nuostolių nustatymo metodikos patvirtinimo“ (Žin., 2001, Nr.<text:s/></text:span><text:a xlink:href="https://www.e-tar.lt/portal/lt/legalAct/TAR.2B75ADA63394" office:target-frame-name="_blank" xlink:show="new"><text:span text:style-name="T228">74-2613</text:span></text:a><text:span text:style-name="T229">).</text:span></text:p>
      <text:p text:style-name="P230"><text:span text:style-name="T231">5.19</text:span><text:span text:style-name="T232">. Lietuvos standartas LST EN ISO 12241:2000 „Pastatų įrenginių ir pramonės įrangos termoizoliacija. Apskaičiavimo taisyklės (ISO 12241:1998)“, išleistas Lietuvos</text:span><text:span text:style-name="T233"><text:s/>standartizacijos departamento 2000 m. gruodžio 4 d. (LST biuletenis, 2000, Nr. 12).</text:span></text:p>
      <text:p text:style-name="P234"><text:span text:style-name="T235">5.20</text:span><text:span text:style-name="T236">. Lietuvos standartas LST EN 297 + A2 + A3 + A5:1999 „Centrinio šildymo dujų katilai. Ne daugiau kaip 70 kW vardinio šilumos įtėkio B</text:span><text:span text:style-name="T237">11</text:span><text:span text:style-name="T238"><text:s/>ir B</text:span><text:span text:style-name="T239">11BS</text:span><text:span text:style-name="T240"><text:s/>katilai su mažo sl</text:span><text:span text:style-name="T241">ėgio degikliais“, išleistas Lietuvos standartizacijos departamento 1999 m. spalio 1 d. (LST biuletenis, 1999, Nr. 10).</text:span></text:p>
      <text:p text:style-name="P242"><text:span text:style-name="T243">5.21</text:span><text:span text:style-name="T244">. Lietuvos standartas LST EN 303-4:2000 „Šildymo katilai. 4 dalis. Šildymo katilai su priverstinio oro tiekimo degikliais. Specia</text:span><text:span text:style-name="T245">lieji reikalavimai katilams su priverstinio oro tiekimo skysto kuro degikliais iki 70 kW galios ir 3 barų didžiausio eksploatacinio slėgio. Terminija, bendrieji reikalavimai, bandymas ir žymėjimas“, išleistas Lietuvos standartizacijos departamento 2000 m.<text:s/></text:span><text:span text:style-name="T246">gruodžio 15 d. (LST biuletenis, 2001, Nr. 1).</text:span></text:p>
      <text:p text:style-name="P247"><text:span text:style-name="T248">5.22</text:span><text:span text:style-name="T249">. Lietuvos standartas LST EN 303-2:2000 „Šildymo katilai. 2 dalis. Šildymo katilai su priverstino oro tiekimo degikliais. Specialieji reikalavimai katilams su skysto kuro įpurškimo degikliais“, išleista</text:span><text:span text:style-name="T250">s Lietuvos standartizacijos departamento 2000 m. gruodžio 15 d. (LST biuletenis, 2001, Nr. 1).</text:span></text:p>
      <text:p text:style-name="P251"><text:span text:style-name="T252">5.23</text:span><text:span text:style-name="T253">. Lietuvos standartas LST EN 303-3:2001 „Šildymo katilai. 3 dalis. Dujiniai centrinio šildymo katilai. Katilo korpuso ir priverstinio oro tiekimo degikli</text:span><text:span text:style-name="T254">o sąranka“, išleistas Lietuvos standartizacijos departamento 2001 m. liepos 16 d. (LST biuletenis, 2001, Nr. 7).</text:span></text:p>
      <text:p text:style-name="P255"><text:span text:style-name="T256">5.24</text:span><text:span text:style-name="T257">. Normatyvinis dokumentas LAND 28-98/M-08 „Stacionarūs atmosferos teršalų šaltiniai. Dulkių (kietųjų dalelių) koncentracijos išmetamosi</text:span><text:span text:style-name="T258">ose dujose nustatymas. Svorio metodas“, patvirtintas Lietuvos Respublikos aplinkos apsaugos ministerijos 1998 m. balandžio 30 d. įsakymu Nr. 69 „Dėl aplinkos apsaugos normatyvinių dokumentų patvirtinimo“ (Žin., 1998, Nr.<text:s/></text:span><text:a xlink:href="https://www.e-tar.lt/portal/lt/legalAct/TAR.E7240F67CC6F" office:target-frame-name="_blank" xlink:show="new"><text:span text:style-name="T259">47-1298</text:span></text:a><text:span text:style-name="T260">).</text:span></text:p>
      <text:p text:style-name="P261"><text:span text:style-name="T262">5.25</text:span><text:span text:style-name="T263">. Normatyvinis dokumentas LAND 27-98/M-07 „Stacionarūs atmosferos teršalų šaltiniai. Dujų srauto greičio ir tūrio debito ortakyje matavimas“, patvirtintas Lietuvos Respublikos aplinkos apsaugos<text:s/></text:span><text:span text:style-name="T264">ministerijos 1998 m. balandžio 30 d. įsakymu Nr. 69 „Dėl aplinkos apsaugos normatyvinių dokumentų patvirtinimo“ (Žin., 1998, Nr.<text:s/></text:span><text:a xlink:href="https://www.e-tar.lt/portal/lt/legalAct/TAR.E7240F67CC6F" office:target-frame-name="_blank" xlink:show="new"><text:span text:style-name="T265">47-1298</text:span></text:a><text:span text:style-name="T266">).</text:span></text:p>
      <text:p text:style-name="P267"><text:span text:style-name="T268">5.26</text:span><text:span text:style-name="T269">. Normatyvinis dokumentas LAND</text:span><text:span text:style-name="T270"><text:s/>43-2001 „Išmetamų teršalų iš kurą deginančių įrenginių normos“, patvirtintas Lietuvos Respublikos aplinkos ministro 2001 m. rugsėjo 28 d. įsakymu Nr. 486 „Dėl Išmetamų teršalų iš didelių kurą deginančių įrenginių normų ir išmetamų teršalų iš kurą deginanč</text:span><text:span text:style-name="T271">ių įrenginių normų LAND 43-2001 nustatymo“ (Žin., 2001, Nr.<text:s/></text:span><text:a xlink:href="https://www.e-tar.lt/portal/lt/legalAct/TAR.1F45AA1FF2D0" office:target-frame-name="_blank" xlink:show="new"><text:span text:style-name="T272">88-3100</text:span></text:a><text:span text:style-name="T273">).</text:span></text:p>
      <text:p text:style-name="P274"><text:span text:style-name="T275">5.27</text:span><text:span text:style-name="T276">. Šilumos energijos ir šilumnešio kiekio apskaitos taisyklės, patvirtintos Lietuvos Respublikos ūki</text:span><text:span text:style-name="T277">o ministro 1999 m. gruodžio 21 d. įsakymu Nr. 424 „Dėl Šilumos energijos ir šilumnešio kiekio apskaitos taisyklių patvirtinimo“ (Žin., 1999, Nr.<text:s/></text:span><text:a xlink:href="https://www.e-tar.lt/portal/lt/legalAct/TAR.B7791D30437F" office:target-frame-name="_blank" xlink:show="new"><text:span text:style-name="T278">112-3270</text:span></text:a><text:span text:style-name="T279">).</text:span></text:p>
      <text:p text:style-name="P280"><text:span text:style-name="T281">5.28</text:span><text:span text:style-name="T282">. Gamybinių i</text:span><text:span text:style-name="T283">r visuomeninių statinių priežiūros ir techninio eksploatavimo taisyklių RSN 148-92 6 priedas – Dūmtraukių naudojimo ir priežiūros taisyklės, patvirtintos Lietuvos Respublikos statybos ir urbanistikos ministro 1997 m. lapkričio 4 d. įsakymu Nr. 244 „Dėl RSN</text:span><text:span text:style-name="T284"><text:s/>148-92* papildymo 6-uoju priedu“ (Žin., 1997, Nr.<text:s/></text:span><text:a xlink:href="https://www.e-tar.lt/portal/lt/legalAct/TAR.59DEE04D2D23" office:target-frame-name="_blank" xlink:show="new"><text:span text:style-name="T285">105-2660</text:span></text:a><text:span text:style-name="T286">).</text:span></text:p>
      <text:p text:style-name="P287"><text:span text:style-name="T288">5.29</text:span><text:span text:style-name="T289">. Lietuvos Respublikos metrologijos įstatymas (Žin., 1996, Nr.<text:s/></text:span><text:a xlink:href="https://www.e-tar.lt/portal/lt/legalAct/TAR.A3C0EA6B2203" office:target-frame-name="_blank" xlink:show="new"><text:span text:style-name="T290">74-1768</text:span></text:a><text:span text:style-name="T291">).</text:span></text:p>
      <text:p text:style-name="P292"/>
      <text:p text:style-name="P293"><text:span text:style-name="T294">III</text:span><text:span text:style-name="T295">.<text:s/></text:span><text:span text:style-name="T296">SĄVOKOS ir apibrėžimai</text:span></text:p>
      <text:p text:style-name="P297"/>
      <text:p text:style-name="P298"><text:span text:style-name="T299">6</text:span><text:span text:style-name="T300">. Taisyklėse vartojamos šios sąvokos ir apibrėžimai:</text:span></text:p>
      <text:p text:style-name="P301"><text:span text:style-name="T302">Naujai įrengtas generatorius<text:s/></text:span><text:span text:style-name="T303">–</text:span><text:span text:style-name="T304"><text:s/></text:span><text:span text:style-name="T305">naujas šilumos generatorius, įrengtas<text:s/></text:span><text:span text:style-name="T306">reglamentui [5.1] ir Taisyklėms įsigaliojus.</text:span></text:p>
      <text:p text:style-name="P307"><text:span text:style-name="T308">Vardinė galia<text:s/></text:span><text:span text:style-name="T309">– didžiausia nenutrūkstama šilumos generatoriaus atiduodamoji galia. Paprastai vardinę galią nustato gamintojas ir garantuoja, kad ją galima išlaikyti nenutrūkstamo eksploatavimo metu, esant gamint</text:span><text:span text:style-name="T310">ojo nurodytam naudingumo koeficientui.</text:span></text:p>
      <text:p text:style-name="P311"><text:span text:style-name="T312">Efektyvumas</text:span><text:span text:style-name="T313"><text:s/>– energijos išteklių ir energijos veiksmingo panaudojimo laipsnis.</text:span></text:p>
      <text:p text:style-name="P314"><text:span text:style-name="T315">Naudingumo koeficientas</text:span><text:span text:style-name="T316"><text:s/></text:span><text:span text:style-name="T317">– šilumos kiekio, atiduoto šilumos generatoriaus šilumnešiui, ir žemutinio kuro šilumingumo vertės bei per tą patį</text:span><text:span text:style-name="T318"><text:s/>laiką suvartoto kuro kiekio sandaugos santykis.</text:span></text:p>
      <text:p text:style-name="P319"><text:span text:style-name="T320">Dalinė apkrova</text:span><text:span text:style-name="T321"><text:s/>– pertraukiamuoju režimu arba mažesne už vardinę galią veikiančio šilumos generatoriaus atiduodamoji galia.</text:span></text:p>
      <text:p text:style-name="P322"><text:span text:style-name="T323">Vidutinė šilumnešio temperatūra</text:span><text:span text:style-name="T324"><text:s/>– įtekančio į generatorių ir iš jo ištekančio šilumn</text:span><text:span text:style-name="T325">ešio temperatūros vidutinė vertė.</text:span></text:p>
      <text:p text:style-name="P326"><text:span text:style-name="T327">Standartinis katilas</text:span><text:span text:style-name="T328"><text:s/>– katilas, kurio konstrukcija leidžia riboti vidutinę šilumnešio temperatūrą ir naudingumo koeficientas atitinka nustatytas mažiausias ribines vertes.</text:span></text:p>
      <text:p text:style-name="P329"><text:span text:style-name="T330">Dūmingumas<text:s/></text:span><text:span text:style-name="T331">– išmetamųjų dujų neskaidrumo skaitmeni</text:span><text:span text:style-name="T332">nė vertė, išreiškiama šviesos absorbcijos koeficientu arba optiniu tankiu.</text:span></text:p>
      <text:p text:style-name="P333"><text:span text:style-name="T334">Tikrinimo įstaiga<text:s/></text:span><text:span text:style-name="T335">– juridinis asmuo, turintis Valstybinės energetikos inspekcijos prie Ūkio ministerijos taisyklėse [5.2] nustatyta tvarka išduotą leidimą energetikos įrenginių eksp</text:span><text:span text:style-name="T336">loatavimo verslui.</text:span></text:p>
      <text:p text:style-name="P337"/>
      <text:p text:style-name="P338"><text:span text:style-name="T339">IV</text:span><text:span text:style-name="T340">.<text:s/></text:span><text:span text:style-name="T341">Bendrosios NUOSTATOS</text:span></text:p>
      <text:p text:style-name="P342"/>
      <text:p text:style-name="P343"><text:span text:style-name="T344">7</text:span><text:span text:style-name="T345">. Generatorių montavimo arba rekonstravimo projektus rengia projektavimo įstaigos, turinčios šiai veiklai reglamente [5.4] nustatyta tvarka išduotą atestatą.</text:span></text:p>
      <text:p text:style-name="P346"><text:span text:style-name="T347">8</text:span><text:span text:style-name="T348">. Projektas turi atitikti gamintojo<text:s/></text:span><text:span text:style-name="T349">ir Lietuvoje galiojančių statybos techninių reglamentų [5.5, 5.6], katilų įrengimo ir eksploatavimo taisyklių [5.7, 5.8], gaisrinės saugos reglamento [5.9] ir darbo saugos taisyklių [5.10] reikalavimus. Projekte turi būti numatyti įtaisai davikliams, skirt</text:span><text:span text:style-name="T350">iems degimo produktų sudėčiai ir temperatūrai bei vandens temperatūrai matuoti, įrengti.</text:span></text:p>
      <text:p text:style-name="P351"><text:span text:style-name="T352">9</text:span><text:span text:style-name="T353">. Iki 400 kW galios vandens šildymo katilų, deginančių dujinį arba skystąjį kurą, energijos išteklių vartojimo efektyvumas turi atitikti reglamento [5.11] reikala</text:span><text:span text:style-name="T354">vimus, pateiktus Taisyklių priedo 1 lentelėje. Katilai, kurių naudingumo koeficientas viršija Taisyklių priedo 1 lentelėje nustatytus reikalavimus, pažymimi specialiu reglamente [5.11] nurodytu ženklu, nustatančiu katilų efektyvumą. Naudingumo koeficientai</text:span><text:span text:style-name="T355">, kuriuos būtina užtikrinti, esant vardinei galiai (Pn) ir dalinei apkrovai (0,3 Pn), pateikti Taisyklių priedo 2 lentelėje.</text:span></text:p>
      <text:p text:style-name="P356"><text:span text:style-name="T357">10</text:span><text:span text:style-name="T358">. Vandens šildymo katilų, deginančių dujinį arba skystąjį kurą, kurių galia didesnė kaip 400 kW, naudingumo koeficientas turi</text:span><text:span text:style-name="T359"><text:s/>būti ne mažesnis nei standartinių katilų, nurodytų Taisyklių priedo 1 lentelėje.</text:span></text:p>
      <text:p text:style-name="P360"><text:span text:style-name="T361">11</text:span><text:span text:style-name="T362">. Oro šildytuvų naudingumo koeficientas turi atitikti gamintojo arba jo įgaliotojo atstovo deklaruojamo Europos standarto nustatytas naudingumo koeficiento vertes, jei<text:s/></text:span><text:span text:style-name="T363">nėra kitų norminių dokumentų, nustatančių mažiausio ribinio naudingumo koeficiento verčių reikalavimus. Lietuvoje galioja standartai [5.12–5.15].</text:span></text:p>
      <text:p text:style-name="P364"><text:span text:style-name="T365">12</text:span><text:span text:style-name="T366">. Įrenginiai ir buitiniams tikslams skirto karšto vandens vamzdynai, esantys patalpose, turi būti izoliu</text:span><text:span text:style-name="T367">oti siekiant didinti energijos išteklių vartojimo efektyvumą ir užtikrinti saugą. Vamzdynų<text:s/></text:span><text:soft-page-break/><text:span text:style-name="T368">šiluminės izoliacijos sluoksnio storis, medžiagų kokybė ir konstrukcija, įskaitant gamintojo pateiktas izoliuotas įrangos dalis, turi atitikti gamintojo ir reglament</text:span><text:span text:style-name="T369">ų [5.16, 5.17] reikalavimus, kai jų atitiktis vertinama pagal metodiką [5.18]. Prietaisų ir įrenginių izoliacijos efektyvumas turi atitikti taisyklių [5.7, 5.8] ir standarto [5.19] reikalavimus.</text:span></text:p>
      <text:p text:style-name="P370"/>
      <text:p text:style-name="P371"><text:span text:style-name="T372">V</text:span><text:span text:style-name="T373">.<text:s/></text:span><text:span text:style-name="T374">Šilumos GENERATORIų EFEKTYVUMO NUSTATYMAS</text:span></text:p>
      <text:p text:style-name="P375"/>
      <text:p text:style-name="P376"><text:span text:style-name="T377">13</text:span><text:span text:style-name="T378">.<text:s/></text:span><text:span text:style-name="T379">Paskirtoji įstaiga parengia ir suderina su Inspekcija bendruosius energijos išteklių vartojimo generatoriuose efektyvumo nustatymo, tikrinant naujus gamybos metu neišbandytus arba periodiškai tikrinant eksploatuojamus generatorius, metodinius nurodymus:</text:span></text:p>
      <text:p text:style-name="P380"><text:span text:style-name="T381">13</text:span><text:span text:style-name="T382">.1</text:span><text:span text:style-name="T383">. naujų vandens šildymo katilų ir oro šildytuvų efektyvumo nustatymo metodiniai nurodymai privalo atitikti standartuose [5.12–5.15, 5.20–5.23] pateiktus tikrinimo metodų, naudojamų matavimo priemonių ir rezultatų apdorojimo reikalavimus;</text:span></text:p>
      <text:p text:style-name="P384"><text:span text:style-name="T385">13.2</text:span><text:span text:style-name="T386">. degi</text:span><text:span text:style-name="T387">mo produktų dūmingumo (kietųjų dalelių koncentracijos) ir anglies viendeginio nustatymo metodiniai nurodymai privalo atitikti normatyviniuose dokumentuose [5.24–5.26] pateiktus tikrinimo metodų, sąlygų, naudojamų matavimo priemonių ir rezultatų apdorojimo<text:s/></text:span><text:span text:style-name="T388">bei leidžiamų išmetamų teršalų normų reikalavimus;</text:span></text:p>
      <text:p text:style-name="P389"><text:span text:style-name="T390">13.3</text:span><text:span text:style-name="T391">. periodinių tikrinimų veiksmai,</text:span><text:span text:style-name="T392"><text:s/></text:span><text:span text:style-name="T393">palyginti su teisės aktuose reglamentuotais,</text:span><text:span text:style-name="T394"><text:s/></text:span><text:span text:style-name="T395">metodiniuose nurodymuose gali būti supaprastinti ir jų apimtis sumažinta, siekiant ekonomiškai pagrįstomis sąnaudomis į</text:span><text:span text:style-name="T396">vertinti eksploatuojamo generatoriaus efektyvumo atitiktį reikalavimams.</text:span></text:p>
      <text:p text:style-name="P397"><text:span text:style-name="T398">14</text:span><text:span text:style-name="T399">. Generatoriaus savininkas arba naudotojas privalo turėti šiuos generatoriaus platintojo pateikiamus dokumentus lietuvių kalba:</text:span></text:p>
      <text:p text:style-name="P400"><text:span text:style-name="T401">14.1</text:span><text:span text:style-name="T402">. generatoriaus pasą;</text:span></text:p>
      <text:p text:style-name="P403"><text:span text:style-name="T404">14.2</text:span><text:span text:style-name="T405">. montavimo</text:span><text:span text:style-name="T406"><text:s/>instrukciją;</text:span></text:p>
      <text:p text:style-name="P407"><text:span text:style-name="T408">14.3</text:span><text:span text:style-name="T409">. eksploatavimo (naudojimo, techninės priežiūros) instrukciją.</text:span></text:p>
      <text:p text:style-name="P410"><text:span text:style-name="T411">15</text:span><text:span text:style-name="T412">. Atliekant statinio pripažinimo tinkamu naudoti procedūrą pagal reglamentą [5.3] arba generatoriaus periodinius tikrinimus ir kontrolę pagal reglamentą [5.1],<text:s/></text:span><text:span text:style-name="T413">generatoriaus savininkas arba naudotojas, be Taisyklių 14 punkte nurodytų dokumentų, privalo pateikti dar šiuos dokumentus:</text:span></text:p>
      <text:p text:style-name="P414"><text:span text:style-name="T415">15.1</text:span><text:span text:style-name="T416">. projektą, atitinkantį Taisyklių 8 punkto reikalavimus;</text:span></text:p>
      <text:p text:style-name="P417"><text:span text:style-name="T418">15.2</text:span><text:span text:style-name="T419">. paskirtosios įstaigos parengtą pradinio generatoriaus bandy</text:span><text:span text:style-name="T420">mo ir efektyvumo tikrinimo, jei to reikalauja reglamento [5.1] 7.3 arba 8 punktai, ataskaitą arba tikrinimo įstaigos parengtą periodinio tikrinimo ataskaitą. Ataskaitose taip pat turi būti pateikti izoliacijos tikrinimo rezultatai;</text:span></text:p>
      <text:p text:style-name="P421"><text:span text:style-name="T422">15.3</text:span><text:span text:style-name="T423">. personalo atli</text:span><text:span text:style-name="T424">ekamos techninės priežiūros, kaip nurodyta Taisyklių VIII skyriuje arba taisyklėse [5.7, 5.8], kai jos taikomos generatoriams, įrašus.</text:span></text:p>
      <text:p text:style-name="P425"><text:span text:style-name="T426">16</text:span><text:span text:style-name="T427">. Tikrinimo metu privalu patikrinti, ar generatoriaus charakteristikos, nurodytos gamintojo duomenų plokštelėje,<text:s/></text:span><text:span text:style-name="T428">atitinka duomenis, pateiktus generatoriaus pase ir (arba) montavimo ir eksploatavimo instrukcijose.</text:span></text:p>
      <text:p text:style-name="P429"><text:span text:style-name="T430">17</text:span><text:span text:style-name="T431">. Patikrinama, ar generatoriaus montavimas ir įrangos sudėtis, įskaitant matavimo ir kontrolės priemones, atitinka projektavimo duomenis; įvertinama m</text:span><text:span text:style-name="T432">atavimo priemonių, kurios gali būti panaudotos tikrinimo metu, tikslumas. Generatorių atiduodamo šilumos kiekio matavimo priemonės, jei tokios naudojamos, turi būti įrengtos vadovaujantis taisyklėmis [5.27].</text:span></text:p>
      <text:p text:style-name="P433"><text:span text:style-name="T434">18</text:span><text:span text:style-name="T435">. Vadovaujantis gamintojo arba standartų [</text:span><text:span text:style-name="T436">5.20–5.23] bei Taisyklių [5.28] reikalavimais, patikrinamas jungties su dūmtraukiu arba kaminu sandarumas.</text:span></text:p>
      <text:p text:style-name="P437"><text:span text:style-name="T438">19</text:span><text:span text:style-name="T439">. Generatoriaus vidaus apžiūra atliekama, jei tai nustato gamintojas arba Taisyklės [5.7, 5.8].</text:span></text:p>
      <text:p text:style-name="P440"><text:span text:style-name="T441">20</text:span><text:span text:style-name="T442">. Generatoriaus savininkas arba naudotoja</text:span><text:span text:style-name="T443">s, vadovaudamasis eksploatavimo instrukcija, turi parengti generatorių tikrinimui, užtikrinti reikiamą kuro ir oro degimui tiekimą bei šilumnešio cirkuliavimą. Matavimo ir kontrolės priemonės, įeinančios į generatoriaus įrangos sudėtį, turi būti techniškai</text:span><text:span text:style-name="T444"><text:s/>tvarkingos ir turėti, jei tai nustato įstatymas [5.29], galiojančius valstybinės metrologinės patikros liudijimus arba žymenis. Turi būti įvykdyti visi saugos reikalavimai.</text:span></text:p>
      <text:p text:style-name="P445"><text:span text:style-name="T446">21</text:span><text:span text:style-name="T447">. Visos įrangos, valdymo įtaisų ir kontrolės bei matavimo priemonių, įrengtų</text:span><text:span text:style-name="T448"><text:s/>specialiai tikrinimui, ir priemonių, kurios yra generatoriaus įrangos dalis, veikimui patikrinti savininkas arba naudotojas turi atlikti generatoriaus parengiamąjį paleidimą.</text:span></text:p>
      <text:p text:style-name="P449"><text:span text:style-name="T450">22</text:span><text:span text:style-name="T451">. Tolesni energijos išteklių vartojimo generatoriuje efektyvumo tikrinimo<text:s/></text:span><text:span text:style-name="T452">veiksmai vykdomi pagal Taisyklių 13 punkte minimus metodinius nurodymus.</text:span></text:p>
      <text:p text:style-name="P453"/>
      <text:p text:style-name="P454"><text:span text:style-name="T455">VI</text:span><text:span text:style-name="T456">.<text:s/></text:span><text:span text:style-name="T457">Šilumos ir karšto vandens tiekimo sistemos izoliacijos efektyvumo nustatymas</text:span></text:p>
      <text:p text:style-name="P458"/>
      <text:p text:style-name="P459"><text:span text:style-name="T460">23</text:span><text:span text:style-name="T461">. Šiluminės izoliacijos, įskaitant gamintojo pateiktas izoliuotas įrangos dalis, efektyv</text:span><text:span text:style-name="T462">umas tikrinamas lyginant pagal matavimo rezultatus apskaičiuotus šilumos nuostolius su norminiais šilumos nuostoliais, kuriuos nustato reglamentai [5.16, 5.17] ir taisyklės [5.7, 5.8].</text:span></text:p>
      <text:p text:style-name="P463"><text:span text:style-name="T464">24</text:span><text:span text:style-name="T465">. Šilumos nuostoliai nustatomi vadovaujantis Taisyklių 13 punkte<text:s/></text:span><text:span text:style-name="T466">minimais metodiniais nurodymais:</text:span></text:p>
      <text:p text:style-name="P467"><text:span text:style-name="T468">24.1</text:span><text:span text:style-name="T469">. tiesiogiai matuojant šilumos srautą nuo izoliuotų paviršių šilumos srauto matuokliu ir apskaičiuojant vidutines jo vertes;</text:span></text:p>
      <text:p text:style-name="P470"><text:span text:style-name="T471">24.2</text:span><text:span text:style-name="T472">. matuojant atskirų paviršiaus dalių temperatūras ir apskaičiuojant šilumos nuostoli</text:span><text:span text:style-name="T473">us pagal vidutines paviršiaus temperatūros ir šilumos atidavimo koeficiento vertes;</text:span></text:p>
      <text:p text:style-name="P474"><text:span text:style-name="T475">24.3</text:span><text:span text:style-name="T476">. atliekant šilumos tiekimo tinkle specialius šiluminius bandymus, kurių metu nustatomas šilumnešio temperatūros kritimas esant nustatytam jo debitui.</text:span></text:p>
      <text:p text:style-name="P477"><text:span text:style-name="T478">25</text:span><text:span text:style-name="T479">. Vam</text:span><text:span text:style-name="T480">zdynų ir įrenginių šilumos nuostolių metodiniai nurodymai privalo atitikti metodikos [5.18] ir standarto [5.19] reikalavimus.</text:span></text:p>
      <text:p text:style-name="P481"/>
      <text:p text:style-name="P482"><text:span text:style-name="T483">VII</text:span><text:span text:style-name="T484">.<text:s/></text:span><text:span text:style-name="T485">TIKRINIMO ataskaitos parengimas</text:span></text:p>
      <text:p text:style-name="P486"/>
      <text:p text:style-name="P487"><text:span text:style-name="T488">26</text:span><text:span text:style-name="T489">. Atlikus tikrinimą, parengiama ataskaita, kurioje pateikiama:</text:span></text:p>
      <text:p text:style-name="P490"><text:span text:style-name="T491">26.1</text:span><text:span text:style-name="T492">.<text:s/></text:span><text:span text:style-name="T493">pagrindinių generatoriaus ir vamzdyno izoliacijos charakteristikų aprašas;</text:span></text:p>
      <text:p text:style-name="P494"><text:span text:style-name="T495">26.2</text:span><text:span text:style-name="T496">. išvados ir rekomendacijos, kaip gerinti energijos išteklių vartojimo efektyvumą.</text:span></text:p>
      <text:p text:style-name="P497"><text:span text:style-name="T498">Ataskaitoje būtina nurodyti, kad generatoriaus savininkui ar naudotojui tikslinga išlaikyt</text:span><text:span text:style-name="T499">i gamintojo teikiamą efektyvumo lygį;</text:span></text:p>
      <text:p text:style-name="P500"><text:span text:style-name="T501">26.3</text:span><text:span text:style-name="T502">. atliktų matavimų ir skaičiavimų rezultatai pateikiami ataskaitos prieduose.</text:span></text:p>
      <text:p text:style-name="P503"><text:span text:style-name="T504">27</text:span><text:span text:style-name="T505">. Ataskaita pateikiama generatoriaus savininkui arba naudotojui ir komisijai, atliekančiai statinio pripažinimo tinkamu<text:s/></text:span><text:span text:style-name="T506">naudoti procedūrą pagal reglamentą [5.3], bei Inspekcijai registruoti. Ši ataskaita yra statinio pripažinimo tinkamu naudoti akto priedas.</text:span></text:p>
      <text:p text:style-name="P507"><text:span text:style-name="T508">28</text:span><text:span text:style-name="T509">. Nustačius neatitiktis, Inspekcija privalo nustatyti neatitikčių pašalinimo terminus ir kontroliuoti jų vykdym</text:span><text:span text:style-name="T510">ą.</text:span></text:p>
      <text:p text:style-name="P511"/>
      <text:p text:style-name="P512"><text:span text:style-name="T513">VIII</text:span><text:span text:style-name="T514">.<text:s/></text:span><text:span text:style-name="T515">Generatoriaus techninė priežiūrA</text:span></text:p>
      <text:p text:style-name="P516"/>
      <text:p text:style-name="P517"><text:span text:style-name="T518">29</text:span><text:span text:style-name="T519">. Generatorių techninė priežiūra turi būti atliekama vadovaujantis gamintojo pateiktomis naudojimo ir techninės priežiūros instrukcijomis bei teisės norminių aktų reikalavimais.</text:span></text:p>
      <text:p text:style-name="P520"><text:span text:style-name="T521">30</text:span><text:span text:style-name="T522">. Už generatoria</text:span><text:span text:style-name="T523">us nuolatinę techninę priežiūrą yra atsakingas jo savininkas.</text:span></text:p>
      <text:p text:style-name="P524"><text:span text:style-name="T525">______________</text:span></text:p>
      <text:soft-page-break/>
      <text:p text:style-name="P526"><text:span text:style-name="T527">Šilumos generatorių efektyvumo ir šilumos bei</text:span></text:p>
      <text:p text:style-name="P528">karšto vandens tiekimo sistemų izoliacijos ne</text:p>
      <text:p text:style-name="P529">pramonės paskirties pastatuose tikrinimo</text:p>
      <text:p text:style-name="P530">taisyklių</text:p>
      <text:p text:style-name="P531">priedas</text:p>
      <text:p text:style-name="P532"/>
      <text:p text:style-name="P533"><text:span text:style-name="T534">vandens šildymo kati</text:span><text:span text:style-name="T535">lų naudingumo koeficiento vertės</text:span></text:p>
      <text:p text:style-name="P536"/>
      <text:p text:style-name="P537"><text:span text:style-name="T538">1 lentelė. 4–400 kW galios vandens šildymo katilų naudingumo koeficiento vertės<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
            <text:p text:style-name="P550">EilėsNr.</text:p>
          </table:table-cell>
          <table:table-cell table:style-name="TableCell551" table:number-rows-spanned="2">
            <text:p text:style-name="P552"/>
            <text:p text:style-name="P553">Katilo tipas</text:p>
          </table:table-cell>
          <table:table-cell table:style-name="TableCell554" table:number-columns-spanned="2">
            <text:p text:style-name="P555">Naudingumo koeficientas, esant vardinei atiduodamajai galiai</text:p>
          </table:table-cell>
          <table:covered-table-cell/>
          <table:table-cell table:style-name="TableCell556" table:number-columns-spanned="2">
            <text:p text:style-name="P557">Naudingumo koeficientas, esant dalinei apkrovai</text:p>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vidutinė katilo vandens temperatūra,<text:s/></text:span><text:span text:style-name="T564">o</text:span><text:span text:style-name="T565">C</text:span></text:p>
          </table:table-cell>
          <table:table-cell table:style-name="TableCell566">
            <text:p text:style-name="P567">reikalaujamas naudingumo koeficientas, %</text:p>
          </table:table-cell>
          <table:table-cell table:style-name="TableCell568">
            <text:p text:style-name="P569"><text:span text:style-name="T570">vidutinė katilo vandens temperatūra,<text:s/></text:span><text:span text:style-name="T571">o</text:span><text:span text:style-name="T572">C</text:span></text:p>
          </table:table-cell>
          <table:table-cell table:style-name="TableCell573">
            <text:p text:style-name="P574">reikalaujamas naudingumo koeficientas, %</text:p>
          </table:table-cell>
        </table:table-row>
        <table:table-row table:style-name="TableRow575">
          <table:table-cell table:style-name="TableCell576">
            <text:p text:style-name="P577">1.</text:p>
          </table:table-cell>
          <table:table-cell table:style-name="TableCell578">
            <text:p text:style-name="P579">Standartiniai katilai</text:p>
          </table:table-cell>
          <table:table-cell table:style-name="TableCell580">
            <text:p text:style-name="P581">70</text:p>
          </table:table-cell>
          <table:table-cell table:style-name="TableCell582">
            <text:p text:style-name="P583"><text:span text:style-name="T584">³</text:span><text:span text:style-name="T585"><text:s/>84 + 2 lgPn</text:span></text:p>
          </table:table-cell>
          <table:table-cell table:style-name="TableCell586">
            <text:p text:style-name="P587"><text:span text:style-name="T588">³</text:span><text:span text:style-name="T589"><text:s/>50</text:span></text:p>
          </table:table-cell>
          <table:table-cell table:style-name="TableCell590">
            <text:p text:style-name="P591"><text:span text:style-name="T592">³</text:span><text:span text:style-name="T593"><text:s/>80 + 3 lgPn</text:span></text:p>
          </table:table-cell>
        </table:table-row>
        <table:table-row table:style-name="TableRow594">
          <table:table-cell table:style-name="TableCell595">
            <text:p text:style-name="P596">2.</text:p>
          </table:table-cell>
          <table:table-cell table:style-name="TableCell597">
            <text:p text:style-name="P598"><text:span text:style-name="T599">Žemos temperatūros katilai</text:span><text:span text:style-name="T600">(1)</text:span></text:p>
          </table:table-cell>
          <table:table-cell table:style-name="TableCell601">
            <text:p text:style-name="P602">70</text:p>
          </table:table-cell>
          <table:table-cell table:style-name="TableCell603">
            <text:p text:style-name="P604"><text:span text:style-name="T605">³</text:span><text:span text:style-name="T606"><text:s/>87,5 + 1,5 lgPn</text:span></text:p>
          </table:table-cell>
          <table:table-cell table:style-name="TableCell607">
            <text:p text:style-name="P608">40</text:p>
          </table:table-cell>
          <table:table-cell table:style-name="TableCell609">
            <text:p text:style-name="P610"><text:span text:style-name="T611">³</text:span><text:span text:style-name="T612"><text:s/>87,5 + 1,5 lgPn</text:span></text:p>
          </table:table-cell>
        </table:table-row>
        <table:table-row table:style-name="TableRow613">
          <table:table-cell table:style-name="TableCell614">
            <text:p text:style-name="P615">3.</text:p>
          </table:table-cell>
          <table:table-cell table:style-name="TableCell616">
            <text:p text:style-name="P617"><text:span text:style-name="T618">Garus kondensuojantys katilai</text:span><text:span text:style-name="T619">(2)</text:span></text:p>
          </table:table-cell>
          <table:table-cell table:style-name="TableCell620">
            <text:p text:style-name="P621">70</text:p>
          </table:table-cell>
          <table:table-cell table:style-name="TableCell622">
            <text:p text:style-name="P623"><text:span text:style-name="T624">³</text:span><text:span text:style-name="T625"><text:s/>91 + 1 lgPn</text:span></text:p>
          </table:table-cell>
          <table:table-cell table:style-name="TableCell626">
            <text:p text:style-name="P627"><text:span text:style-name="T628">30</text:span><text:span text:style-name="T629">(3)</text:span></text:p>
          </table:table-cell>
          <table:table-cell table:style-name="TableCell630">
            <text:p text:style-name="P631"><text:span text:style-name="T632">³</text:span><text:span text:style-name="T633"><text:s/>97 + 1 lgPn</text:span></text:p>
          </table:table-cell>
        </table:table-row>
      </table:table>
      <text:p text:style-name="P634"/>
      <text:p text:style-name="P635"><text:span text:style-name="T636">(1)</text:span><text:span text:style-name="T637"><text:s/>Katilai, kurie gali nenutrūkstamai veikti, kai tiekiamo vandens temperatūra 35–40</text:span><text:span text:style-name="T638">o</text:span><text:span text:style-name="T639">C, ir kuriuose tam tikromis sąlygomis gali<text:s/></text:span><text:span text:style-name="T640">susidaryti kondensatas; šiems katilams priklauso ir garus, esančius degimo produktuose, kondensuojantys katilai, deginantys skystąjį kurą.</text:span></text:p>
      <text:p text:style-name="P641"><text:span text:style-name="T642">(2)</text:span><text:span text:style-name="T643"><text:s/>Katilai, skirti kondensuoti didesniąją dalį vandens garų, esančių degimo produktuose.</text:span></text:p>
      <text:p text:style-name="P644"><text:span text:style-name="T645">(3)</text:span><text:span text:style-name="T646"><text:s/>Tiekiamo vandens te</text:span><text:span text:style-name="T647">mperatūra.</text:span></text:p>
      <text:p text:style-name="P648"/>
      <text:p text:style-name="P649"><text:span text:style-name="T650">2 lentelė. Padidinto efektyvumo vandens šildymo katilų naudingumo koeficiento vertė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ės Nr.</text:p>
          </table:table-cell>
          <table:table-cell table:style-name="TableCell660">
            <text:p text:style-name="P661">Ženklas</text:p>
          </table:table-cell>
          <table:table-cell table:style-name="TableCell662">
            <text:p text:style-name="P663"><text:span text:style-name="T664">Naudingumo koeficientas, esant vardinei galiai Pn ir vidutinei katilo vandens temperatūrai 70<text:s/></text:span><text:span text:style-name="T665">o</text:span><text:span text:style-name="T666">C, %</text:span></text:p>
          </table:table-cell>
          <table:table-cell table:style-name="TableCell667">
            <text:p text:style-name="P668"><text:span text:style-name="T669">Naudingumo koeficientas, esant dalinei apkrovai 0,3 Pn ir vidutinei katilo vandens temperatūrai<text:s/></text:span><text:span text:style-name="T670">³</text:span><text:span text:style-name="T671"><text:s/>50<text:s/></text:span><text:span text:style-name="T672">o</text:span><text:span text:style-name="T673">C, %</text:span></text:p>
          </table:table-cell>
        </table:table-row>
        <table:table-row table:style-name="TableRow674">
          <table:table-cell table:style-name="TableCell675">
            <text:p text:style-name="P676">1.</text:p>
          </table:table-cell>
          <table:table-cell table:style-name="TableCell677">
            <text:p text:style-name="P678"><text:span text:style-name="T679"></text:span><text:span text:style-name="T680"><text:s/>(standartinis katilas)</text:span></text:p>
          </table:table-cell>
          <table:table-cell table:style-name="TableCell681">
            <text:p text:style-name="P682"><text:span text:style-name="T683">³</text:span><text:span text:style-name="T684"><text:s/>84 + 2 lgPn</text:span></text:p>
          </table:table-cell>
          <table:table-cell table:style-name="TableCell685">
            <text:p text:style-name="P686"><text:span text:style-name="T687">³</text:span><text:span text:style-name="T688"><text:s/>80 + 3 lgPn</text:span></text:p>
          </table:table-cell>
        </table:table-row>
        <table:table-row table:style-name="TableRow689">
          <table:table-cell table:style-name="TableCell690">
            <text:p text:style-name="P691">2.</text:p>
          </table:table-cell>
          <table:table-cell table:style-name="TableCell692">
            <text:p text:style-name="P693"><text:span text:style-name="T694"></text:span><text:span text:style-name="T695"></text:span></text:p>
          </table:table-cell>
          <table:table-cell table:style-name="TableCell696">
            <text:p text:style-name="P697"><text:span text:style-name="T698">³</text:span><text:span text:style-name="T699"><text:s/>87 + 2 lgPn</text:span></text:p>
          </table:table-cell>
          <table:table-cell table:style-name="TableCell700">
            <text:p text:style-name="P701"><text:span text:style-name="T702">³</text:span><text:span text:style-name="T703"><text:s/>83 + 3 lgPn</text:span></text:p>
          </table:table-cell>
        </table:table-row>
        <table:table-row table:style-name="TableRow704">
          <table:table-cell table:style-name="TableCell705">
            <text:p text:style-name="P706">3.</text:p>
          </table:table-cell>
          <table:table-cell table:style-name="TableCell707">
            <text:p text:style-name="P708"><text:span text:style-name="T709"></text:span><text:span text:style-name="T710"></text:span><text:span text:style-name="T711"></text:span></text:p>
          </table:table-cell>
          <table:table-cell table:style-name="TableCell712">
            <text:p text:style-name="P713"><text:span text:style-name="T714">³</text:span><text:span text:style-name="T715"><text:s/>90 + 2 lgPn</text:span></text:p>
          </table:table-cell>
          <table:table-cell table:style-name="TableCell716">
            <text:p text:style-name="P717"><text:span text:style-name="T718">³</text:span><text:span text:style-name="T719"><text:s/>86 + 3 lgPn</text:span></text:p>
          </table:table-cell>
        </table:table-row>
        <table:table-row table:style-name="TableRow720">
          <table:table-cell table:style-name="TableCell721">
            <text:p text:style-name="P722">4.</text:p>
          </table:table-cell>
          <table:table-cell table:style-name="TableCell723">
            <text:p text:style-name="P724"><text:span text:style-name="T725"></text:span><text:span text:style-name="T726"></text:span><text:span text:style-name="T727"></text:span><text:span text:style-name="T728"></text:span></text:p>
          </table:table-cell>
          <table:table-cell table:style-name="TableCell729">
            <text:p text:style-name="P730"><text:span text:style-name="T731">³</text:span><text:span text:style-name="T732"><text:s/>93 + 2 lgPn</text:span></text:p>
          </table:table-cell>
          <table:table-cell table:style-name="TableCell733">
            <text:p text:style-name="P734"><text:span text:style-name="T735">³</text:span><text:span text:style-name="T736"><text:s/>89 + 3 lgPn</text:span></text:p>
          </table:table-cell>
        </table:table-row>
      </table:table>
      <text:p text:style-name="P737"/>
      <text:p text:style-name="P738"><text:span text:style-name="T739">PASTABA.<text:s/></text:span><text:span text:style-name="T740"></text:span><text:span text:style-name="T741"></text:span><text:span text:style-name="T742">,<text:s/></text:span><text:span text:style-name="T743"></text:span><text:span text:style-name="T744"></text:span><text:span text:style-name="T745"></text:span><text:span text:style-name="T746"><text:s/>ir<text:s/></text:span><text:span text:style-name="T747"></text:span><text:span text:style-name="T748"></text:span><text:span text:style-name="T749"></text:span><text:span text:style-name="T750"></text:span><text:span text:style-name="T751"><text:s/>– padidinto efektyvumo katilai, kurių naudingumo koeficiento vertės didėja, didėjant ženklų<text:s/></text:span><text:span text:style-name="T752"></text:span><text:span text:style-name="T753"><text:s/>skaičiui. Katilų naudingumo koeficientas priklausomai nuo katilo vardinės galios (Pn) apskaičiuojamas pagal lentelėje pateiktas formules.</text:span></text:p>
      <text:p text:style-name="P754"><text:span text:style-name="T755">______________</text:span></text:p>
      <text:p text:style-name="P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06:00Z</meta:creation-date>
    <dc:date>2015-06-23T02:06:00Z</dc:date>
    <meta:template xlink:href="Normal" xlink:type="simple"/>
    <meta:editing-cycles>2</meta:editing-cycles>
    <meta:editing-duration>PT0S</meta:editing-duration>
    <meta:document-statistic meta:page-count="8" meta:paragraph-count="220" meta:word-count="3402" meta:character-count="27140" meta:row-count="704" meta:non-whitespace-character-count="23958"/>
  </office:meta>
</office:document-meta>
</file>