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RADIJO IR TELEVIZIJOS KOMISIJA FINANSAVIMO</text:p>
      <text:p text:style-name="P12"/>
      <text:p text:style-name="P13">1998 m. gruodžio 23 d. Nr. 31</text:p>
      <text:p text:style-name="P14">Vilnius</text:p>
      <text:p text:style-name="P15"/>
      <text:p text:style-name="P16"><text:span text:style-name="T17">Vadovaudamasi Lietuvos Respublikos visuomenės informavimo įstatymo (Žin., 1996, Nr</text:span><text:span text:style-name="T18">.<text:s/></text:span><text:a xlink:href="https://www.e-tar.lt/portal/lt/legalAct/TAR.065AB8483E1E" office:target-frame-name="_blank" xlink:show="new"><text:span text:style-name="T19">71-1706</text:span></text:a><text:span text:style-name="T20">) 28 straipsniu, Radijo ir televizijos komisija<text:s/></text:span><text:span text:style-name="T21">nutari</text:span><text:span text:style-name="T22">a:</text:span></text:p>
      <text:p text:style-name="P23"><text:span text:style-name="T24">1</text:span><text:span text:style-name="T25">. Visos radijo, televizijos, kabelinės televizijos stotys, gaunančios įplaukas iš komercinės veiklos, nuo<text:s/></text:span><text:span text:style-name="T26">1999 m. sausio 1 d. moka Radijo ir televizijos komisijai veiklai finansuoti sumą, lygią 0,6 proc. įplaukų, gautų iš komercinės radijo ir televizijos veiklos.</text:span></text:p>
      <text:p text:style-name="P27"><text:span text:style-name="T28">2</text:span><text:span text:style-name="T29">. Mokėtojas pats apskaičiuoja mokėtinos sumos dydį ir sumoka ją į Radijo ir televizijos komis</text:span><text:span text:style-name="T30">ijos sąskaitą Nr. 3345927, AB Vilniaus bankas (banko kodas 260101777), mokėjimo dokumente nurodydamas, už kokį laikotarpį mokama ir kokios tuo laikotarpiu buvo įplaukos iš komercinės radijo ir televizijos veiklos.</text:span></text:p>
      <text:p text:style-name="P31"><text:span text:style-name="T32">3</text:span><text:span text:style-name="T33">. Mokestis už kiekvieną mėnesį turi b</text:span><text:span text:style-name="T34">ūti sumokamas iki kito mėnesio 25 dienos.</text:span></text:p>
      <text:p text:style-name="P35"><text:span text:style-name="T36">4</text:span><text:span text:style-name="T37">. Mokėtojas atsako, kad mokestis Radijo ir televizijos komisijai būtų teisingai apskaičiuotas ir sumokėtas laiku. Mokesčio laiku nesumokėjus, mokėtina suma didinama 1 proc. už kiekvieną pavėluotą dieną, tačiau</text:span><text:span text:style-name="T38"><text:s/>ne daugiau kaip iki 1 proc. įplaukų, gautų iš komercinės radijo ir televizijos veiklos, sumos.</text:span></text:p>
      <text:p text:style-name="P39"><text:span text:style-name="T40">5</text:span><text:span text:style-name="T41">. Pripažinti netekusiais galios nuo 1999 m. sausio 1 d.:</text:span></text:p>
      <text:p text:style-name="P42"><text:span text:style-name="T43">5.1</text:span><text:span text:style-name="T44">. Radijo ir televizijos komisijos 1996 m. lapkričio 14 d. nutarimą Nr. 1 „Dėl Radijo ir telev</text:span><text:span text:style-name="T45">izijos komisijos veiklos finansavimo“;</text:span></text:p>
      <text:p text:style-name="P46"><text:span text:style-name="T47">5.2</text:span><text:span text:style-name="T48">. Radijo ir televizijos komisijos 1997 m. vasario 19 d. nutarimą Nr. 3 „Dėl Radijo ir televizijos komisijos 1996 m. lapkričio 14 d. nutarimo Nr. 1 papildymo“;</text:span></text:p>
      <text:p text:style-name="P49"><text:span text:style-name="T50">5.3</text:span><text:span text:style-name="T51">. Radijo ir televizijos komisijos 1997 m. ba</text:span><text:span text:style-name="T52">landžio 19 d. nutarimą Nr. 5 „Dėl Radijo ir televizijos komisijos 1996 m. lapkričio 14 d. nutarimo Nr. 1 papildymo“ (Žin., 1997, Nr.<text:s/></text:span><text:a xlink:href="https://www.e-tar.lt/portal/lt/legalAct/TAR.73706481F4DC" office:target-frame-name="_blank" xlink:show="new"><text:span text:style-name="T53">33-845</text:span></text:a><text:span text:style-name="T54">);</text:span></text:p>
      <text:p text:style-name="P55"><text:span text:style-name="T56">5.4</text:span><text:span text:style-name="T57">. Radijo ir televizijos komisijos 1997 m. liepos 2 d. nutarimą Nr. 11 „Dėl Radijo ir televizijos komisijos 1996 m. lapkričio 14 d. nutarimo Nr. 1 papildymo“ (Žin., 1997, Nr.<text:s/></text:span><text:a xlink:href="https://www.e-tar.lt/portal/lt/legalAct/TAR.805816D65F68" office:target-frame-name="_blank" xlink:show="new"><text:span text:style-name="T58">66-</text:span><text:span text:style-name="T59">1638</text:span></text:a><text:span text:style-name="T60">);</text:span></text:p>
      <text:p text:style-name="P61"><text:span text:style-name="T62">5.5</text:span><text:span text:style-name="T63">. Radijo ir televizijos komisijos 1998 m. balandžio 29 d. sprendimą Nr. 9 „Dėl Radijo ir televizijos komisijos 1996 m. lapkričio 14 d. nutarimo Nr. 1 papildymo“ (Žin., 199, Nr. 42-1156).</text:span></text:p>
      <text:p text:style-name="P64"/>
      <text:p text:style-name="P65"/>
      <text:p text:style-name="P66"><text:span text:style-name="T67">PIRMININKAS</text:span><text:span text:style-name="T68"><text:tab/>D. KATKUS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7:00Z</meta:creation-date>
    <dc:date>2015-08-28T02:27:00Z</dc:date>
    <meta:template xlink:href="Normal" xlink:type="simple"/>
    <meta:editing-cycles>2</meta:editing-cycles>
    <meta:editing-duration>PT60S</meta:editing-duration>
    <meta:document-statistic meta:page-count="1" meta:paragraph-count="23" meta:word-count="379" meta:character-count="2468" meta:row-count="72" meta:non-whitespace-character-count="2112"/>
  </office:meta>
</office:document-meta>
</file>