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break-before="page"/>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034in" style:font-size-complex="12pt" style:language-asian="lt" style:country-asian="LT"/>
    </style:style>
    <style:style style:name="T47" style:parent-style-name="DefaultParagraphFont" style:family="text">
      <style:text-properties fo:color="#000000" fo:letter-spacing="-0.0034in"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34in" style:font-size-complex="12pt" style:language-asian="lt" style:country-asian="LT"/>
    </style:style>
    <style:style style:name="T50" style:parent-style-name="DefaultParagraphFont" style:family="text">
      <style:text-properties fo:color="#000000" fo:letter-spacing="-0.0034in" style:font-size-complex="12pt" style:language-asian="lt" style:country-asian="LT"/>
    </style:style>
    <style:style style:name="T51"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letter-spacing="-0.0034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center" fo:text-indent="0.0416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center"/>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34in" style:font-size-complex="12pt" style:language-asian="lt" style:country-asian="LT"/>
    </style:style>
    <style:style style:name="T197" style:parent-style-name="DefaultParagraphFont" style:family="text">
      <style:text-properties fo:color="#000000" fo:letter-spacing="-0.0034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34in" style:font-size-complex="12pt" style:language-asian="lt" style:country-asian="LT"/>
    </style:style>
    <style:style style:name="T221" style:parent-style-name="DefaultParagraphFont" style:family="text">
      <style:text-properties fo:color="#000000" fo:letter-spacing="-0.0034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34in" style:font-size-complex="12pt" style:language-asian="lt" style:country-asian="LT"/>
    </style:style>
    <style:style style:name="T227" style:parent-style-name="DefaultParagraphFont" style:family="text">
      <style:text-properties fo:color="#000000" fo:letter-spacing="-0.0034in"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fo:text-indent="0.0416in"/>
    </style:style>
    <style:style style:name="T271"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fo:letter-spacing="-0.0104in"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67 „DĖL marijampolės specialiųjų globos namų PAVADINIMO PAKEITIMO IR NUOSTATŲ PATVIRTINIMO“ PAKEITIMO<text:s/></text:p>
      <text:p text:style-name="P6"/>
      <text:p text:style-name="P7">2013 m. liepos 26 d. Nr. A1-454</text:p>
      <text:p text:style-name="P8">Vilnius</text:p>
      <text:p text:style-name="P9"/>
      <text:p text:style-name="P10"/>
      <text:p text:style-name="P11"><text:span text:style-name="T12">1</text:span><text:span text:style-name="T13">. P a k e i č i u Marijampolės specialiųjų socialinės globos namų nuostatus, patvirtintus Lietuvos Respublikos socialinės apsaugos ir darbo ministro 2010 m. birželio 22 d. įsakymu Nr. A1-267 „Dėl Marijampolės specialiųjų globos namų pavadinimo pakeitimo ir nuostatų patvirtinimo“ (Žin., 2010, Nr. </text:span><text:a xlink:href="https://www.e-tar.lt/portal/lt/legalAct/TAR.1010C61A5434" office:target-frame-name="_blank" xlink:show="new"><text:span text:style-name="T14">77-4002</text:span></text:a><text:span text:style-name="T15">; 2011, Nr. </text:span><text:a xlink:href="https://www.e-tar.lt/portal/lt/legalAct/TAR.31FC2887577F" office:target-frame-name="_blank" xlink:show="new"><text:span text:style-name="T16">70-3344</text:span></text:a><text:span text:style-name="T17">; 2012, Nr. </text:span><text:a xlink:href="https://www.e-tar.lt/portal/lt/legalAct/TAR.13679B8E5FCB" office:target-frame-name="_blank" xlink:show="new"><text:span text:style-name="T18">130-6590</text:span></text:a><text:span text:style-name="T19">), ir išdėstau juos nauja redakcija (pridedama).</text:span></text:p>
      <text:p text:style-name="P20"><text:span text:style-name="T21">2</text:span><text:span text:style-name="T22">. Į g a l i o j u Marijampolės specialiųjų socialinės globos namų direktorių pasirašyti šiuos pakeistus Marijampolės specialiųjų socialinės globos namų nuostatus ir atlikti visus Lietuvos Respublikos teisės aktų nustatytus veiksmus, susijusius su jų užregistravimu Juridinių asmenų registre.</text:span></text:p>
      <text:p text:style-name="P23"/>
      <text:p text:style-name="P24"/>
      <text:p text:style-name="P25"/>
      <text:p text:style-name="P26"><text:span text:style-name="T27">Socialinės apsaugos ir darbo ministrė</text:span><text:span text:style-name="T28"><text:tab/>Algimanta Pabedinskienė</text:span></text:p>
      <text:p text:style-name="P29"/>
      <text:soft-page-break/>
      <text:p text:style-name="P30">PATVIRTINTA<text:s/></text:p>
      <text:p text:style-name="P31">Lietuvos Respublikos socialinės apsaugos ir darbo ministro<text:s/></text:p>
      <text:p text:style-name="P32">2010 m. birželio 22 d. įsakymu Nr. A1-267<text:s/></text:p>
      <text:p text:style-name="P33">(Lietuvos Respublikos socialinės apsaugos ir darbo ministro</text:p>
      <text:p text:style-name="P34">2013 m. liepos 26 d. įsakymo Nr. A1-454</text:p>
      <text:p text:style-name="P35">redakcija)</text:p>
      <text:p text:style-name="P36"/>
      <text:p text:style-name="P37"><text:span text:style-name="T38">MARIJAMPOLĖS SPECIALIŲJŲ SOCIALINĖS GLOBOS NAMŲ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Marijampolės specialieji socialinės globos namai (toliau – globos namai) yra biudžetinė įstaiga, kurios paskirtis – užtikrinti ilgalaikę (trumpalaikę) socialinę globą nesavarankiškiems ar iš dalies savarankiškiems senyvo amžiaus asmenims, kuriems būtina nuolatinė specialistų priežiūra. Pirmumo teise globos namuose apgyvendinami Lietuvos vyskupijų senyvo amžiaus bei neįgalūs dvasininkai ir pasauliečiai bažnyčios darbuotojai.<text:s/></text:span></text:p>
      <text:p text:style-name="P48"><text:span text:style-name="T49">2</text:span><text:span text:style-name="T50">. Globos namai savo veikloje vadovaujasi Lietuvos Respublikos Konstitucija, Lietuvos Respublikos tarptautinėmis sutartimis, Lietuvos Respublikos socialinių paslaugų įstatymu (Žin., 2006, Nr. </text:span><text:a xlink:href="https://www.e-tar.lt/portal/lt/legalAct/TAR.91609F53E29E" office:target-frame-name="_blank" xlink:show="new"><text:span text:style-name="T51">17-589</text:span></text:a><text:span text:style-name="T52">), kitais Lietuvos Respublikos įstatym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text:span></text:p>
      <text:p text:style-name="P53"><text:span text:style-name="T54">3</text:span><text:span text:style-name="T55">. Globos namai yra viešasis juridinis asmuo, turintis sąskaitą banke ir antspaudą su Lietuvos Respublikos valstybės herbu bei savo pavadinimu. Globos namų buveinės adresas – Marijampolė, Bažnyčios g. 23A.<text:s/></text:span></text:p>
      <text:p text:style-name="P56"><text:span text:style-name="T57">4</text:span><text:span text:style-name="T58">. Globos namai yra biudžetinė įstaiga, finansuojama iš Lietuvos Respublikos valstybės ir savivaldybių biudžetų. Globos namams finansuoti gali būti naudojamos ir kitos teisės aktų nustatyta tvarka gautos lėšos.<text:s/></text:span></text:p>
      <text:p text:style-name="P59"><text:span text:style-name="T60">5</text:span><text:span text:style-name="T61">.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 </text:span><text:a xlink:href="https://www.e-tar.lt/portal/lt/legalAct/TAR.3A756D83A99B" office:target-frame-name="_blank" xlink:show="new"><text:span text:style-name="T62">104-2322</text:span></text:a><text:span text:style-name="T63">; 2010, Nr. </text:span><text:a xlink:href="https://www.e-tar.lt/portal/lt/legalAct/TAR.03A6EC49D1B2" office:target-frame-name="_blank" xlink:show="new"><text:span text:style-name="T64">15-699</text:span></text:a><text:span text:style-name="T65">) ir kiti Lietuvos Respublikos teisės aktai. Globos namų globėjas – Vilkaviškio vyskupas.<text:s/></text:span></text:p>
      <text:p text:style-name="P66"><text:span text:style-name="T67">6</text:span><text:span text:style-name="T68">. Globos namų vieši pranešimai skelbiami globos namų interneto tinklalapyje.<text:s/></text:span></text:p>
      <text:p text:style-name="P69"><text:span text:style-name="T70">7</text:span><text:span text:style-name="T71">. Globos namų nuostatai keičiami Lietuvos Respublikos biudžetinių įstaigų įstatymo nustatyta tvarka.<text:s/></text:span></text:p>
      <text:p text:style-name="P72"/>
      <text:p text:style-name="P73"><text:span text:style-name="T74">II</text:span><text:span text:style-name="T75">.<text:s/></text:span><text:span text:style-name="T76">GLOBOS NAMŲ VEIKLOS TIKSLAI IR FUNKCIJOS</text:span></text:p>
      <text:p text:style-name="P77"/>
      <text:p text:style-name="P78"><text:span text:style-name="T79">8</text:span><text:span text:style-name="T80">. Svarbiausieji globos namų veiklos tikslai yra:<text:s/></text:span></text:p>
      <text:p text:style-name="P81"><text:span text:style-name="T82">8.1</text:span><text:span text:style-name="T83">. teikti ilgalaikę (trumpalaikę) socialinę globą, užtikrinančią asmens įvairiapusiškus poreikius ir geriausią interesą;<text:s/></text:span></text:p>
      <text:p text:style-name="P84"><text:span text:style-name="T85">8.2</text:span><text:span text:style-name="T86">. tenkinti psichologines, socialines, kultūrines ir dvasines kiekvieno globos namų gyventojo reikmes, užtikrinant jiems pasirinkimo teisę, įgyvendinant asmeninius poreikius ir sudarant galimybę palaikyti ryšius su bendruomene;<text:s/></text:span></text:p>
      <text:p text:style-name="P87"><text:span text:style-name="T88">8.3</text:span><text:span text:style-name="T89">. atsižvelgiant į globos namų gyventojų savarankiškumo lygį, poreikius ir interesus, užtikrinti jų saviraišką, skatinti ir padėti integruotis į visuomenę.<text:s/></text:span></text:p>
      <text:p text:style-name="P90"><text:span text:style-name="T91">9</text:span><text:span text:style-name="T92">. Globos namai, siekdami įgyvendinti jiems nustatytus veiklos tikslus, vykdo šias funkcijas:<text:s/></text:span></text:p>
      <text:p text:style-name="P93"><text:span text:style-name="T94">9.1</text:span><text:span text:style-name="T95">. teisės aktų nustatyta tvarka vykdo globėjo (rūpintojo) pareigas, atstovauja globos namų gyventojų interesams valstybės ir savivaldybių institucijose bei įstaigose, nevyriausybinėse organizacijose, gina jų teises;<text:s/></text:span></text:p>
      <text:p text:style-name="P96"><text:span text:style-name="T97">9.2</text:span><text:span text:style-name="T98">. pagal teisės aktų nustatytas normas suteikia gyvenamąjį plotą, aprūpina globos namų gyventojus reikalingu inventoriumi;<text:s/></text:span></text:p>
      <text:p text:style-name="P99"><text:span text:style-name="T100">9.3</text:span><text:span text:style-name="T101">. teikia globos namų gyventojams socialinės globos paslaugas, atitinkančias kiekvieno asmens savarankiškumo lygį, pagal sudarytus individualius socialinės globos planus;<text:s/></text:span></text:p>
      <text:p text:style-name="P102"><text:span text:style-name="T103">9.4</text:span><text:span text:style-name="T104">. pagal teisės aktų nustatytas normas organizuoja racionalią, specialią ir dietinę mitybą, atsižvelgdami į globos namų gyventojų amžių, sveikatą, medicinos darbuotojų rekomendacijas, organizuoja (teikia) maitinimą;<text:s/></text:span></text:p>
      <text:p text:style-name="P105"><text:span text:style-name="T106">9.5</text:span><text:span text:style-name="T107">. organizuoja ir teisės aktų nustatyta tvarka teikia sveikatos priežiūros paslaugas, užtikrinančias asmens fizinę ir psichinę sveikatą, pagal nustatytą normą aprūpina medikamentais;<text:s/></text:span></text:p>
      <text:p text:style-name="P108"><text:span text:style-name="T109">9.6</text:span><text:span text:style-name="T110">. teisės aktų nustatyta tvarka organizuoja globos namų gyventojų aprūpinimą proteziniais, ortopediniais gaminiais, klausos aparatais, akiniais, neįgaliųjų vežimėliais ir kitomis techninės pagalbos priemonėmis;<text:s/></text:span></text:p>
      <text:p text:style-name="P111"><text:span text:style-name="T112">9.7</text:span><text:span text:style-name="T113">. užtikrina sanitarinį, higieninį ir priešepideminį režimą globos namuose;<text:s/></text:span></text:p>
      <text:p text:style-name="P114"><text:span text:style-name="T115">9.8</text:span><text:span text:style-name="T116">. užtikrina saugią, gerai sutvarkytą, globos namų gyventojų specialiesiems poreikiams tenkinti pritaikytą aplinką, reikalingą jų kasdieniniam gyvenimui bei paslaugoms gauti;<text:s/></text:span></text:p>
      <text:p text:style-name="P117"><text:span text:style-name="T118">9.9</text:span><text:span text:style-name="T119">. organizuoja globos namų gyventojų kasdieninių gyvenimo įgūdžių ugdymą, darbinę veiklą, laisvalaikį ir užimtumą taip, kad jie būtų palaikomi, skatinami būti savarankiški;<text:s/></text:span></text:p>
      <text:p text:style-name="P120"><text:span text:style-name="T121">9.10</text:span><text:span text:style-name="T122">. organizuoja kultūrinių, religinių paslaugų teikimą.<text:s/></text:span></text:p>
      <text:p text:style-name="P123"><text:span text:style-name="T124">10</text:span><text:span text:style-name="T125">. Globos namai taip pat vykdo šias funkcijas:<text:s/></text:span></text:p>
      <text:p text:style-name="P126"><text:span text:style-name="T127">10.1</text:span><text:span text:style-name="T128">. tvarko globos namų gyventojų apskaitą, asmens bylas, socialinės ir medicininės reabilitacijos dokumentaciją;<text:s/></text:span></text:p>
      <text:p text:style-name="P129"><text:span text:style-name="T130">10.2</text:span><text:span text:style-name="T131">. bendradarbiauja su Socialinės apsaugos ir darbo ministerija, kitomis valstybės ir savivaldybių institucijomis bei įstaigomis, taip pat kitomis šalies ir tarptautinėmis organizacijomis;<text:s/></text:span></text:p>
      <text:p text:style-name="P132"><text:span text:style-name="T133">10.3</text:span><text:span text:style-name="T134">. teisės aktų nustatyta tvarka patikėjimo teise valdo, naudoja valstybės turtą ir juo disponuoja;<text:s/></text:span></text:p>
      <text:p text:style-name="P135"><text:span text:style-name="T136">10.4</text:span><text:span text:style-name="T137">. vykdo organizacinę, ūkinę ir finansinę globos namų veiklą;<text:s/></text:span></text:p>
      <text:p text:style-name="P138"><text:span text:style-name="T139">10.5</text:span><text:span text:style-name="T140">. užtikrina valstybės biudžeto ir kitų lėšų efektyvų panaudojimą pagal paskirtį, materialinių vertybių apskaitą;<text:s/></text:span></text:p>
      <text:p text:style-name="P141"><text:span text:style-name="T142">10.6</text:span><text:span text:style-name="T143">. teisės aktų nustatyta tvarka veda buhalterinę apskaitą ir rengia statistines ataskaitas;<text:s/></text:span></text:p>
      <text:p text:style-name="P144"><text:span text:style-name="T145">10.7</text:span><text:span text:style-name="T146">. vykdo kitas įstatymų, Lietuvos Respublikos Vyriausybės nutarimų ir kitų teisės aktų nustatytas funkcijas.<text:s/></text:span></text:p>
      <text:p text:style-name="P147"/>
      <text:p text:style-name="P148"><text:span text:style-name="T149">III</text:span><text:span text:style-name="T150">.<text:s/></text:span><text:span text:style-name="T151">GLOBOS NAMŲ TEISĖS</text:span></text:p>
      <text:p text:style-name="P152"/>
      <text:p text:style-name="P153"><text:span text:style-name="T154">11</text:span><text:span text:style-name="T155">. Globos namai, vykdydami savo funkcijas, turi teisę:<text:s/></text:span></text:p>
      <text:p text:style-name="P156"><text:span text:style-name="T157">11.1</text:span><text:span text:style-name="T158">. nustatyta tvarka gauti iš valstybės ir savivaldybių institucijų bei įstaigų, kitų juridinių asmenų, fizinių asmenų informaciją ir pasiūlymus globos namų kompetencijai priskirtais klausimais;<text:s/></text:span></text:p>
      <text:p text:style-name="P159"><text:span text:style-name="T160">11.2</text:span><text:span text:style-name="T161">. pasitelkti kitų įstaigų (jų vadovų sutikimu) atstovus, specialistus ir sudaryti bendras komisijas (darbo grupes) globos namų kompetencijai priskirtiems klausimams spręsti;<text:s/></text:span></text:p>
      <text:p text:style-name="P162"><text:span text:style-name="T163">11.3</text:span><text:span text:style-name="T164">. pagal kompetenciją teisės aktų nustatyta tvarka sudaryti sutartis;<text:s/></text:span></text:p>
      <text:p text:style-name="P165"><text:span text:style-name="T166">11.4</text:span><text:span text:style-name="T167">. Lietuvos Respublikos labdaros ir paramos įstatymo (Žin., 1993, Nr. </text:span><text:a xlink:href="https://www.e-tar.lt/portal/lt/legalAct/TAR.C0FF21832A85" office:target-frame-name="_blank" xlink:show="new"><text:span text:style-name="T168">21-506</text:span></text:a><text:span text:style-name="T169">; 2000, Nr. </text:span><text:a xlink:href="https://www.e-tar.lt/portal/lt/legalAct/TAR.900ADEA42E8E" office:target-frame-name="_blank" xlink:show="new"><text:span text:style-name="T170">61-1818</text:span></text:a><text:span text:style-name="T171">) nustatyta tvarka gauti paramą veiklos tikslams ir funkcijoms įgyvendinti;<text:s/></text:span></text:p>
      <text:p text:style-name="P172"><text:span text:style-name="T173">11.5</text:span><text:span text:style-name="T174">. naudotis kitomis įstatymų ir kitų teisės aktų nustatytomis teisėmis.</text:span></text:p>
      <text:p text:style-name="P175"/>
      <text:p text:style-name="P176"><text:span text:style-name="T177">IV</text:span><text:span text:style-name="T178">.</text:span><text:span text:style-name="T179"><text:s/></text:span><text:span text:style-name="T180">GLOBOS NAMŲ VEIKLOS ORGANIZAVIMAS</text:span></text:p>
      <text:p text:style-name="P181"/>
      <text:p text:style-name="P182"><text:span text:style-name="T183">12</text:span><text:span text:style-name="T184">. Globos namų veikla organizuojama vadovaujantis socialinės apsaugos ir darbo ministro patvirtint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185">57-2312</text:span></text:a><text:span text:style-name="T186">; 2010, Nr. </text:span><text:a xlink:href="https://www.e-tar.lt/portal/lt/legalAct/TAR.E585462E386D" office:target-frame-name="_blank" xlink:show="new"><text:span text:style-name="T187">102-5279</text:span></text:a><text:span text:style-name="T188">), ir skelbiamais globos namų interneto tinklalapyje. Socialinės apsaugos ir darbo ministerijos Vidaus audito skyrius vertina, kaip vykdomas metinis veiklos planas.</text:span></text:p>
      <text:p text:style-name="P189"><text:span text:style-name="T190">13</text:span><text:span text:style-name="T191">. Globos namams vadovauja direktorius, kurį konkurso būdu į pareigas priima ir iš jų atleidžia socialinės apsaugos ir darbo ministras teisės aktų nustatyta tvarka. Globos namų direktorius yra tiesiogiai pavaldus ir atskaitingas socialinės apsaugos ir darbo ministrui.<text:s/></text:span></text:p>
      <text:p text:style-name="P192"><text:span text:style-name="T193">14</text:span><text:span text:style-name="T194">. Globos namų direktorius:<text:s/></text:span></text:p>
      <text:p text:style-name="P195"><text:span text:style-name="T196">14.1</text:span><text:span text:style-name="T197">. užtikrina globos namų metinio veiklos plano projekto rengimą ir teikia socialinės apsaugos ir darbo ministrui jį tvirtinti;<text:s/></text:span></text:p>
      <text:p text:style-name="P198"><text:span text:style-name="T199">14.2</text:span><text:span text:style-name="T200">. leidžia įsakymus, organizuoja ir kontroliuoja jų vykdymą;<text:s/></text:span></text:p>
      <text:p text:style-name="P201"><text:span text:style-name="T202">14.3</text:span><text:span text:style-name="T203">. organizuoja globos namų darbą, kad būtų įgyvendinami globos namų veiklos tikslai ir vykdomos nustatytos funkcijos;<text:s/></text:span></text:p>
      <text:p text:style-name="P204"><text:span text:style-name="T205">14.4</text:span><text:span text:style-name="T206">. užtikrina, kad būtų laikomasi įstatymų, kitų teisės aktų ir šių nuostatų;<text:s/></text:span></text:p>
      <text:p text:style-name="P207"><text:span text:style-name="T208">14.5</text:span><text:span text:style-name="T209">. atsako už globos namų veiklos tikslų įgyvendinimą bei funkcijų vykdymą;<text:s/></text:span></text:p>
      <text:p text:style-name="P210"><text:span text:style-name="T211">14.6</text:span><text:span text:style-name="T212">. pagal kompetenciją sudaro sutartis globos namų veiklos tikslams įgyvendinti ir funkcijoms vykdyti;<text:s/></text:span></text:p>
      <text:p text:style-name="P213"><text:span text:style-name="T214">14.7</text:span><text:span text:style-name="T215">. tvirtina:<text:s/></text:span></text:p>
      <text:p text:style-name="P216"><text:span text:style-name="T217">14.7.1</text:span><text:span text:style-name="T218">. globos namų struktūrą, darbuotojų pareigybių sąrašą, tarnybinių atlyginimų koeficientus, neviršydamas darbo užmokesčiui nustatytų lėšų;<text:s/></text:span></text:p>
      <text:p text:style-name="P219"><text:span text:style-name="T220">14.7.2</text:span><text:span text:style-name="T221">. globos namų darbo tvarkos taisykles, struktūrinių padalinių nuostatus, pareigybių aprašymus, globos namų vidaus tvarkos taisykles;<text:s/></text:span></text:p>
      <text:p text:style-name="P222"><text:span text:style-name="T223">14.8</text:span><text:span text:style-name="T224">. teisės aktų nustatyta tvarka priima į darbą ir atleidžia iš jo globos namų darbuotojus;<text:s/></text:span></text:p>
      <text:p text:style-name="P225"><text:span text:style-name="T226">14.9</text:span><text:span text:style-name="T227">. teisės aktų nustatyta tvarka skatina globos namų darbuotojus, skiria drausmines nuobaudas, vykdo kitas personalo valdymo funkcijas;<text:s/></text:span></text:p>
      <text:p text:style-name="P228"><text:span text:style-name="T229">14.10</text:span><text:span text:style-name="T230">. disponuoja globos namams skirtomis lėšomis ir vykdo su tuo susijusias finansines operacijas, pasirašo banko čekius, įgaliojimus ir kitus dokumentus;<text:s/></text:span></text:p>
      <text:p text:style-name="P231"><text:span text:style-name="T232">14.11</text:span><text:span text:style-name="T233">. Lietuvos Respublikos teisės aktų nustatyta tvarka atstovauja globos namams valstybės ir savivaldybių institucijose bei įstaigose, taip pat bendradarbiaujant su kitais šalies ar užsienio fiziniais ir juridiniais asmenimis;<text:s/></text:span></text:p>
      <text:p text:style-name="P234"><text:span text:style-name="T235">14.12</text:span><text:span text:style-name="T236">. užtikrina racionalų ir taupų lėšų ir turto naudojimą, veiksmingą biudžetinės įstaigos vidaus kontrolės sistemos sukūrimą, jos veikimą ir tobulinimą;<text:s/></text:span></text:p>
      <text:p text:style-name="P237"><text:span text:style-name="T238">14.13</text:span><text:span text:style-name="T239">. atsako už buhalterinės apskaitos organizavimą, ataskaitų rinkinių pagal Lietuvos Respublikos viešojo sektoriaus atskaitomybės įstatymo (Žin., 2007, Nr. </text:span><text:a xlink:href="https://www.e-tar.lt/portal/lt/legalAct/TAR.E2CE2C82DA9E" office:target-frame-name="_blank" xlink:show="new"><text:span text:style-name="T240">77-3046</text:span></text:a><text:span text:style-name="T241">) ir kitų teisės aktų reikalavimus rengimą bei pateikimą nustatytu laiku;<text:s/></text:span></text:p>
      <text:p text:style-name="P242"><text:span text:style-name="T243">14.14</text:span><text:span text:style-name="T244">. vykdo kitas įstatymų ir kitų teisės aktų jam nustatytas funkcijas.<text:s/></text:span></text:p>
      <text:p text:style-name="P245"><text:span text:style-name="T246">15</text:span><text:span text:style-name="T247">. Globos namų direktoriaus pavaduotoją (-us) į pareigas priima ir iš jų atleidžia globos namų direktorius Lietuvos Respublikos darbo kodekso (Žin., 2002, Nr. </text:span><text:a xlink:href="https://www.e-tar.lt/portal/lt/legalAct/TAR.31185A622C9F" office:target-frame-name="_blank" xlink:show="new"><text:span text:style-name="T248">64-2569</text:span></text:a><text:span text:style-name="T249">) nustatyta tvarka. Pavaduotojai yra tiesiogiai pavaldūs ir atskaitingi globos namų direktoriui.<text:s/></text:span></text:p>
      <text:p text:style-name="P250"><text:span text:style-name="T251">16</text:span><text:span text:style-name="T252">. Globos namų direktoriaus pavaduotojas (-ai):<text:s/></text:span></text:p>
      <text:p text:style-name="P253"><text:span text:style-name="T254">16.1</text:span><text:span text:style-name="T255">. pagal globos namų direktoriaus jam nustatytą kompetenciją koordinuoja ir kontroliuoja globos namų veiklos tikslų įgyvendinimą ir funkcijų vykdymą;<text:s/></text:span></text:p>
      <text:p text:style-name="P256"><text:span text:style-name="T257">16.2</text:span><text:span text:style-name="T258">. vykdo kitas globos namų direktoriaus įsakymų ir kitų teisės aktų nustatytas funkcijas.<text:s/></text:span></text:p>
      <text:p text:style-name="P259"><text:span text:style-name="T260">17</text:span><text:span text:style-name="T261">. Globos namų direktoriaus laikinai nesant (ligos, atostogų, komandiruotės ir kitais<text:s/></text:span><text:soft-page-break/><text:span text:style-name="T262">atvejais), jo funkcijas vykdo globos namų direktoriaus įsakymu paskirtas globos namų direktoriaus pavaduotojas, o šiam nesant – padalinio vadovas.<text:s/></text:span></text:p>
      <text:p text:style-name="P263"><text:span text:style-name="T264">18</text:span><text:span text:style-name="T265">. Globos namuose sudaroma visuomeniniais pagrindais veikianti Globos taryba, kuri užtikrina globos namų viešumą, analizuoja globos namų veiklą, teikia siūlymus dėl globos namų veiklos gerinimo savininko teises ir pareigas įgyvendinančiai institucijai bei globos namų administracijai. Globos tarybos sudėtį ir jos darbo reglamentą tvirtina globos namų direktorius.</text:span></text:p>
      <text:p text:style-name="P266"><text:span text:style-name="T267">19</text:span><text:span text:style-name="T268">. Globos namų darbuotojų priėmimo į darbą ir atleidimo iš jo, taip pat darbo užmokesčio jiems mokėjimo tvarką bei sąlygas nustato Lietuvos Respublikos darbo kodeksas, kiti įstatymai ir teisės aktai.<text:s/></text:span></text:p>
      <text:p text:style-name="P269"/>
      <text:p text:style-name="P270"><text:span text:style-name="T271">V</text:span><text:span text:style-name="T272">.</text:span><text:span text:style-name="T273"><text:s/></text:span><text:span text:style-name="T274">GLOBOS NAMŲ VIDAUS ADMINISTRAVIMO KONTROLĖ</text:span></text:p>
      <text:p text:style-name="P275"/>
      <text:p text:style-name="P276"><text:span text:style-name="T277">20</text:span><text:span text:style-name="T278">. Globos namų vidaus auditą atlieka Socialinės apsaugos ir darbo ministerijos Vidaus audito skyrius.<text:s/></text:span></text:p>
      <text:p text:style-name="P279"><text:span text:style-name="T280">21</text:span><text:span text:style-name="T281">. Globos namų valstybinį (finansinį (teisėtumo) ir veiklos) auditą atlieka Lietuvos Respublikos valstybės kontrolė.</text:span></text:p>
      <text:p text:style-name="P282"><text:span text:style-name="T283">22</text:span><text:span text:style-name="T284">. Globos namų finansų kontrolė vykdoma globos namų direktoriaus nustatyta tvarka.</text:span></text:p>
      <text:p text:style-name="P285"><text:span text:style-name="T286">23</text:span><text:span text:style-name="T287">. Globos namų metinio veiklos plano įgyvendinimo kontrolę vykdo globos namų direktorius.<text:s/></text:span></text:p>
      <text:p text:style-name="P288"/>
      <text:p text:style-name="P289"><text:span text:style-name="T290">VI</text:span><text:span text:style-name="T291">.<text:s/></text:span><text:span text:style-name="T292">BAIGIAMOSIOS NUOSTATOS</text:span></text:p>
      <text:p text:style-name="P293"/>
      <text:p text:style-name="P294"><text:span text:style-name="T295">24</text:span><text:span text:style-name="T296">. Globos namai gali būti pertvarkomi, reorganizuojami ir likviduojami įstatymų ir kitų teisės aktų nustatyta tvarka.<text:s/></text:span></text:p>
      <text:p text:style-name="P297"/>
      <text:p text:style-name="P298"><text:span text:style-name="T2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0T09:48:00Z</meta:creation-date>
    <dc:date>2015-06-10T09:48:00Z</dc:date>
    <meta:template xlink:href="Normal" xlink:type="simple"/>
    <meta:editing-cycles>2</meta:editing-cycles>
    <meta:editing-duration>PT0S</meta:editing-duration>
    <meta:document-statistic meta:page-count="5" meta:paragraph-count="113" meta:word-count="1714" meta:character-count="13484" meta:row-count="409" meta:non-whitespace-character-count="11883"/>
  </office:meta>
</office:document-meta>
</file>