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style>
    <style:style style:name="T121" style:parent-style-name="DefaultParagraphFont" style:family="text">
      <style:text-properties fo:color="#000000"/>
    </style:style>
    <style:style style:name="P122" style:parent-style-name="Normal" style:family="paragraph">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NUMERUOTŲ BENDROJO DOKUMENTO BLANKŲ PLATINIMO TVARKOS PATVIRTINIMO</text:p>
      <text:p text:style-name="P13"/>
      <text:p text:style-name="P14">2001 m. balandžio 26 d. Nr. 233</text:p>
      <text:p text:style-name="P15">Vilnius</text:p>
      <text:p text:style-name="P16"/>
      <text:p text:style-name="P17"><text:span text:style-name="T18">Vadovaudamasis Prekių deklaravimo ir muitinio tikrinimo nuostatų, patvirtintų Lietuvos Respublikos finansų ministro 2000 m. sausio 13 d. įsakymu Nr. 3 „Dėl Prekių deklaravimo ir muitinio tikrinimo nuostatų patvirtinimo“ (Žin., 2000, Nr.<text:s/></text:span><text:a xlink:href="https://www.e-tar.lt/portal/lt/legalAct/TAR.C7FDB6252F59" office:target-frame-name="_blank" xlink:show="new"><text:span text:style-name="T19">11-264</text:span></text:a><text:span text:style-name="T20">), 41 punktu ir siekdamas nustatyti numeruotų bendrojo dokumento blankų platinimo tvarką:</text:span></text:p>
      <text:p text:style-name="P21"><text:span text:style-name="T22">1</text:span><text:span text:style-name="T23">.<text:s/></text:span><text:span text:style-name="T24">Tvirtinu</text:span><text:span text:style-name="T25"><text:s/>pridedamą Numeruotų bendrojo dokumento blankų platinimo tvarką.</text:span></text:p>
      <text:p text:style-name="P26"><text:span text:style-name="T27">2</text:span><text:span text:style-name="T28">. Nustatau, kad:</text:span></text:p>
      <text:p text:style-name="P29"><text:span text:style-name="T30">2.1</text:span><text:span text:style-name="T31">. už paslaugas, susijusias su numeruotų bendrojo dokumento blankų platinimu, juridiniai ir fiziniai asmenys moka Muitinės departamento direktoriaus nustatyta Mokėjimo už muitinės įstaigų teikiamas papildomas paslaugas tvarka;</text:span></text:p>
      <text:p text:style-name="P32"><text:span text:style-name="T33">2.2</text:span><text:span text:style-name="T34">. numeruotus bendrojo dokumento blankus teritorinėse muitinėse platina Ūkio reikalų skyriai;</text:span></text:p>
      <text:p text:style-name="P35"><text:span text:style-name="T36">2.3</text:span><text:span text:style-name="T37">. jeigu numeruotus bendrojo dokumento blankus įsigijęs muitinės tarpininkas, teisės aktų nustatyta tvarka pagal rašytinę sutartį arba rašytinį įgaliojimą už atlygį atstovaudamas kitam juridiniam arba fiziniam asmeniui, kai reikia deklaruoti prekes muitinei ir pateikti jas muitiniam įforminimui, užpildo numeruotą bendrojo dokumento blanką ir visus jo egzempliorius perduoda aptarnaujamam asmeniui, už suteiktą paslaugą išrašomame apmokėjimo dokumente į paslaugos kainą turi būti įtraukta ir muitinės tarpininko užpildyto ir muitinei pateikto numeruoto bendrojo dokumento blanko kaina bei nurodyta blanko serija ir numeris.</text:span></text:p>
      <text:p text:style-name="P38"><text:span text:style-name="T39">3</text:span><text:span text:style-name="T40">. Keičiu Muitinės departamento direktoriaus 2000 m. gruodžio 14 d. įsakymą Nr. 529 „Dėl numeruoto bendrojo dokumento blankų apskaitos Muitinės departamente ir teritorinėse muitinėse tvarkos“ (Žin., 2000, Nr.<text:s/></text:span><text:a xlink:href="https://www.e-tar.lt/portal/lt/legalAct/TAR.DF12DF4759C7" office:target-frame-name="_blank" xlink:show="new"><text:span text:style-name="T41">109-3502</text:span></text:a><text:span text:style-name="T42">) ir juo patvirtintą Numeruoto bendrojo dokumento blankų apskaitos Muitinės departamente ir teritorinėse muitinėse tvarką ir juose vietoj žodžio „numeruoto“ įrašau žodį „numeruotų“.</text:span></text:p>
      <text:p text:style-name="P43"><text:span text:style-name="T44">4</text:span><text:span text:style-name="T45">. Pripažįstu netekusiu galios Muitinės departamento 1994 m. gruodžio 14 d. įsakymą Nr. 515 „Dėl Bendrojo dokumento gamybos ir platinimo tvarkos“.</text:span></text:p>
      <text:p text:style-name="P46"><text:span text:style-name="T47">5</text:span><text:span text:style-name="T48">. Šį įsakymą paskelbti oficialiame leidinyje „Valstybės žinios“ ir interneto Muitinės departamento tinklalapyje.</text:span></text:p>
      <text:p text:style-name="P49"><text:span text:style-name="T50">6</text:span><text:span text:style-name="T51">. Įsakymo vykdymą kontroliuoti pasilieku sau.</text:span></text:p>
      <text:p text:style-name="P52"/>
      <text:p text:style-name="P53"/>
      <text:p text:style-name="P54"/>
      <text:p text:style-name="P55"><text:span text:style-name="T56">DIREKTORIUS</text:span><text:span text:style-name="T57"><text:tab/>V. VALICKAS</text:span></text:p>
      <text:p text:style-name="P58"/>
      <text:soft-page-break/>
      <text:p text:style-name="P59"><text:span text:style-name="T60">PATVIRTINTA</text:span></text:p>
      <text:p text:style-name="P61">Muitinės departamento prie Lietuvos<text:s/></text:p>
      <text:p text:style-name="P62">Respublikos finansų ministerijos direktoriaus</text:p>
      <text:p text:style-name="P63">2001 m. balandžio 26 d. įsakymu Nr. 233</text:p>
      <text:p text:style-name="P64"/>
      <text:p text:style-name="P65"><text:span text:style-name="T66">NUMERUOTŲ BENDROJO DOKUMENTO BLANKŲ PLATINIMO TVARKA</text:span></text:p>
      <text:p text:style-name="P67"/>
      <text:p text:style-name="P68"><text:span text:style-name="T69">1</text:span><text:span text:style-name="T70">. Numeruotų bendrojo dokumentų blankų platinimo tvarka (toliau – tvarka) reglamentuoja numeruotų bendrojo dokumentų blankų platinimą teritorinėse muitinėse juridiniams ir fiziniams asmenims.</text:span></text:p>
      <text:p text:style-name="P71"><text:span text:style-name="T72">2</text:span><text:span text:style-name="T73">. Numeruotus bendrojo dokumento blankus turi teisę platinti tik teritorinės muitinės. Juridiniai ir fiziniai asmenys numeruotus bendrojo dokumento blankus įsigyja teritorinėse muitinėse arba valstybės sienos perėjimo punktuose veikiančiose muitinės įstaigose, kur šie blankai platinami vadovaujantis šios tvarkos nuostatomis.</text:span></text:p>
      <text:p text:style-name="P74"><text:span text:style-name="T75">3</text:span><text:span text:style-name="T76">. Juridiniai ir fiziniai asmenys, įsigyjantys numeruotus bendrojo dokumento blankus teritorinėse muitinėse, turi pateikti:</text:span></text:p>
      <text:p text:style-name="P77"><text:span text:style-name="T78">3.1</text:span><text:span text:style-name="T79">. paraišką numeruotiems bendrojo dokumento blankams įsigyti (2 egz.). Joje nurodomas ūkio subjekto kodas (jeigu ūkio subjektas yra PVM mokėtojas, nurodomas ir PVM mokėtojo kodas), pavadinimas, adresas, norimų įsigyti numeruotų bendrojo dokumento blankų rinkinių pavadinimai ir kiekiai, įgalioto atsiimti numeruotus bendrojo dokumento blankus asmens vardas, pavardė ir asmens kodas, paraiškos padavimo data, įmonės vadovo ir vyriausiojo buhalterio (tik tiems ūkio subjektams, kuriems privaloma turėti buhalterinės apskaitos tarnybą) vardai, pavardės, parašai, ūkio subjekto antspaudas. Fiziniai asmenys paraiškoje numeruotiems bendrojo dokumento blankams įsigyti nurodo savo vardą, pavardę, asmens kodą, gyvenamosios vietos adresą, norimų įsigyti numeruotų bendrojo dokumento blankų rinkinių pavadinimus bei kiekius ir tai patvirtina savo parašu;</text:span></text:p>
      <text:p text:style-name="P80"><text:span text:style-name="T81">3.2</text:span><text:span text:style-name="T82">. pirmą kartą įsigyjant numeruotus bendrojo dokumento blankus – įmonės registracijos pažymėjimo arba patento kopiją.</text:span></text:p>
      <text:p text:style-name="P83"><text:span text:style-name="T84">4</text:span><text:span text:style-name="T85">. Teritorinės muitinės Ūkio reikalų skyrius išnagrinėja pateiktą paraišką ir nustatęs, kiek paraiškoje nurodytų numeruotų bendrojo dokumento blankų rinkinių gali parduoti, abiejuose paraiškos egzemplioriuose nurodo faktinius parduotinus atitinkamų numeruotų bendrojo dokumentų blankų rinkinių kiekius bei datą, kada asmuo gali pateikti naują paraišką trūkstamam blankų kiekiui įsigyti, ir nukreipia į teritorinės muitinės Apskaitos ir finansų skyrių (kasą) apmokėjimui (jeigu mokama grynais pinigais) arba sąskaitos išankstiniam apmokėjimui išrašymui.</text:span></text:p>
      <text:p text:style-name="P86"><text:span text:style-name="T87">5</text:span><text:span text:style-name="T88">. Atsiimdamas numeruotus bendrojo dokumento blankus, juridinio ar fizinio asmens įgaliotas atstovas teritorinės muitinės Ūkio reikalų skyriui turi pateikti:</text:span></text:p>
      <text:p text:style-name="P89"><text:span text:style-name="T90">5.1</text:span><text:span text:style-name="T91">. įgaliojimą;</text:span></text:p>
      <text:p text:style-name="P92"><text:span text:style-name="T93">5.2</text:span><text:span text:style-name="T94">. asmenį identifikuojantį dokumentą;</text:span></text:p>
      <text:p text:style-name="P95"><text:span text:style-name="T96">5.3</text:span><text:span text:style-name="T97">. teritorinės muitinės Apskaitos ir finansų skyriaus Kasos pajamų orderio kvitą arba mokėjimo pavedimą su žyma apie į teritorinės muitinės sąskaitą įplaukusius pinigus.</text:span></text:p>
      <text:p text:style-name="P98"><text:span text:style-name="T99">6</text:span><text:span text:style-name="T100">. Juridinio arba fizinio asmens paraiškos numeruotiems bendrojo dokumento blankams įsigyti vienas egzempliorius paliekamas teritorinėje muitinėje, kuriai ji pateikta, kitas – grąžinamas juridinio ar fizinio asmens įgaliotam atstovui.</text:span></text:p>
      <text:p text:style-name="P101"><text:span text:style-name="T102">7</text:span><text:span text:style-name="T103">. Teritorinės muitinės tenkina juridinių ir fizinių asmenų paraiškas numeruotiems bendrojo dokumento blankams įsigyti, atsižvelgdamos į sandėlyje turimus atitinkamų pavadinimų numeruotų bendrojo dokumento blankų rinkinių kiekius ir faktinius juridinių bei fizinių asmenų poreikius.</text:span></text:p>
      <text:p text:style-name="P104"><text:span text:style-name="T105">8</text:span><text:span text:style-name="T106">. Valstybės sienos perėjimo punktuose veikiančiose muitinės įstaigose juridiniams ir fiziniams asmenims parduodama tik tiek numeruotų bendrojo dokumento blankų, kiek reikia šių asmenų faktiškai gabenamoms prekėms deklaruoti.</text:span></text:p>
      <text:p text:style-name="P107"><text:span text:style-name="T108">9</text:span><text:span text:style-name="T109">. Juridiniai ir fiziniai asmenys, kurie savo vardu deklaruoja prekes muitinei ir nori įsigyti numeruotus bendrojo dokumento blankus valstybės sienos perėjimo punktuose veikiančiose<text:s/></text:span><text:soft-page-break/><text:span text:style-name="T110">muitinės įstaigose, muitinės įstaigos materialiai atsakingam muitinės pareigūnui turi pateikti asmenį identifikuojantį dokumentą (pasą, vairuotojo pažymėjimą ar pan.).</text:span></text:p>
      <text:p text:style-name="P111"><text:span text:style-name="T112">10</text:span><text:span text:style-name="T113">. Už valstybės sienos perėjimo punktuose veikiančiose muitinės įstaigose įsigyjamus numeruotus bendrojo dokumento blankus juridiniai ir fiziniai asmenys moka vadovaudamiesi Mokėjimų grynais pinigais priėmimo muitinėse taisyklėmis.</text:span></text:p>
      <text:p text:style-name="P114"><text:span text:style-name="T115">11</text:span><text:span text:style-name="T116">. Valstybės sienos perėjimo punktuose veikiančių muitinės įstaigų materialiai atsakingiems muitinės pareigūnams numeruotus bendrojo dokumento blankus Muitinės departamento nustatyta tvarka pateikia teritorinių muitinių, kurioms šios įstaigos priklauso, Ūkio reikalų skyriai.</text:span></text:p>
      <text:p text:style-name="P117"><text:span text:style-name="T118">12</text:span><text:span text:style-name="T119">. Juridiniams ir fiziniams asmenims draudžiama įsigytus ir nepanaudotus numeruotus bendrojo dokumento blankus dauginti, perparduoti arba kitaip perleisti kitiems asmenims.</text:span></text:p>
      <text:p text:style-name="P120"><text:span text:style-name="T121">______________</text:span></text:p>
      <text:p text:style-name="P1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9T13:26:00Z</meta:creation-date>
    <dc:date>2016-09-29T13:26:00Z</dc:date>
    <meta:template xlink:href="Normal" xlink:type="simple"/>
    <meta:editing-cycles>2</meta:editing-cycles>
    <meta:editing-duration>PT0S</meta:editing-duration>
    <meta:document-statistic meta:page-count="3" meta:paragraph-count="178" meta:word-count="797" meta:character-count="6972" meta:row-count="577" meta:non-whitespace-character-count="6353"/>
  </office:meta>
</office:document-meta>
</file>