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TableColumn32" style:family="table-column">
      <style:table-column-properties style:column-width="1.859in" style:use-optimal-column-width="false"/>
    </style:style>
    <style:style style:name="TableColumn33" style:family="table-column">
      <style:table-column-properties style:column-width="0.1638in" style:use-optimal-column-width="false"/>
    </style:style>
    <style:style style:name="TableColumn34" style:family="table-column">
      <style:table-column-properties style:column-width="4.6694in" style:use-optimal-column-width="false"/>
    </style:style>
    <style:style style:name="Table31" style:family="table">
      <style:table-properties style:width="6.692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7" style:parent-style-name="DefaultParagraphFont" style:family="text">
      <style:text-properties fo:text-transform="uppercase"/>
    </style:style>
    <style:style style:name="T1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LIEPOS 1 D. NUTARIMO NR. 516 DALINIO PAKEITIMO</text:p>
      <text:p text:style-name="P15"/>
      <text:p text:style-name="P16">1994 m. rugpjūčio 8 d. Nr. 703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Iš dalies pakeičiant Lietuvos Respublikos Vyriausybės 1992 m. liepos 1 d. nutarimą Nr. 516 „Dėl harmonizuotos prekių aprašymo ir kodavimo sistemos įvedimo Lietuvos Respublikoje“ (Lietuvos Respublikos Vyriausybės 1993 m. birželio 2 d. nutarimo Nr. 392 redakcija), 2 punktą išdėstyti taip:</text:span></text:p>
      <text:p text:style-name="P26"><text:span text:style-name="T27">„</text:span><text:span text:style-name="T28">2</text:span><text:span text:style-name="T29">. Sudaryti šią vyriausybinę koordinacinę harmonizuotos prekių aprašymo ir kodavimo sistemos įvedimo Lietuvos Respublikoje komisiją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. Dargina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Muitinės departamento prie Finansų ministerijos direktoriaus pavaduotojas (komisijos pirmininkas);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Š. Avižien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Muitinės departamento prie Finansų ministerijos skyriaus viršininkas (komisijos pirmininko pavaduotojas);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V. Mick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Muitinės departamento prie Finansų ministerijos skyriaus viršininko pavaduotoja (komisijos sekretorė);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V. Eigėl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Ekonomikos ministerijos skyriaus vyriausioji specialistė;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A. Jablonski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Nacionalinės muitinės tarpininkų asociacijos prezidentas;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O. Jakštait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Ryšių ir informatikos ministerijos skyriaus viršininko pavaduotoja;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R. Kalpokait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Statistikos departamento prie Lietuvos Respublikos Vyriausybės skyriaus viršininkė;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Z. Kirkly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informacijos instituto direktoriaus pavaduotojas;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I. Krasauskas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Ekonomikos ministerijos Skaičiavimo centro programavimo direktorius;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A. Siurbly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Pramonės ir prekybos ministerijos skyriaus viršininkas“.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>MINISTRAS PIRMININKAS<text:tab/>ADOLFAS ŠLEŽEVIČIUS</text:p>
      <text:p text:style-name="P173"/>
      <text:p text:style-name="P174"/>
      <text:p text:style-name="P175"/>
      <text:p text:style-name="P176"><text:span text:style-name="T177">FINANSŲ MINISTRAS</text:span><text:span text:style-name="T178"><text:tab/>EDUARDAS VIL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5T06:56:00Z</meta:creation-date>
    <dc:date>2019-05-15T06:56:00Z</dc:date>
    <meta:template xlink:href="Normal.dotm" xlink:type="simple"/>
    <meta:editing-cycles>2</meta:editing-cycles>
    <meta:editing-duration>PT0S</meta:editing-duration>
    <meta:document-statistic meta:page-count="1" meta:paragraph-count="14" meta:word-count="209" meta:character-count="1696" meta:row-count="50" meta:non-whitespace-character-count="1501"/>
  </office:meta>
</office:document-meta>
</file>