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text-position="super 62.5%"/>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text-position="super 62.5%"/>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33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5333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text-position="super 62.5%"/>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text-position="super 62.5%"/>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text-position="super 62.5%"/>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text-position="super 62.5%"/>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text-position="super 62.5%"/>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text-position="super 62.5%"/>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text-position="super 62.5%"/>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text-position="super 62.5%"/>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text-position="super 62.5%"/>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text-position="super 62.5%"/>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text-position="super 62.5%"/>
    </style:style>
    <style:style style:name="T644" style:parent-style-name="DefaultParagraphFont" style:family="text">
      <style:text-properties fo:font-weight="bold" style:font-weight-asian="bold" style:font-weight-complex="bold" fo:color="#000000" style:text-position="super 62.5%"/>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position="super 62.5%"/>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2.5%"/>
    </style:style>
    <style:style style:name="T672" style:parent-style-name="DefaultParagraphFont" style:family="text">
      <style:text-properties fo:font-weight="bold" style:font-weight-asian="bold" style:font-weight-complex="bold" fo:color="#000000" style:text-position="super 62.5%"/>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per 62.5%"/>
    </style:style>
    <style:style style:name="T691" style:parent-style-name="DefaultParagraphFont" style:family="text">
      <style:text-properties fo:font-weight="bold" style:font-weight-asian="bold" style:font-weight-complex="bold" fo:color="#000000" style:text-position="super 62.5%"/>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text-position="super 62.5%"/>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5333in"/>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5333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533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margin-left="1.6736in" fo:text-indent="-1.1812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margin-left="1.6736in" fo:text-indent="-1.1812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2.5%"/>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align="center"/>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text-position="super 62.5%"/>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text-position="super 62.5%"/>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fo:margin-left="1.6736in" fo:text-indent="-1.1812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text-position="super 62.5%"/>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text-position="super 62.5%"/>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text-position="super 62.5%"/>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P1473" style:parent-style-name="Normal" style:family="paragraph">
      <style:paragraph-properties fo:text-align="justify" fo:margin-left="1.6736in" fo:text-indent="-1.1812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text-position="super 62.5%"/>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text-position="super 62.5%"/>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text-position="super 62.5%"/>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2.5%"/>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2.5%"/>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text-align="justify" fo:text-indent="0.4916in"/>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text-properties fo:color="#000000"/>
    </style:style>
    <style:style style:name="P1851" style:parent-style-name="Normal" style:family="paragraph">
      <style:paragraph-properties fo:text-align="justify" fo:text-indent="0.4916in"/>
    </style:style>
    <style:style style:name="P1852" style:parent-style-name="Normal" style:family="paragraph">
      <style:paragraph-properties fo:text-align="justify" fo:text-indent="0.4916in"/>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2.5%"/>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5333in"/>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text-position="super 62.5%"/>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P1952" style:parent-style-name="Normal" style:family="paragraph">
      <style:paragraph-properties fo:text-align="justify" fo:text-indent="0.4916in"/>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text-position="super 62.5%"/>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text-position="super 62.5%"/>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2.5%"/>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2.5%"/>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2.5%"/>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text-position="super 62.5%"/>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2.5%"/>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text-properties fo:color="#000000"/>
    </style:style>
    <style:style style:name="P1995" style:parent-style-name="Normal" style:family="paragraph">
      <style:paragraph-properties fo:text-align="center"/>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text-position="super 62.5%"/>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text-position="super 62.5%"/>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text-align="center"/>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text-position="super 62.5%"/>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text-position="super 62.5%"/>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text-position="super 62.5%"/>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2.5%"/>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text-position="super 62.5%"/>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P2094" style:parent-style-name="Normal" style:family="paragraph">
      <style:paragraph-properties fo:text-align="justify" fo:text-indent="0.4916in"/>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text-position="super 62.5%"/>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2.5%"/>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P2107" style:parent-style-name="Normal" style:family="paragraph">
      <style:paragraph-properties fo:text-align="justify" fo:text-indent="0.4916in"/>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text-position="super 62.5%"/>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2.5%"/>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P2137" style:parent-style-name="Normal" style:family="paragraph">
      <style:paragraph-properties fo:text-align="justify" fo:text-indent="0.4916in"/>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text-position="super 62.5%"/>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2.5%"/>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text-position="super 62.5%"/>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P2188" style:parent-style-name="Normal" style:family="paragraph">
      <style:paragraph-properties fo:text-align="justify" fo:text-indent="0.4916in"/>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text-position="super 62.5%"/>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P2199" style:parent-style-name="Normal" style:family="paragraph">
      <style:paragraph-properties fo:text-align="justify" fo:text-indent="0.4916in"/>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text-position="super 62.5%"/>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2.5%"/>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2.5%"/>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P2237" style:parent-style-name="Normal" style:family="paragraph">
      <style:paragraph-properties fo:text-align="justify" fo:text-indent="0.4916in"/>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P2265" style:parent-style-name="Normal" style:family="paragraph">
      <style:paragraph-properties fo:text-align="justify" fo:margin-left="1.6736in" fo:text-indent="-1.1812in">
        <style:tab-stops/>
      </style:paragraph-properties>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text-properties fo:color="#000000"/>
    </style:style>
    <style:style style:name="P2291" style:parent-style-name="Normal" style:family="paragraph">
      <style:paragraph-properties fo:text-align="justify" fo:text-indent="0.4916in"/>
    </style:style>
    <style:style style:name="P2292" style:parent-style-name="Normal" style:family="paragraph">
      <style:paragraph-properties fo:text-indent="0.4916in"/>
    </style:style>
    <style:style style:name="T2293" style:parent-style-name="DefaultParagraphFont" style:family="text">
      <style:text-properties fo:font-style="italic" style:font-style-asian="italic" style:font-style-complex="italic" fo:color="#000000"/>
    </style:style>
    <style:style style:name="P2294" style:parent-style-name="Normal" style:family="paragraph">
      <style:paragraph-properties fo:text-indent="0.4916in"/>
    </style:style>
    <style:style style:name="P2295" style:parent-style-name="Normal" style:family="paragraph">
      <style:paragraph-properties>
        <style:tab-stops>
          <style:tab-stop style:type="right" style:position="6.6937in"/>
        </style:tab-stops>
      </style:paragraph-properties>
      <style:text-properties fo:text-transform="uppercase"/>
    </style:style>
    <style:style style:name="P2296" style:parent-style-name="Normal" style:family="paragraph">
      <style:paragraph-properties fo:text-align="center"/>
    </style:style>
    <style:style style:name="P229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CIVILINIO PROCESO KODEKSO PAKEITIMO IR PAPILDYMO</text:p>
      <text:p text:style-name="P10">Į S T A T Y M A S</text:p>
      <text:p text:style-name="P11"/>
      <text:p text:style-name="P12">1998 m. gruodžio 10 d. Nr. VIII-959</text:p>
      <text:p text:style-name="P13">Vilnius</text:p>
      <text:p text:style-name="P14"/>
      <text:p text:style-name="P15"><text:span text:style-name="T16">(Žin., 1964, Nr. 19-139; 1966, Nr. 33-238; 1981, Nr. 16-183; 1984, Nr. 34-390; 1988, Nr</text:span><text:span text:style-name="T17">. 17-160; 1991, Nr.<text:s/></text:span><text:a xlink:href="https://www.e-tar.lt/portal/lt/legalAct/TAR.444CB1D3DBF5" office:target-frame-name="_blank" xlink:show="new"><text:span text:style-name="T18">33-891</text:span></text:a><text:span text:style-name="T19">; 1994, Nr.<text:s/></text:span><text:a xlink:href="https://www.e-tar.lt/portal/lt/legalAct/TAR.400D9E36EFB0" office:target-frame-name="_blank" xlink:show="new"><text:span text:style-name="T20">51-949</text:span></text:a><text:span text:style-name="T21">, Nr.<text:s/></text:span><text:a xlink:href="https://www.e-tar.lt/portal/lt/legalAct/TAR.7E8706251CC9" office:target-frame-name="_blank" xlink:show="new"><text:span text:style-name="T22">58-1134</text:span></text:a><text:span text:style-name="T23">, Nr.<text:s/></text:span><text:a xlink:href="https://www.e-tar.lt/portal/lt/legalAct/TAR.7F69E3C42157" office:target-frame-name="_blank" xlink:show="new"><text:span text:style-name="T24">93-1809</text:span></text:a><text:span text:style-name="T25">; 1995, Nr.<text:s/></text:span><text:a xlink:href="https://www.e-tar.lt/portal/lt/legalAct/TAR.AAFE480E7558" office:target-frame-name="_blank" xlink:show="new"><text:span text:style-name="T26">19-435</text:span></text:a><text:span text:style-name="T27">, Nr.<text:s/></text:span><text:a xlink:href="https://www.e-tar.lt/portal/lt/legalAct/TAR.72BB0CF4DA29" office:target-frame-name="_blank" xlink:show="new"><text:span text:style-name="T28">51-1244</text:span></text:a><text:span text:style-name="T29">, Nr.<text:s/></text:span><text:a xlink:href="https://www.e-tar.lt/portal/lt/legalAct/TAR.D2428595B6AC" office:target-frame-name="_blank" xlink:show="new"><text:span text:style-name="T30">44-1079</text:span></text:a><text:span text:style-name="T31">, Nr.<text:s/></text:span><text:a xlink:href="https://www.e-tar.lt/portal/lt/legalAct/TAR.6C9A5C44BDC3" office:target-frame-name="_blank" xlink:show="new"><text:span text:style-name="T32">55-1353</text:span></text:a><text:span text:style-name="T33">, Nr.<text:s/></text:span><text:a xlink:href="https://www.e-tar.lt/portal/lt/legalAct/TAR.732ACFC88C3C" office:target-frame-name="_blank" xlink:show="new"><text:span text:style-name="T34">59-1482</text:span></text:a><text:span text:style-name="T35">, Nr.<text:s/></text:span><text:a xlink:href="https://www.e-tar.lt/portal/lt/legalAct/TAR.0183F9CEE085" office:target-frame-name="_blank" xlink:show="new"><text:span text:style-name="T36">63-1580</text:span></text:a><text:span text:style-name="T37">, Nr.<text:s/></text:span><text:a xlink:href="https://www.e-tar.lt/portal/lt/legalAct/TAR.C5A11CE6E412" office:target-frame-name="_blank" xlink:show="new"><text:span text:style-name="T38">106-2354</text:span></text:a><text:span text:style-name="T39">, Nr.<text:s/></text:span><text:a xlink:href="https://www.e-tar.lt/portal/lt/legalAct/TAR.6EB77DED23E9" office:target-frame-name="_blank" xlink:show="new"><text:span text:style-name="T40">107-2397</text:span></text:a><text:span text:style-name="T41">, 2412; 1996, Nr. 4-90, Nr. 16-413, Nr. 67-1606, Nr. 73-1744, Nr. 110-2506; 1997, Nr. 39-952, Nr. 63-1471, Nr. 64-1510, Nr. 66-1613, Nr. 99-2503, Nr.<text:s/></text:span><text:span text:style-name="T42">104-2619, Nr. 108-2730, Nr. 118-3044; 1998, Nr. 26-672, 673, Nr. 38-1000, Nr. 55-1517, Nr. 66-1911)</text:span></text:p>
      <text:p text:style-name="P43"/>
      <text:p text:style-name="P44"><text:span text:style-name="T45">1</text:span><text:span text:style-name="T46"><text:s/>straipsnis.<text:s/></text:span><text:span text:style-name="T47">16 straipsnio pakeitimas ir papildymas</text:span></text:p>
      <text:p text:style-name="P48"><text:span text:style-name="T49">Pakeisti ir papildyti 16 straipsnį ir jį išdėstyti taip:</text:span></text:p>
      <text:p text:style-name="P50"><text:span text:style-name="T51">„</text:span><text:span text:style-name="T52">16</text:span><text:span text:style-name="T53"><text:s/>straipsnis.<text:s/></text:span><text:span text:style-name="T54">Teismo sudėtis</text:span></text:p>
      <text:p text:style-name="P55"><text:span text:style-name="T56">Apylin</text:span><text:span text:style-name="T57">kių teismuose civilines bylas nagrinėja vienas teisėjas. Nagrinėdamas civilines bylas, jis veikia apylinkės teismo vardu.</text:span></text:p>
      <text:p text:style-name="P58"><text:span text:style-name="T59">Apygardų teismuose civilines bylas, išskyrus šio kodekso 136</text:span><text:span text:style-name="T60">1</text:span><text:span text:style-name="T61"><text:s/></text:span><text:span text:style-name="T62">straipsnio pirmosios dalies 1-5 ir 8-13 punktuose nurodytąsias, pirmąj</text:span><text:span text:style-name="T63">a instancija nagrinėja vienas teisėjas veikdamas apygardos teismo vardu. Kitas civilines bylas pirmąja instancija ir civilines bylas apeliacine tvarka nagrinėja trijų teisėjų kolegija.</text:span></text:p>
      <text:p text:style-name="P64"><text:span text:style-name="T65">Lietuvos apeliaciniame teisme civilines bylas apeliacine tvarka nagri</text:span><text:span text:style-name="T66">nėja trijų teisėjų kolegija.</text:span></text:p>
      <text:p text:style-name="P67"><text:span text:style-name="T68">Lietuvos Aukščiausiajame Teisme civilines bylas kasacine tvarka nagrinėja arba trijų teisėjų kolegija, arba septynių teisėjų kolegija, arba Aukščiausiojo Teismo plenarinė sesija.</text:span></text:p>
      <text:p text:style-name="P69"><text:span text:style-name="T70">Kolegijos sudėtį sudaro ir jos pirmininką sk</text:span><text:span text:style-name="T71">iria atitinkamo teismo ar jo skyriaus pirmininkas.</text:span></text:p>
      <text:p text:style-name="P72"><text:span text:style-name="T73">Klausimus, kuriuos teisėjas turi teisę išspręsti vienas, taip pat gali spręsti teisėjų kolegija, plenarinė sesija.“</text:span></text:p>
      <text:p text:style-name="P74"/>
      <text:p text:style-name="P75"><text:span text:style-name="T76">2</text:span><text:span text:style-name="T77"><text:s/>straipsnis.<text:s/></text:span><text:span text:style-name="T78">25 straipsnio 4 dalies pripažinimas netekusia galios</text:span></text:p>
      <text:p text:style-name="P79"><text:span text:style-name="T80">25 st</text:span><text:span text:style-name="T81">raipsnio 4 dalį pripažinti netekusia galios.<text:s/></text:span></text:p>
      <text:p text:style-name="P82"/>
      <text:p text:style-name="P83"><text:span text:style-name="T84">3</text:span><text:span text:style-name="T85"><text:s/>straipsnis.<text:s/></text:span><text:span text:style-name="T86">37 straipsnio 1 dalies pakeitimas</text:span></text:p>
      <text:p text:style-name="P87"><text:span text:style-name="T88">37 straipsnio 1 dalyje išbraukti žodžius „nenutraukdamas bylos“ ir šią dalį išdėstyti taip:</text:span></text:p>
      <text:p text:style-name="P89"><text:span text:style-name="T90">„Teismas, bylos nagrinėjimo metu nustatęs, kad ieškinys parei</text:span><text:span text:style-name="T91">kštas ne to asmens, kuriam priklauso reikalavimo teisė, arba ne tam asmeniui, kuris turi pagal ieškinį atsakyti, gali ieškovo sutikimu pakeisti pradinį ieškovą arba atsakovą tinkamu ieškovu arba atsakovu.“<text:s/></text:span></text:p>
      <text:p text:style-name="P92"/>
      <text:p text:style-name="P93"><text:span text:style-name="T94">4</text:span><text:span text:style-name="T95"><text:s/>straipsnis.<text:s/></text:span><text:span text:style-name="T96">49 straipsnio 5 dalies<text:s/></text:span><text:span text:style-name="T97">pakeitimas</text:span></text:p>
      <text:p text:style-name="P98"><text:span text:style-name="T99">49 straipsnio 5 dalyje po žodžio „orderyje“ įrašyti žodžius „arba su klientu pasirašytoje sutartyje“</text:span><text:span text:style-name="T100"><text:s/></text:span><text:span text:style-name="T101">ir šią dalį išdėstyti taip:</text:span></text:p>
      <text:p text:style-name="P102"><text:span text:style-name="T103">„Advokato arba advokato padėjėjo įgalinimai ir jų apimtis patvirtinami advokato arba advokato padėjėjo orderyje ar</text:span><text:span text:style-name="T104">ba su klientu pasirašytoje sutartyje.“</text:span></text:p>
      <text:p text:style-name="P105"/>
      <text:p text:style-name="P106"><text:span text:style-name="T107">5</text:span><text:span text:style-name="T108"><text:s/>straipsnis.<text:s/></text:span><text:span text:style-name="T109">99 straipsnio 1 dalies papildymas</text:span></text:p>
      <text:p text:style-name="P110"><text:span text:style-name="T111">Papildyti 99 straipsnio 1 dalį ir ją išdėstyti taip:</text:span></text:p>
      <text:p text:style-name="P112"><text:span text:style-name="T113">„Įrodymus užtikrina teismas ar teisėjas pagal šio kodekso nustatytas taisykles. Dėl įrodymų užtikrinimo</text:span><text:span text:style-name="T114"><text:s/>teismas ar teisėjas priima nutartį, kurioje nurodo jos įvykdymo tvarką ir būdą. Tais<text:s/></text:span><text:soft-page-break/><text:span text:style-name="T115">atvejais, kai asmuo, nepateikęs ieškininio pareiškimo, prašo įrodymų užtikrinimo, teismas ar teisėjas, užtikrindamas įrodymus, paskiria ne ilgesnį kaip trijų dienų termin</text:span><text:span text:style-name="T116">ą ieškininiam pareiškimui pateikti. Per teismo nustatytą terminą nepateikus ieškininio pareiškimo, teismas nutartimi panaikina įrodymų užtikrinimo priemones. Užtikrindamas įrodymus, teismas ar teisėjas gali pareikalauti, kad užtikrinimo prašantis asmuo pat</text:span><text:span text:style-name="T117">eiktų užstatą, kuriuo būtų galima atlyginti nuostolius, atsiradusius dėl įrodymų užtikrinimo. Jeigu per teismo ar teisėjo nustatytą terminą ieškininis pareiškimas nepateikiamas ir asmuo, patyręs nuostolių dėl įrodymų užtikrinimo, nepareiškia ieškinio dėl j</text:span><text:span text:style-name="T118">ų atlyginimo, užstatas po trisdešimt dienų grąžinamas jį pateikusiam asmeniui. Įrodymų užtikrinimo klausimus teismas ar teisėjas sprendžia be žodinio nagrinėjimo.“</text:span></text:p>
      <text:p text:style-name="P119"/>
      <text:p text:style-name="P120"><text:span text:style-name="T121">6</text:span><text:span text:style-name="T122"><text:s/>straipsnis.<text:s/></text:span><text:span text:style-name="T123">102 straipsnio 1 ir 2 dalių pakeitimas ir papildymas</text:span></text:p>
      <text:p text:style-name="P124"><text:span text:style-name="T125">1</text:span><text:span text:style-name="T126">.<text:s/></text:span><text:span text:style-name="T127">Pakeisti 102 straipsnio 1 dalies 26 punktą ir išdėstyti taip:</text:span></text:p>
      <text:p text:style-name="P128"><text:span text:style-name="T129">„</text:span><text:span text:style-name="T130">26</text:span><text:span text:style-name="T131">) Seimo kontrolieriai – už įstatymų nustatytais atvejais teismui pateikiamus ieškinius, kai siūloma atleisti iš pareigų pareigūnus, taip pat dėl kitų asmenų teisių bei įstatymų saugomų inte</text:span><text:span text:style-name="T132">resų gynimo;“.</text:span></text:p>
      <text:p text:style-name="P133"><text:span text:style-name="T134">2</text:span><text:span text:style-name="T135">. Pakeisti 102 straipsnio 1 dalies 38 punktą, straipsnio 1 dalį papildyti nauju 39 punktu ir juos išdėstyti taip:</text:span></text:p>
      <text:p text:style-name="P136"><text:span text:style-name="T137">„</text:span><text:span text:style-name="T138">38</text:span><text:span text:style-name="T139">) valstybės įmonė Valstybės turto fondas – už ieškinius, apeliacinius ir kasacinius skundus;<text:s/></text:span></text:p>
      <text:p text:style-name="P140"><text:span text:style-name="T141">39</text:span><text:span text:style-name="T142">) fiziniai as</text:span><text:span text:style-name="T143">menys, kurie Vyriausybės nustatyta tvarka pripažinti socialiai remtinais.“</text:span></text:p>
      <text:p text:style-name="P144"><text:span text:style-name="T145">3</text:span><text:span text:style-name="T146">. Pakeisti 102 straipsnio 2 dalį ir ją išdėstyti taip:</text:span></text:p>
      <text:p text:style-name="P147"><text:span text:style-name="T148">„Teismas ar teisėjas, atsižvelgdamas į turtinę fizinio asmens padėtį, turi teisę iš dalies atleisti jį nuo žyminio mo</text:span><text:span text:style-name="T149">kesčio. Prašymas iš dalies atleisti fizinį asmenį nuo žyminio mokesčio mokėjimo turi būti motyvuotas. Prie prašymo turi būti pridedami įrodymai, patvirtinantys dalinio atleidimo nuo žyminio mokesčio būtinumą.“</text:span></text:p>
      <text:p text:style-name="P150"/>
      <text:p text:style-name="P151"><text:span text:style-name="T152">7</text:span><text:span text:style-name="T153"><text:s/>straipsnis.<text:s/></text:span><text:span text:style-name="T154">103 straipsnio pakeit</text:span><text:span text:style-name="T155">imas</text:span></text:p>
      <text:p text:style-name="P156"><text:span text:style-name="T157">Pakeisti 103 straipsnį ir jį išdėstyti taip:</text:span></text:p>
      <text:p text:style-name="P158"><text:span text:style-name="T159">„</text:span><text:span text:style-name="T160">103</text:span><text:span text:style-name="T161"><text:s/>straipsnis.<text:s/></text:span><text:span text:style-name="T162">Žyminio mokesčio sumokėjimo atidėjimas ir išskaidymas</text:span></text:p>
      <text:p text:style-name="P163"><text:span text:style-name="T164">Teismas ar teisėjas, atsižvelgdamas į turtinę asmenų padėtį, gali atidėti ne ilgesniam kaip iki šešių mėnesių terminui ar išskaid</text:span><text:span text:style-name="T165">yti žyminio mokesčio sumokėjimą. Prašymas dėl žyminio mokesčio mokėjimo atidėjimo ar išskaidymo turi būti motyvuotas. Prie prašymo turi būti pridedami įrodymai, įrodantys žyminio mokesčio atidėjimo ar išskaidymo būtinumą.“</text:span></text:p>
      <text:p text:style-name="P166"/>
      <text:p text:style-name="P167"><text:span text:style-name="T168">8</text:span><text:span text:style-name="T169"><text:s/>straipsnis.<text:s/></text:span><text:span text:style-name="T170">104 st</text:span><text:span text:style-name="T171">raipsnio papildymas ir pakeitimas</text:span></text:p>
      <text:p text:style-name="P172"><text:span text:style-name="T173">1</text:span><text:span text:style-name="T174">. Papildyti 104 straipsnį nauja 2 dalimi:</text:span></text:p>
      <text:p text:style-name="P175"><text:span text:style-name="T176">„Už pareiškimus, paduotus šio kodekso dvidešimtojo</text:span><text:span text:style-name="T177">1</text:span><text:span text:style-name="T178"><text:s/>skirsnio nustatyta tvarka, mokami žyminiai mokesčiai 50 procentų tarifo, apmokėtino paduodant ieškininį pareiškimą turtiniu</text:span><text:span text:style-name="T179">ose ginčuose.“</text:span></text:p>
      <text:p text:style-name="P180"><text:span text:style-name="T181">2</text:span><text:span text:style-name="T182">. Buvusias 104 straipsnio 2, 3, 4 ir 5 dalis laikyti atitinkamai 3, 4, 5 ir 6 dalimis.</text:span></text:p>
      <text:p text:style-name="P183"/>
      <text:p text:style-name="P184"><text:span text:style-name="T185">9</text:span><text:span text:style-name="T186"><text:s/>straipsnis.<text:s/></text:span><text:span text:style-name="T187">107 straipsnio 1 dalies papildymas</text:span></text:p>
      <text:p text:style-name="P188"><text:span text:style-name="T189">Papildyti 107 straipsnio 1 dalį 7 punktu:</text:span></text:p>
      <text:p text:style-name="P190"><text:span text:style-name="T191">„</text:span><text:span text:style-name="T192">7</text:span><text:span text:style-name="T193">) kai atsisakoma priimti apeliacinį arba<text:s/></text:span><text:span text:style-name="T194">kasacinį skundą.“</text:span></text:p>
      <text:p text:style-name="P195"/>
      <text:p text:style-name="P196"><text:span text:style-name="T197">10</text:span><text:span text:style-name="T198"><text:s/>straipsnis.<text:s/></text:span><text:span text:style-name="T199">108 straipsnio papildymas</text:span></text:p>
      <text:p text:style-name="P200"><text:span text:style-name="T201">Papildyti 108 straipsnį 5 ir 6 punktais:</text:span></text:p>
      <text:p text:style-name="P202"><text:span text:style-name="T203">„</text:span><text:span text:style-name="T204">5</text:span><text:span text:style-name="T205">) pašto išlaidos, susijusios su bylų, šaukimų, pranešimų, dokumentų ir jų nuorašų, išrašų, kopijų siuntimu;</text:span></text:p>
      <text:p text:style-name="P206"><text:span text:style-name="T207">6</text:span><text:span text:style-name="T208">) išlaidos, susijusios su<text:s/></text:span><text:span text:style-name="T209">paskelbimu spaudoje apie bylos nagrinėjimo laiką ir vietą.“</text:span></text:p>
      <text:p text:style-name="P210"/>
      <text:p text:style-name="P211"><text:span text:style-name="T212">11</text:span><text:span text:style-name="T213"><text:s/>straipsnis.<text:s/></text:span><text:span text:style-name="T214">118 straipsnio papildymas 2 dalimi</text:span></text:p>
      <text:p text:style-name="P215"><text:span text:style-name="T216">Papildyti 118 straipsnį 2 dalimi:</text:span></text:p>
      <text:p text:style-name="P217"><text:span text:style-name="T218">„Atskiruosius skundus dėl teismo nutarčių, priimtų šio kodekso 102 straipsnio antrojoje dalyje ir 1</text:span><text:span text:style-name="T219">03 straipsnyje numatytais atvejais, gali pateikti tik asmenys, dėl kurių šios nutartys yra priimtos.“</text:span></text:p>
      <text:p text:style-name="P220"/>
      <text:p text:style-name="P221"><text:span text:style-name="T222">12</text:span><text:span text:style-name="T223"><text:s/>straipsnis.<text:s/></text:span><text:span text:style-name="T224">136 straipsnio 1 dalies 4 punkto pakeitimas</text:span></text:p>
      <text:p text:style-name="P225"><text:span text:style-name="T226">Pakeisti 136 straipsnio 1 dalies 4 punktą ir išdėstyti taip:</text:span></text:p>
      <text:p text:style-name="P227"><text:span text:style-name="T228">„</text:span><text:span text:style-name="T229">4</text:span><text:span text:style-name="T230">) Seimo kontrolie</text:span><text:span text:style-name="T231">rių ieškinius, kai siūloma atleisti iš pareigų pareigūnus, taip pat ieškinius dėl kitų asmenų tiesių bei įstatymų saugomų interesų gynimo;“.</text:span></text:p>
      <text:p text:style-name="P232"/>
      <text:p text:style-name="P233"><text:span text:style-name="T234">13</text:span><text:span text:style-name="T235"><text:s/>straipsnis.<text:s/></text:span><text:span text:style-name="T236">136</text:span><text:span text:style-name="T237">1</text:span><text:span text:style-name="T238"><text:s/>straipsnio pakeitimas ir papildymas<text:s/></text:span></text:p>
      <text:p text:style-name="P239"><text:span text:style-name="T240">136</text:span><text:span text:style-name="T241">1</text:span><text:span text:style-name="T242"><text:s/>straipsnio pirmojo sakinio dalyje iki pi</text:span><text:span text:style-name="T243">rmojo dvitaškio vietoj dviejų žodžių „teisme“ įrašyti du žodžius „teismas“, išbraukti žodžius „trijų teisėjų kolegija“, straipsnį papildyti nauju 15 punktu, buvusį 15 punktą laikyti 16 punktu ir visą straipsnį išdėstyti taip:</text:span></text:p>
      <text:p text:style-name="P244"><text:span text:style-name="T245">„</text:span><text:span text:style-name="T246">136</text:span><text:span text:style-name="T247">1</text:span><text:span text:style-name="T248"><text:s/>straipsnis.<text:s/></text:span><text:span text:style-name="T249">Civilinės<text:s/></text:span><text:span text:style-name="T250">bylos, teismingos tik Vilniaus apygardos teismui</text:span></text:p>
      <text:p text:style-name="P251"><text:span text:style-name="T252">Tik Vilniaus apygardos teismas, kaip pirmosios instancijos teismas, nagrinėja civilines bylas:</text:span></text:p>
      <text:p text:style-name="P253"><text:span text:style-name="T254">1</text:span><text:span text:style-name="T255">) pagal skundus dėl atsisakymo įregistruoti politinę partiją Lietuvos Respublikos Seimo rinkimams;</text:span></text:p>
      <text:p text:style-name="P256"><text:span text:style-name="T257">2</text:span><text:span text:style-name="T258">) p</text:span><text:span text:style-name="T259">agal iniciatyvinės grupės skundus dėl Vyriausiosios rinkimų komisijos sprendimo atmesti reikalavimą paskelbti referendumą;</text:span></text:p>
      <text:p text:style-name="P260"><text:span text:style-name="T261">3</text:span><text:span text:style-name="T262">) pagal politinių partijų, kitų politinių ar visuomeninių organizacijų įgaliotinių skundus dėl Vyriausiosios rinkimų komisijos s</text:span><text:span text:style-name="T263">prendimų, priimtų nagrinėjant skundus dėl miestų, rajonų referendumų komisijų sprendimų, priimtų iki balsavimo pabaigos;</text:span></text:p>
      <text:p text:style-name="P264"><text:span text:style-name="T265">4</text:span><text:span text:style-name="T266">) pagal skundus dėl Respublikos Prezidento rinkimų komisijos sprendimo atsisakyti išduoti rinkėjų parašų rinkimo lapus asmeniui, i</text:span><text:span text:style-name="T267">škeltam ar išsikėlusiam kandidatu į Respublikos Prezidentus;</text:span></text:p>
      <text:p text:style-name="P268"><text:span text:style-name="T269">5</text:span><text:span text:style-name="T270">) pagal skundus dėl Respublikos Prezidento rinkimų komisijos atsisakymo įregistruoti asmenį kandidatu į Respublikos Prezidentus;</text:span></text:p>
      <text:p text:style-name="P271"><text:span text:style-name="T272">6</text:span><text:span text:style-name="T273">) dėl išradimų patentavimo ir naudojimo, nurodytus<text:s/></text:span><text:span text:style-name="T274">Lietuvos Respublikos patentų įstatyme;</text:span></text:p>
      <text:p text:style-name="P275"><text:span text:style-name="T276">7</text:span><text:span text:style-name="T277">) pagal užsienio valstybių piliečių prašymus įvaikinti Lietuvos Respublikos pilietį, taip pat pagal Lietuvos Respublikos piliečių prašymus įvaikinti užsienio valstybės pilietį, gyvenantį Lietuvos Respublikoje;</text:span></text:p>
      <text:p text:style-name="P278"><text:span text:style-name="T279">8</text:span><text:span text:style-name="T280">) pagal politinių partijų ir politinių organizacijų, kandidatų į Seimo narius, jų įgaliotinių bei stebėtojų skundus dėl Vyriausiosios rinkimų komisijos sprendimų, priimtų iki balsavimo pabaigos nagrinėjant skundus dėl apygardos rinkimų komisijos sprendi</text:span><text:span text:style-name="T281">mų, renkant Lietuvos Respublikos Seimą;</text:span></text:p>
      <text:p text:style-name="P282"><text:span text:style-name="T283">9</text:span><text:span text:style-name="T284">) pagal skundus dėl Seimo nario pažymėjimo neįteikimo;</text:span></text:p>
      <text:p text:style-name="P285"><text:span text:style-name="T286">10</text:span><text:span text:style-name="T287">) pagal politinių partijų ir politinių organizacijų, iškėlusių kandidatą į Respublikos Prezidentus, bei kandidatų patikėtinių skundus dėl Respublikos<text:s/></text:span><text:span text:style-name="T288">Prezidento rinkimų komisijos sprendimų, priimtų iki balsavimo pabaigos;</text:span></text:p>
      <text:p text:style-name="P289"><text:span text:style-name="T290">11</text:span><text:span text:style-name="T291">) pagal politinių partijų ir politinių organizacijų, iškėlusių kandidatus į Respublikos Prezidentus, bei kandidatų patikėtinių skundus dėl Respublikos Prezidento rinkimų komisijo</text:span><text:span text:style-name="T292">s sprendimų, priimtų pasibaigus balsavimui;</text:span></text:p>
      <text:p text:style-name="P293"><text:span text:style-name="T294">12</text:span><text:span text:style-name="T295">) pagal politinių partijų, politinių ar visuomeninių organizacijų atstovų prie rinkimų komisijos, rinkimų į savivaldybių tarybas stebėtojų ir rinkėjų skundus dėl Vyriausiosios rinkimų komisijos sprendimų, p</text:span><text:span text:style-name="T296">riimtų nagrinėjant skundus dėl apygardos rinkimų komisijos sprendimų, kurie priimti iki balsavimo pabaigos;</text:span></text:p>
      <text:p text:style-name="P297"><text:span text:style-name="T298">13</text:span><text:span text:style-name="T299">) pagal rinkimuose į savivaldybių tarybas dalyvavusios kandidatų sąrašus iškėlusios organizacijos skundus dėl rinkimų pripažinimo negaliojanči</text:span><text:span text:style-name="T300">ais arba dėl neteisingo rinkimų rezultatų nustatymo;</text:span></text:p>
      <text:p text:style-name="P301"><text:span text:style-name="T302">14</text:span><text:span text:style-name="T303">) dėl Lietuvos Respublikos prekių ir paslaugų ženklų įstatyme numatytų ginčų:</text:span></text:p>
      <text:p text:style-name="P304"><text:span text:style-name="T305">dėl Valstybinio patentų biuro Apeliacinio skyriaus sprendimų atsisakyti įregistruoti ženklą ir išduoti ženklo liudi</text:span><text:span text:style-name="T306">jimą,</text:span></text:p>
      <text:p text:style-name="P307"><text:span text:style-name="T308">dėl ženklo registracijos ir išduoto liudijimo pripažinti negaliojančiu,</text:span></text:p>
      <text:p text:style-name="P309"><text:span text:style-name="T310">dėl ženklo registracijos panaikinimo,</text:span></text:p>
      <text:p text:style-name="P311"><text:span text:style-name="T312">dėl ženklo savininko teisių gynimo;<text:s/></text:span></text:p>
      <text:p text:style-name="P313"><text:span text:style-name="T314">15</text:span><text:span text:style-name="T315">) pagal skundus dėl Pabėgėlių reikalų tarybos sprendimų;</text:span></text:p>
      <text:p text:style-name="P316"><text:span text:style-name="T317">16</text:span><text:span text:style-name="T318">) kitas civilines bylas, kuria</text:span><text:span text:style-name="T319">s pagal galiojančius įstatymus, kaip pirmosios instancijos teismas, turi nagrinėti tik Vilniaus apygardos teismas, taip pat bylas, kurios iki Teismų įstatymo įsigaliojimo buvo teismingos Lietuvos Aukščiausiajam Teismui.“</text:span></text:p>
      <text:p text:style-name="P320"/>
      <text:p text:style-name="P321"><text:span text:style-name="T322">14</text:span><text:span text:style-name="T323"><text:s/>straipsnis.<text:s/></text:span><text:span text:style-name="T324">142 s</text:span><text:span text:style-name="T325">traipsnio papildymas 4 dalimi</text:span></text:p>
      <text:p text:style-name="P326"><text:span text:style-name="T327">Papildyti 142 straipsnį 4 dalimi:</text:span></text:p>
      <text:p text:style-name="P328"><text:span text:style-name="T329">„Kai bylos šalimi yra teisėjas, o byla teisminga teismui, kuriame jis arba jo artimas giminaitis dirba teisėju (išskyrus Lietuvos Aukščiausiąjį Teismą ir Lietuvos apeliacinį teismą), aukštes</text:span><text:span text:style-name="T330">nės instancijos teismo pirmininkas tokią bylą perduoda nagrinėti kitam tos pačios instancijos teismui.“</text:span></text:p>
      <text:p text:style-name="P331"/>
      <text:p text:style-name="P332"><text:span text:style-name="T333">15</text:span><text:span text:style-name="T334"><text:s/>straipsnis.<text:s/></text:span><text:span text:style-name="T335">143 straipsnio 1 ir 2 dalių pakeitimas</text:span></text:p>
      <text:p text:style-name="P336"><text:span text:style-name="T337">1</text:span><text:span text:style-name="T338">. 143 straipsnio 1 dalyje vietoj žodžio „rūšies“ įrašyti žodį „instancijos“ ir šią</text:span><text:span text:style-name="T339"><text:s/>dalį išdėstyti taip:</text:span></text:p>
      <text:p text:style-name="P340"><text:span text:style-name="T341">„Siekiant, kad byla būtų išnagrinėta kuo greičiau, visapusiškiau ir objektyviau, išimtiniais atvejais byla gali būti perduota kitam tos pačios instancijos teismui.“<text:s/></text:span></text:p>
      <text:p text:style-name="P342"><text:span text:style-name="T343">2</text:span><text:span text:style-name="T344">. Pakeisti 143 straipsnio 2 dalį ir ją dalį išdėstyti taip:</text:span></text:p>
      <text:p text:style-name="P345"><text:span text:style-name="T346">„Klausimą dėl bylos perdavimo iš vieno apylinkės teismo kitam apylinkės teismui išsprendžia apygardos teismo, kurio teritorijoje yra apylinkės teismai, pirmininkas arba Civilinių bylų skyriaus pirmininkas. Klausimą dėl bylos perdavimo iš vieno apylinkės t</text:span><text:span text:style-name="T347">eismo kitam apylinkės teismui, esančiam kito apygardos teismo veiklos teritorijoje, arba iš vieno apygardos teismo kitam apygardos teismui išsprendžia Lietuvos apeliacinio teismo pirmininkas arba šio teismo Civilinių bylų skyriaus pirmininkas.“</text:span></text:p>
      <text:p text:style-name="P348"/>
      <text:p text:style-name="P349"><text:span text:style-name="T350">16</text:span><text:span text:style-name="T351"><text:s/>straipsnis.<text:s/></text:span><text:span text:style-name="T352">144 straipsnio pakeitimas</text:span></text:p>
      <text:p text:style-name="P353"><text:span text:style-name="T354">144 straipsnyje vietoj žodžio ir skaičiaus „ir 142“ įrašyti skaičius ir žodį „139, 140, 142 ir 143“ ir šį straipsnį išdėstyti taip:</text:span></text:p>
      <text:p text:style-name="P355"><text:span text:style-name="T356">„</text:span><text:span text:style-name="T357">144</text:span><text:span text:style-name="T358"><text:s/>straipsnis.<text:s/></text:span><text:span text:style-name="T359">Ginčų dėl teismingumo neleistinumas</text:span></text:p>
      <text:p text:style-name="P360"><text:span text:style-name="T361">Kiekvieną bylą, iš vieno</text:span><text:span text:style-name="T362"><text:s/>teismo perduotą kitam šio kodekso 139, 140, 142 ir 143 straipsniuose nustatyta tvarka, turi besąlygiškai priimti savo žinion tas teismas, kuriam ji perduota, ir jokie ginčai šiuo reikalu tarp teismų neleidžiami.“</text:span></text:p>
      <text:p text:style-name="P363"/>
      <text:p text:style-name="P364"><text:span text:style-name="T365">17</text:span><text:span text:style-name="T366"><text:s/>straipsnis.<text:s/></text:span><text:span text:style-name="T367">151 straipsnio</text:span><text:span text:style-name="T368"><text:s/>2 dalies pakeitimas</text:span></text:p>
      <text:p text:style-name="P369"><text:span text:style-name="T370">151 straipsnio 2 dalyje išbraukti žodžius „arba sumoka šio straipsnio pirmojoje dalyje nurodytus mokesčius“ ir šią dalį išdėstyti taip:</text:span></text:p>
      <text:p text:style-name="P371"><text:span text:style-name="T372">„Jeigu ieškovas pagal teisėjo nurodymus ir jo nustatytu terminu pašalina trūkumus, pareiškimas la</text:span><text:span text:style-name="T373">ikomas paduotu pradinio jo pateikimo teismui dieną. Priešingu atveju pareiškimas laikomas nepaduotu ir teisėjo nutartimi grąžinamas ieškovui.“</text:span></text:p>
      <text:p text:style-name="P374"/>
      <text:p text:style-name="P375"><text:span text:style-name="T376">18</text:span><text:span text:style-name="T377"><text:s/>straipsnis.<text:s/></text:span><text:span text:style-name="T378">161 straipsnio 1 dalies pakeitimas</text:span></text:p>
      <text:p text:style-name="P379"><text:span text:style-name="T380">161 straipsnio 1 dalyje išbraukti žodžius „ar kitų</text:span><text:span text:style-name="T381"><text:s/>byloje dalyvaujančių asmenų prašymu“ ir šią dalį išdėstyti taip:</text:span></text:p>
      <text:p text:style-name="P382"><text:span text:style-name="T383">„Ieškinio užtikrinimas gali būti panaikinamas teismo, kurio žinioje yra byla, nutartimi, teismo iniciatyva ar byloje dalyvaujančių asmenų prašymu.“</text:span></text:p>
      <text:p text:style-name="P384"/>
      <text:p text:style-name="P385"><text:span text:style-name="T386">19</text:span><text:span text:style-name="T387"><text:s/>straipsnis.<text:s/></text:span><text:span text:style-name="T388">213 straipsnio 1</text:span><text:span text:style-name="T389"><text:s/>dalies papildymas</text:span></text:p>
      <text:p text:style-name="P390"><text:span text:style-name="T391">213 straipsnio 1 dalyje po žodžio „nutartį“ įrašyti žodžius „atidėti sprendimo priėmimą ir paskelbimą“ ir šią dalį išdėstyti taip:</text:span></text:p>
      <text:p text:style-name="P392"><text:span text:style-name="T393">„Pasitarimų kambaryje teismas priima sprendimą arba nutartį atidėti sprendimo priėmimą ir paskelbimą, at</text:span><text:span text:style-name="T394">naujinti bylos nagrinėjimą, nutraukti bylą ar pareiškimą palikti nenagrinėtą.“</text:span></text:p>
      <text:p text:style-name="P395"/>
      <text:p text:style-name="P396"><text:span text:style-name="T397">20</text:span><text:span text:style-name="T398"><text:s/>straipsnis.<text:s/></text:span><text:span text:style-name="T399">217 straipsnio 4 dalies 1 ir 2 punktų pripažinimas netekusiais galios<text:s/></text:span></text:p>
      <text:p text:style-name="P400"><text:span text:style-name="T401">217 straipsnio 4 dalies 1 ir 2 punktus pripažinti netekusiais galios.</text:span></text:p>
      <text:p text:style-name="P402"/>
      <text:p text:style-name="P403"><text:span text:style-name="T404">21</text:span><text:span text:style-name="T405"><text:s/>straipsnis.<text:s/></text:span><text:span text:style-name="T406">220 straipsnio pakeitimas</text:span></text:p>
      <text:p text:style-name="P407"><text:span text:style-name="T408">Pakeisti 220 straipsnį ir jį išdėstyti taip:</text:span></text:p>
      <text:p text:style-name="P409"><text:span text:style-name="T410">„</text:span><text:span text:style-name="T411">220</text:span><text:span text:style-name="T412"><text:s/>straipsnis.<text:s/></text:span><text:span text:style-name="T413">Sprendimo priėmimas, išdėstymas ir paskelbimas</text:span></text:p>
      <text:p text:style-name="P414"><text:span text:style-name="T415">Sprendimas priimamas surašant jo įžanginę ir rezoliucinę dalis ir paskelbiamas tuojau pat po bylos iš</text:span><text:span text:style-name="T416">nagrinėjimo. Aprašomoji ir motyvuojamoji sprendimo dalys surašomos per tris dienas nuo sprendimo paskelbimo.</text:span></text:p>
      <text:p text:style-name="P417"><text:span text:style-name="T418">Teismo sprendimo turinys turi atitikti šio kodekso 222 straipsnio reikalavimus.</text:span></text:p>
      <text:p text:style-name="P419"><text:span text:style-name="T420">Kai atsakovas ieškinį pripažįsta visiškai, teisėjas gali surašy</text:span><text:span text:style-name="T421">ti sutrumpintus motyvus, kuriuose turi būti nurodoma: teismo nustatytos bylos aplinkybės, įrodymai, kuriais grindžiamos teismo išvados, įstatymai, kuriais teismas vadovavosi.</text:span></text:p>
      <text:p text:style-name="P422"><text:span text:style-name="T423">Pataisos sprendime turi būti aptartos ir teisėjų pasirašytos.“</text:span></text:p>
      <text:p text:style-name="P424"/>
      <text:p text:style-name="P425"><text:span text:style-name="T426">22</text:span><text:span text:style-name="T427"><text:s/>straipsnis.<text:s/></text:span><text:span text:style-name="T428">Kodekso papildymas 220</text:span><text:span text:style-name="T429">1</text:span><text:span text:style-name="T430"><text:s/>straipsniu</text:span></text:p>
      <text:p text:style-name="P431"><text:span text:style-name="T432">Papildyti Kodeksą 220</text:span><text:span text:style-name="T433">1</text:span><text:span text:style-name="T434"><text:s/>straipsniu:</text:span></text:p>
      <text:p text:style-name="P435"><text:span text:style-name="T436">„</text:span><text:span text:style-name="T437">220</text:span><text:span text:style-name="T438">1</text:span><text:span text:style-name="T439"><text:s/>straipsnis.<text:s/></text:span><text:span text:style-name="T440">Sprendimo priėmimo ir paskelbimo atidėjimas</text:span></text:p>
      <text:p text:style-name="P441"><text:span text:style-name="T442">Išimtiniais atvejais, atsižvelgdamas į bylos sudėtingumą bei dydį, teisėjas (-ai) motyvuota nutartimi<text:s/></text:span><text:span text:style-name="T443">gali ne ilgesniam kaip septynių kalendorinių dienų terminui atidėti sprendimo priėmimą ir paskelbimą. Šiuo laikotarpiu teisėjas (-ai) gali nagrinėti kitas bylas.</text:span></text:p>
      <text:p text:style-name="P444"><text:span text:style-name="T445">Nutartyje atidėti sprendimo priėmimą ir paskelbimą teismas taip pat nustato sprendimo paskel</text:span><text:span text:style-name="T446">bimo datą.“</text:span></text:p>
      <text:p text:style-name="P447"/>
      <text:p text:style-name="P448"><text:span text:style-name="T449">23</text:span><text:span text:style-name="T450"><text:s/>straipsnis.<text:s/></text:span><text:span text:style-name="T451">231 straipsnio 2 dalies pakeitimas</text:span></text:p>
      <text:p text:style-name="P452"><text:span text:style-name="T453">231 straipsnio 2 dalyje vietoj žodžio „dešimt“ įrašyti žodį „keturiolika“ ir šią dalį išdėstyti taip:</text:span></text:p>
      <text:p text:style-name="P454"><text:span text:style-name="T455">„Iškelti klausimą dėl papildomojo sprendimo priėmimo galima per keturiolika d</text:span><text:span text:style-name="T456">ienų nuo teismo sprendimo priėmimo dienos.“</text:span></text:p>
      <text:p text:style-name="P457"/>
      <text:p text:style-name="P458"><text:span text:style-name="T459">24</text:span><text:span text:style-name="T460"><text:s/>straipsnis.<text:s/></text:span><text:span text:style-name="T461">233 straipsnio pakeitimas</text:span></text:p>
      <text:p text:style-name="P462"><text:span text:style-name="T463">1</text:span><text:span text:style-name="T464">. 233 straipsnio 2 dalį pripažinti netekusia galios.</text:span></text:p>
      <text:p text:style-name="P465"><text:span text:style-name="T466">2</text:span><text:span text:style-name="T467">. Buvusias 233 straipsnio 3, 4 ir 5 dalis laikyti atitinkamai 2, 3 ir 4 dalimis.</text:span></text:p>
      <text:p text:style-name="P468"/>
      <text:p text:style-name="P469"><text:span text:style-name="T470">25</text:span><text:span text:style-name="T471"><text:s/>straip</text:span><text:span text:style-name="T472">snis.<text:s/></text:span><text:span text:style-name="T473">236 straipsnio 2 dalies pakeitimas</text:span></text:p>
      <text:p text:style-name="P474"><text:span text:style-name="T475">Pakeisti 236 straipsnio 2 dalį ir ją išdėstyti taip:</text:span></text:p>
      <text:p text:style-name="P476"><text:span text:style-name="T477">„Jeigu yra turtinių reikalavimų, teismas, leisdamas sprendimą skubiai vykdyti šio straipsnio pirmosios dalies 4 punkte nurodytais pagrindais, privalo pareikalau</text:span><text:span text:style-name="T478">ti, kad ieškovas užtikrintų sprendimo įvykdymo atgręžimą tam atvejui, jeigu teismo sprendimas bus panaikintas.“</text:span></text:p>
      <text:p text:style-name="P479"/>
      <text:p text:style-name="P480"><text:span text:style-name="T481">26</text:span><text:span text:style-name="T482"><text:s/>straipsnis.<text:s/></text:span><text:span text:style-name="T483">239 straipsnio 6 punkto pakeitimas</text:span></text:p>
      <text:p text:style-name="P484"><text:span text:style-name="T485">Pakeisti 239 straipsnio 6 punktą ir jį išdėstyti taip:</text:span></text:p>
      <text:p text:style-name="P486"><text:span text:style-name="T487">„</text:span><text:span text:style-name="T488">6</text:span><text:span text:style-name="T489">) kai nagrinėjant bylą</text:span><text:span text:style-name="T490">, kurioje atsakovui pareikšti turtiniai reikalavimai, taip pat piniginiai reikalavimai, kylantys iš darbo teisinių santykių, paaiškėja, kad jam iškelta bankroto byla. Šiuo atveju sustabdytoji byla perduodama bankroto bylą iškėlusiam teismui, kuris sprendži</text:span><text:span text:style-name="T491">a bylos atnaujinimo ir prijungimo prie bankroto bylos klausimą;“.</text:span></text:p>
      <text:p text:style-name="P492"/>
      <text:p text:style-name="P493"><text:span text:style-name="T494">27</text:span><text:span text:style-name="T495"><text:s/>straipsnis.<text:s/></text:span><text:span text:style-name="T496">254 straipsnio 6 dalies pakeitimas</text:span></text:p>
      <text:p text:style-name="P497"><text:span text:style-name="T498">254 straipsnio 6 dalyje po žodžio „pirmininkas“ įrašyti žodžius „arba pranešėjas“ ir šią dalį išdėstyti taip:</text:span></text:p>
      <text:p text:style-name="P499"><text:span text:style-name="T500">„Protokolą<text:s/></text:span><text:span text:style-name="T501">pasirašo posėdžio pirmininkas arba pranešėjas ir sekretorius, įrašydami pasirašymo datą. Visi pakeitimai, pataisos, papildymai turi būti protokole aptarti.“</text:span></text:p>
      <text:p text:style-name="P502"/>
      <text:p text:style-name="P503"><text:span text:style-name="T504">28</text:span><text:span text:style-name="T505"><text:s/>straipsnis.<text:s/></text:span><text:span text:style-name="T506">Kodekso papildymas dvidešimtuoju</text:span><text:span text:style-name="T507">1<text:s/></text:span><text:span text:style-name="T508">skirsniu</text:span></text:p>
      <text:p text:style-name="P509"><text:span text:style-name="T510">Papildyti Kodeksą dvidešimtu</text:span><text:span text:style-name="T511">oju</text:span><text:span text:style-name="T512">1<text:s/></text:span><text:span text:style-name="T513">skirsniu:</text:span></text:p>
      <text:p text:style-name="P514"><text:span text:style-name="T515">„</text:span><text:span text:style-name="T516">Dvidešimtasis</text:span><text:span text:style-name="T517">1</text:span><text:span text:style-name="T518">  skirsnis</text:span></text:p>
      <text:p text:style-name="P519"><text:span text:style-name="T520">ATSKIRŲ BYLŲ KATEGORIJŲ NAGRINĖJIMO YPATUMAI</text:span></text:p>
      <text:p text:style-name="P521"/>
      <text:p text:style-name="P522"><text:span text:style-name="T523">256</text:span><text:span text:style-name="T524">1</text:span><text:span text:style-name="T525"><text:s/>straipsnis.<text:s/></text:span><text:span text:style-name="T526">Leistinumas</text:span></text:p>
      <text:p text:style-name="P527"><text:span text:style-name="T528">Bylos dėl piniginių reikalavimų, kylančių iš sutartinių prievolių, pagrįstų rašytiniais įrodymais, pareiškėjo pareiškimu<text:s/></text:span><text:span text:style-name="T529">nagrinėjamos šio skirsnio nustatyta tvarka.</text:span></text:p>
      <text:p text:style-name="P530"><text:span text:style-name="T531">Šio skirsnio nustatyta tvarka pareiškimas nenagrinėjamas, jeigu:</text:span></text:p>
      <text:p text:style-name="P532"><text:span text:style-name="T533">1</text:span><text:span text:style-name="T534">) pareiškėjas nėra įvykdęs jam priklausančios prievolės ar jos dalies ir skolininkas reikalauja ją įvykdyti;</text:span></text:p>
      <text:p text:style-name="P535"><text:span text:style-name="T536">2</text:span><text:span text:style-name="T537">) nežinoma skolininko gyvena</text:span><text:span text:style-name="T538">moji vieta ar darbo vieta arba įmonės, įstaigos ar organizacijos buveinė;</text:span></text:p>
      <text:p text:style-name="P539"><text:span text:style-name="T540">3</text:span><text:span text:style-name="T541">) skolininkas pateikia raštu motyvuotus ir įstatymo nustatytomis įrodinėjimo priemonėmis pagrįstus prieštaravimus dėl pateikto pareiškimo.</text:span></text:p>
      <text:p text:style-name="P542"><text:span text:style-name="T543">Tais atvejais, kai skolininkas yra</text:span><text:span text:style-name="T544"><text:s/>užsienio pilietis ar užsienio juridinis asmuo, šio skirsnio nuostatos taikomos tik tarptautinių sutarčių ar šalių susitarimo pagrindu.</text:span></text:p>
      <text:p text:style-name="P545"/>
      <text:p text:style-name="P546"><text:span text:style-name="T547">256</text:span><text:span text:style-name="T548">2</text:span><text:span text:style-name="T549"><text:s/>straipsnis.<text:s/></text:span><text:span text:style-name="T550">Teismingumas</text:span></text:p>
      <text:p text:style-name="P551"><text:span text:style-name="T552">Pareiškimus dėl piniginių reikalavimų nagrinėja skolininko gyvenamosios ar buvein</text:span><text:span text:style-name="T553">ės registravimo vietos apylinkės teismas.</text:span></text:p>
      <text:p text:style-name="P554"><text:span text:style-name="T555">Pareiškimus dėl didesnių kaip 100 tūkstančių litų piniginių reikalavimų pirmąja instancija nagrinėja apygardų teismai.</text:span></text:p>
      <text:p text:style-name="P556"/>
      <text:p text:style-name="P557"><text:span text:style-name="T558">256</text:span><text:span text:style-name="T559">3</text:span><text:span text:style-name="T560"><text:s/>straipsnis.<text:s/></text:span><text:span text:style-name="T561">Pareiškimo forma ir turinys</text:span></text:p>
      <text:p text:style-name="P562"><text:span text:style-name="T563">Pareiškimas paduodamas teismui raštu.</text:span></text:p>
      <text:p text:style-name="P564"><text:span text:style-name="T565">Pareiškime turi būti nurodoma:</text:span></text:p>
      <text:p text:style-name="P566"><text:span text:style-name="T567">1</text:span><text:span text:style-name="T568">) teismo, kuriam paduodamas pareiškimas, pavadinimas;</text:span></text:p>
      <text:p text:style-name="P569"><text:span text:style-name="T570">2</text:span><text:span text:style-name="T571">) pareiškėjo pavadinimas, jo gyvenamoji vieta, o jeigu pareiškėjas yra įmonė, įstaiga ar organizacija-buveinė; taip pat atstovo pavadinimas ir adresas, jeigu pare</text:span><text:span text:style-name="T572">iškimą paduoda atstovas;</text:span></text:p>
      <text:p text:style-name="P573"><text:span text:style-name="T574">3</text:span><text:span text:style-name="T575">) skolininko pavadinimas, jo gyvenamoji ar darbo vieta; jeigu skolininkas yra įmonė, įstaiga ar organizacija-buveinė;</text:span></text:p>
      <text:p text:style-name="P576"><text:span text:style-name="T577">4</text:span><text:span text:style-name="T578">) reiškiamo reikalavimo dalykas bei įrodymai, pagrindžiantys reiškiamą reikalavimą;</text:span></text:p>
      <text:p text:style-name="P579"><text:span text:style-name="T580">5</text:span><text:span text:style-name="T581">) paaiškinimas</text:span><text:span text:style-name="T582">, jog nėra pagrindų, nurodytų šio kodekso 256</text:span><text:span text:style-name="T583">1</text:span><text:span text:style-name="T584"><text:s/>straipsnio antrosios dalies 1 punkte, arba kad reikalavimo teisė nepriklauso nuo tam tikrų pareiškėjo veiksmų atlikimo;</text:span></text:p>
      <text:p text:style-name="P585"><text:span text:style-name="T586">6</text:span><text:span text:style-name="T587">) pareiškimo pateikimo teismui data;</text:span></text:p>
      <text:p text:style-name="P588"><text:span text:style-name="T589">7</text:span><text:span text:style-name="T590">) pareiškėjo ar jo atstovo parašas;</text:span></text:p>
      <text:p text:style-name="P591"><text:span text:style-name="T592">8</text:span><text:span text:style-name="T593">)</text:span><text:span text:style-name="T594"><text:s/>pridedamų prie pareiškimo dokumentų sąrašas.<text:s/></text:span></text:p>
      <text:p text:style-name="P595"><text:span text:style-name="T596">Prie atstovo paduodamo pareiškimo turi būti pridedamas įgaliojimas ar kitoks dokumentas, patvirtinantis atstovo įgalinimus.</text:span></text:p>
      <text:p text:style-name="P597"><text:span text:style-name="T598">Pareiškimas pateikiamas teismui su tiek nuorašų, kiek yra skolininkų. Prie pare</text:span><text:span text:style-name="T599">iškimo pridedami rašytiniai įrodymai, kuriais pareiškėjas grindžia savo reikalavimą.</text:span></text:p>
      <text:p text:style-name="P600"/>
      <text:p text:style-name="P601"><text:span text:style-name="T602">256</text:span><text:span text:style-name="T603">4</text:span><text:span text:style-name="T604"><text:s/>straipsnis.<text:s/></text:span><text:span text:style-name="T605">Pareiškimo priėmimas</text:span></text:p>
      <text:p text:style-name="P606"><text:span text:style-name="T607">Pareiškimo priėmimo klausimą teisėjas išsprendžia priimdamas nutartį.</text:span></text:p>
      <text:p text:style-name="P608"><text:span text:style-name="T609">Teismas atsisako priimti pareiškimą, jeigu jis<text:s/></text:span><text:span text:style-name="T610">neatitinka šio kodekso 256</text:span><text:span text:style-name="T611">3<text:s/></text:span><text:span text:style-name="T612">straipsnio reikalavimų arba už jį nesumokėtas žyminis mokestis. Teismo nutartis atsisakyti priimti pareiškimą yra galutinė ir neskundžiama, tačiau tai neužkerta kelio, ištaisius trūkumus, pateikti naują pareiškimą, atitinkantį 2</text:span><text:span text:style-name="T613">56</text:span><text:span text:style-name="T614">3</text:span><text:span text:style-name="T615"><text:s/>straipsnio reikalavimus, arba pareikšti ieškinį teisme.</text:span></text:p>
      <text:p text:style-name="P616"><text:span text:style-name="T617">Teismas gali atsisakyti priimti pareiškimą, jeigu yra neįmanomas prievolės įvykdymas dalimis, o pareiškėjas reikalauja dalies prievolės įvykdymo. Pareiškimo priėmimo klausimas išsprendžiamas ne<text:s/></text:span><text:span text:style-name="T618">vėliau kaip per septynias dienas po jo pateikimo teismui dienos.</text:span></text:p>
      <text:p text:style-name="P619"/>
      <text:p text:style-name="P620"><text:span text:style-name="T621">256</text:span><text:span text:style-name="T622">5</text:span><text:span text:style-name="T623"><text:s/>straipsnis.<text:s/></text:span><text:span text:style-name="T624">Pranešimas skolininkui</text:span><text:span text:style-name="T625">()</text:span></text:p>
      <text:p text:style-name="P626"><text:span text:style-name="T627">Teisėjas, priėmęs pareiškimą, ne vėliau kaip per tris dienas jo nuorašą persiunčia kartu su pranešimu skolininkui. Pranešime turi būti<text:s/></text:span><text:span text:style-name="T628">nurodyta:</text:span></text:p>
      <text:p text:style-name="P629"><text:span text:style-name="T630">1</text:span><text:span text:style-name="T631">) siūlymas ne vėliau kaip per keturiolika dienų nuo pareiškimo skolininkui įteikimo dienos, sumokėti pareiškėjui išieškotinas sumas (įskaitant delspinigius bei teismo išlaidas) bei apie sumokėjimą raštu informuoti teismą;</text:span></text:p>
      <text:p text:style-name="P632"><text:span text:style-name="T633">2</text:span><text:span text:style-name="T634">) pranešimas, ka</text:span><text:span text:style-name="T635">d, neįvykdžius šio straipsnio 1 punkto reikalavimų, pareiškėjui bus išduotas teismo įsakymas dėl išieškojimo vykdymo;</text:span></text:p>
      <text:p text:style-name="P636"><text:span text:style-name="T637">3</text:span><text:span text:style-name="T638">) informacija apie tai, kad teismui bus perduotas pareiškimas nagrinėti ieškininės teisenos tvarka, jei skolininkas pateiks raštu mot</text:span><text:span text:style-name="T639">yvuotus ir pagrįstus prieštaravimus dėl pateikto pareiškimo.</text:span></text:p>
      <text:p text:style-name="P640"/>
      <text:p text:style-name="P641"><text:span text:style-name="T642">256</text:span><text:span text:style-name="T643">6</text:span><text:span text:style-name="T644"><text:s/></text:span><text:span text:style-name="T645">straipsnis.<text:s/></text:span><text:span text:style-name="T646">Pareiškimo ir pranešimo įteikimas</text:span></text:p>
      <text:p text:style-name="P647"><text:span text:style-name="T648">Pareiškimo nuorašas kartu su pranešimu siunčiamas skolininkui registruotu laišku ar įteikiamas per kurjerį. Jeigu pareiškėjas sutinka</text:span><text:span text:style-name="T649">, teisėjas gali duoti jam pareiškimą ir pranešimą, kad juos įteiktų skolininkui. Teismui yra pristatomas skolininko parašas, įrodantis pareiškimo ir pranešimo įteikimą.</text:span></text:p>
      <text:p text:style-name="P650"><text:span text:style-name="T651">Pareiškimo nuorašas ir pranešimas skolininkui įteikiami šio kodekso 131 straipsnio pi</text:span><text:span text:style-name="T652">rmojoje ir antrojoje dalyse nustatyta tvarka.<text:s/></text:span></text:p>
      <text:p text:style-name="P653"><text:span text:style-name="T654">Jeigu atsisakoma priimti pareiškimą ir pranešimą, taikomi šio kodekso 132 straipsnio reikalavimai ir pasekmės.</text:span></text:p>
      <text:p text:style-name="P655"/>
      <text:p text:style-name="P656"><text:span text:style-name="T657">256</text:span><text:span text:style-name="T658">7</text:span><text:span text:style-name="T659"><text:s/>straipsnis.<text:s/></text:span><text:span text:style-name="T660">Skolininko prieštaravimai</text:span></text:p>
      <text:p text:style-name="P661"><text:span text:style-name="T662">Skolininko prieštaravimai yra pateikiami tei</text:span><text:span text:style-name="T663">smui raštu.</text:span></text:p>
      <text:p text:style-name="P664"><text:span text:style-name="T665">Prieštaravimų priėmimo klausimą teisėjas išsprendžia priimdamas motyvuotą nutartį.</text:span></text:p>
      <text:p text:style-name="P666"><text:span text:style-name="T667">Teisėjas atsisako priimti skolininko prieštaravimus, jei jie nemotyvuoti ar nepagrįsti įstatymo nustatytomis įrodinėjimo priemonėmis.</text:span></text:p>
      <text:p text:style-name="P668"/>
      <text:p text:style-name="P669"><text:span text:style-name="T670">256</text:span><text:span text:style-name="T671">8</text:span><text:span text:style-name="T672"><text:s/></text:span><text:span text:style-name="T673">straipsnis.</text:span><text:span text:style-name="T674"><text:s/></text:span><text:span text:style-name="T675">Bylos perdavimas nagrinėti ieškininės teisenos tvarka</text:span></text:p>
      <text:p text:style-name="P676"><text:span text:style-name="T677">Priėmęs skolininko prieštaravimus, teismas nutartimi ne vėliau kaip per tris dienas po prieštaravimų gavimo informuoja pareiškėją, kad šis ne vėliau kaip per keturiolika dienų turi teisę pateikti tei</text:span><text:span text:style-name="T678">smui ieškininį pareiškimą, atitinkantį šio kodekso 146 straipsnio reikalavimus, primokėti trūkstamą žyminio mokesčio dalį, bei išaiškina pareiškėjui šio kodekso 150 straipsnio ketvirtojoje ir penktojoje dalyse nurodytas pasekmes.</text:span></text:p>
      <text:p text:style-name="P679"><text:span text:style-name="T680">Žyminis mokestis, sumokė</text:span><text:span text:style-name="T681">tas už šio skirsnio nustatyta tvarka paduotą pareiškimą, laikomas žyminio mokesčio, sumokėtino už ieškininį pareiškimą, dalimi.</text:span></text:p>
      <text:p text:style-name="P682"><text:span text:style-name="T683">Jeigu pareiškėjas, gavęs teisėjo pranešimą, neįvykdo šio straipsnio pirmosios dalies reikalavimų, pareiškimas laikomas nepaduo</text:span><text:span text:style-name="T684">tu ir teisėjo nutartimi grąžinamas pareiškėjui. Ši nutartis gali būti skundžiama atskiruoju skundu.</text:span></text:p>
      <text:p text:style-name="P685"><text:span text:style-name="T686">Grąžinus pareiškėjui pareiškimą šio straipsnio pirmojoje dalyje nurodytu atveju, sumokėtas žyminis mokestis pareiškėjui negrąžinamas.</text:span></text:p>
      <text:p text:style-name="P687"/>
      <text:p text:style-name="P688"><text:span text:style-name="T689">256</text:span><text:span text:style-name="T690">9</text:span><text:span text:style-name="T691"><text:s/></text:span><text:span text:style-name="T692">straipsnis.<text:s/></text:span><text:span text:style-name="T693">Teismo įsakymo išdavimas</text:span></text:p>
      <text:p text:style-name="P694"><text:span text:style-name="T695">Jeigu skolininkas nepareiškia motyvuotų ir pagrįstų prieštaravimų pareiškimą nagrinėjančiam teismui per šio kodekso 256</text:span><text:span text:style-name="T696">5</text:span><text:span text:style-name="T697"><text:s/>straipsnio 1 punkte nurodytą terminą, ne vėliau kaip per tris dienas, pasibaigus šiam terminui,<text:s/></text:span><text:span text:style-name="T698">teismas priima teismo įsakymą.</text:span></text:p>
      <text:p text:style-name="P699"><text:span text:style-name="T700">Teismo įsakyme nurodoma:</text:span></text:p>
      <text:p text:style-name="P701"><text:span text:style-name="T702">1</text:span><text:span text:style-name="T703">) išdavimo laikas;</text:span></text:p>
      <text:p text:style-name="P704"><text:span text:style-name="T705">2</text:span><text:span text:style-name="T706">) teismo, išdavusio įsakymą, pavadinimas, teisėjo vardas ir pavardė;</text:span></text:p>
      <text:p text:style-name="P707"><text:span text:style-name="T708">3</text:span><text:span text:style-name="T709">) išieškotojo pavadinimas ir adresas;</text:span></text:p>
      <text:p text:style-name="P710"><text:span text:style-name="T711">4</text:span><text:span text:style-name="T712">) skolininko pavadinimas ir adresas;</text:span></text:p>
      <text:p text:style-name="P713"><text:span text:style-name="T714">5</text:span><text:span text:style-name="T715">)<text:s/></text:span><text:span text:style-name="T716">išieškojimo pagrindas;</text:span></text:p>
      <text:p text:style-name="P717"><text:span text:style-name="T718">6</text:span><text:span text:style-name="T719">) išieškoma iš skolininko pinigų suma;</text:span></text:p>
      <text:p text:style-name="P720"><text:span text:style-name="T721">7</text:span><text:span text:style-name="T722">) pagal sutartį išieškomų delspinigių dydis;</text:span></text:p>
      <text:p text:style-name="P723"><text:span text:style-name="T724">8</text:span><text:span text:style-name="T725">) išieškotinas žyminio mokesčio dydis.</text:span></text:p>
      <text:p text:style-name="P726"><text:span text:style-name="T727">Įsakymą pasirašo teisėjas ir jį patvirtina teismo antspaudu.</text:span></text:p>
      <text:p text:style-name="P728"><text:span text:style-name="T729">Teismo įsakymo nuorašai per<text:s/></text:span><text:span text:style-name="T730">tris dienas išsiunčiami šalims.</text:span></text:p>
      <text:p text:style-name="P731"/>
      <text:p text:style-name="P732"><text:span text:style-name="T733">256</text:span><text:span text:style-name="T734">10</text:span><text:span text:style-name="T735"><text:s/>straipsnis.<text:s/></text:span><text:span text:style-name="T736">Teismo įsakymo išdavimo apskundimas</text:span></text:p>
      <text:p text:style-name="P737"><text:span text:style-name="T738">Teismo įsakymas gali būti skundžiamas atskiruoju skundu šio kodekso trisdešimt penktojo skirsnio nustatyta tvarka.“</text:span></text:p>
      <text:p text:style-name="P739"/>
      <text:p text:style-name="P740"><text:span text:style-name="T741">29</text:span><text:span text:style-name="T742"><text:s/>straipsnis.<text:s/></text:span><text:span text:style-name="T743">269 straipsnio<text:s/></text:span><text:span text:style-name="T744">4 dalies pakeitimas</text:span></text:p>
      <text:p text:style-name="P745"><text:span text:style-name="T746">Pakeisti 269 straipsnio 4 dalį ir ją išdėstyti taip:</text:span></text:p>
      <text:p text:style-name="P747"><text:span text:style-name="T748">„Apylinkės teismo sprendimas ar nutartis, priimti išnagrinėjus skundą dėl paskirtų administracinių nuobaudų panaikinimo, gali būti skundžiami apygardos teismui apeliacine tvarka, o<text:s/></text:span><text:span text:style-name="T749">šio teismo sprendimas ar nutartis yra galutinai ir kasacine tvarka neskundžiami.“</text:span></text:p>
      <text:p text:style-name="P750"/>
      <text:p text:style-name="P751"><text:span text:style-name="T752">30</text:span><text:span text:style-name="T753"><text:s/>straipsnis.<text:s/></text:span><text:span text:style-name="T754">Trečiojo skyriaus pavadinimo pakeitimas</text:span></text:p>
      <text:p text:style-name="P755"><text:span text:style-name="T756">Pakeisti trečiojo skyriaus pavadinimą ir jį išdėstyti taip:</text:span></text:p>
      <text:p text:style-name="P757"><text:span text:style-name="T758">„</text:span><text:span text:style-name="T759">bYLŲ PROCESAS ApeliacinĖS INSTANCIJOS<text:s/></text:span><text:span text:style-name="T760">TEISME“.</text:span></text:p>
      <text:p text:style-name="P761"/>
      <text:p text:style-name="P762"><text:span text:style-name="T763">31</text:span><text:span text:style-name="T764"><text:s/></text:span><text:span text:style-name="T765">straipsnis.<text:s/></text:span><text:span text:style-name="T766">Trisdešimt ketvirtojo skirsnio pakeitimas</text:span></text:p>
      <text:p text:style-name="P767"><text:span text:style-name="T768">Pakeisti trisdešimt ketvirtąjį skirsnį, pripažinti netekusiais galios 343, 344, 345, 346, 346</text:span><text:span text:style-name="T769">1</text:span><text:span text:style-name="T770"><text:s/>straipsnius ir šį skirsnį išdėstyti taip:</text:span></text:p>
      <text:p text:style-name="P771"/>
      <text:p text:style-name="P772"><text:span text:style-name="T773">„</text:span><text:span text:style-name="T774">trisdešimt ketvirtasis</text:span><text:span text:style-name="T775"><text:s/>skirsnis</text:span></text:p>
      <text:p text:style-name="P776"><text:span text:style-name="T777">NEĮSITEISĖJUSIŲ TEISMO SPRENDIMŲ APSKUNDIMAS</text:span></text:p>
      <text:p text:style-name="P778"/>
      <text:p text:style-name="P779"><text:span text:style-name="T780">313</text:span><text:span text:style-name="T781"><text:s/>straipsnis.<text:s/></text:span><text:span text:style-name="T782">Neįsiteisėjusių teismo sprendimų peržiūrėjimas apeliacine tvarka</text:span></text:p>
      <text:p text:style-name="P783"><text:span text:style-name="T784">Apeliacine tvarka yra skundžiami neįsiteisėję pirmosios instancijos teismo sprendimai (nutartys, nutarimai), išskyrus šio k</text:span><text:span text:style-name="T785">odekso nustatytus atvejus.</text:span></text:p>
      <text:p text:style-name="P786"><text:span text:style-name="T787">Bylas pagal apeliacinius skundus (atskiruosius skundus) dėl neįsiteisėjusio apylinkės teismo sprendimo, nutarties ar nutarimo nagrinėja apygardų teismai.</text:span></text:p>
      <text:p text:style-name="P788"><text:span text:style-name="T789">Bylas pagal apeliacinius skundus (atskiruosius skundus) dėl neįsiteisėj</text:span><text:span text:style-name="T790">usio apygardos teismo sprendimo, nutarties ar nutarimo nagrinėja Lietuvos apeliacinis teismas.</text:span></text:p>
      <text:p text:style-name="P791"/>
      <text:p text:style-name="P792"><text:span text:style-name="T793">314</text:span><text:span text:style-name="T794"><text:s/>straipsnis.<text:s/></text:span><text:span text:style-name="T795">Proceso taisyklės</text:span></text:p>
      <text:p text:style-name="P796"><text:span text:style-name="T797">Apeliacinis procesas vyksta pagal tas pačias taisykles kaip ir procesas pirmosios instancijos teisme, išskyrus šiame s</text:span><text:span text:style-name="T798">kirsnyje nurodytas išimtis.</text:span></text:p>
      <text:p text:style-name="P799"><text:span text:style-name="T800">Proceso apeliacinėje instancijoje trukmei netaikomi šio kodekso 121 straipsnyje nurodyti terminai.</text:span></text:p>
      <text:p text:style-name="P801"/>
      <text:p text:style-name="P802"><text:span text:style-name="T803">315</text:span><text:span text:style-name="T804"><text:s/>straipsnis.<text:s/></text:span><text:span text:style-name="T805">Apeliacinės instancijos teismo sudėtis</text:span></text:p>
      <text:p text:style-name="P806"><text:span text:style-name="T807">Apeliacine tvarka bylą nagrinėja trijų teisėjų kolegija.</text:span></text:p>
      <text:p text:style-name="P808"><text:span text:style-name="T809">Šio<text:s/></text:span><text:span text:style-name="T810">skirsnio numatytais atvejais procesinius veiksmus apeliaciniame procese gali atlikti vienas teisėjas.</text:span></text:p>
      <text:p text:style-name="P811"/>
      <text:p text:style-name="P812"><text:span text:style-name="T813">316</text:span><text:span text:style-name="T814"><text:s/>straipsnis.<text:s/></text:span><text:span text:style-name="T815">Apeliacinio skundo subjektai</text:span></text:p>
      <text:p text:style-name="P816"><text:span text:style-name="T817">Apeliacinį skundą gali paduoti visi byloje dalyvaujantys asmenys.</text:span></text:p>
      <text:p text:style-name="P818"/>
      <text:p text:style-name="P819"><text:span text:style-name="T820">317</text:span><text:span text:style-name="T821"><text:s/>straipsnis.<text:s/></text:span><text:span text:style-name="T822">Apeliacinio</text:span><text:span text:style-name="T823"><text:s/>skundo turinys</text:span></text:p>
      <text:p text:style-name="P824"><text:span text:style-name="T825">Apeliaciniame skunde turi būti nurodyta:</text:span></text:p>
      <text:p text:style-name="P826"><text:span text:style-name="T827">1</text:span><text:span text:style-name="T828">) teismo, kuriam adresuojamas skundas, pavadinimas;</text:span></text:p>
      <text:p text:style-name="P829"><text:span text:style-name="T830">2</text:span><text:span text:style-name="T831">) apelianto pavadinimas ir jo adresas;</text:span></text:p>
      <text:p text:style-name="P832"><text:span text:style-name="T833">3</text:span><text:span text:style-name="T834">) kitų byloje dalyvaujančių asmenų, išskyrus šalių ir trečiųjų asmenų atstovų, pavadinimai ir</text:span><text:span text:style-name="T835"><text:s/>adresai;</text:span></text:p>
      <text:p text:style-name="P836"><text:span text:style-name="T837">4</text:span><text:span text:style-name="T838">) skundžiamas sprendimas ir teismas, priėmęs tą sprendimą;</text:span></text:p>
      <text:p text:style-name="P839"><text:span text:style-name="T840">5</text:span><text:span text:style-name="T841">) ginčijama suma;</text:span></text:p>
      <text:p text:style-name="P842"><text:span text:style-name="T843">6</text:span><text:span text:style-name="T844">) įstatymai ir bylos aplinkybės, kuriomis pagrindžiamas sprendimo ar jo dalies neteisėtumas ar nepagrįstumas (apeliacinio skundo pagrindas);</text:span></text:p>
      <text:p text:style-name="P845"><text:span text:style-name="T846">7</text:span><text:span text:style-name="T847">) apelia</text:span><text:span text:style-name="T848">nto prašymas (apeliacinio skundo dalykas);</text:span></text:p>
      <text:p text:style-name="P849"><text:span text:style-name="T850">8</text:span><text:span text:style-name="T851">) įrodymai, patvirtinantys skunde išdėstytas aplinkybes;</text:span></text:p>
      <text:p text:style-name="P852"><text:span text:style-name="T853">9</text:span><text:span text:style-name="T854">) pridedamų prie apeliacinio skundo dokumentų sąrašas.</text:span></text:p>
      <text:p text:style-name="P855"><text:span text:style-name="T856">Kartu su apeliaciniu skundu turi būti pateikiami skunde nurodyti įrodymai (jeigu apeliantas juos turi), taip pat duomenys apie tai, kad už skundą sumokėtas žyminis mokestis bei sumokėtos kitos sumos, nustatytos šio kodekso 110 straipsnyje.<text:s/></text:span></text:p>
      <text:p text:style-name="P857"><text:span text:style-name="T858">Apeliacinį sk</text:span><text:span text:style-name="T859">undą pasirašo jį paduodantis asmuo, advokatas arba įstatyminis atstovas. Kai apeliacinį skundą paduoda advokatas, įstatyminis atstovas, įmonių ar institucijų vadovų įgalioti asmenys, prie jo turi būti pridedamas dokumentas, įrodantis jį paduodančio asmens<text:s/></text:span><text:span text:style-name="T860">įgaliojimus.</text:span></text:p>
      <text:p text:style-name="P861"/>
      <text:p text:style-name="P862"><text:span text:style-name="T863">318</text:span><text:span text:style-name="T864"><text:s/>straipsnis.<text:s/></text:span><text:span text:style-name="T865">Terminai apeliaciniam skundui paduoti</text:span></text:p>
      <text:p text:style-name="P866"><text:span text:style-name="T867">Apeliacinis skundas gali būti paduotas per keturiolika dienų nuo sprendimo paskelbimo dienos.</text:span></text:p>
      <text:p text:style-name="P868"><text:span text:style-name="T869">Jeigu terminas apeliaciniam skundui paduoti yra praleistas, tai asmenys, turintys te</text:span><text:span text:style-name="T870">isę jį paduoti, gali atskiru pareiškimu, nurodę jame termino praleidimo priežastis, prašyti atnaujinti praleistą terminą šio kodekso 127 straipsnyje nustatyta tvarka. Sprendimą priėmęs teismas, išnagrinėjęs tokį prašymą, turi teisę atnaujinti praleistą ter</text:span><text:span text:style-name="T871">miną, jeigu, teismo nuomone, jis praleistas dėl svarbių priežasčių. Dėl teismo ar teisėjo nutarties, kuria atmestas prašymas atnaujinti praleistą terminą, gali būti paduotas atskirasis skundas. Jei apeliacinės instancijos teismas tokį atskirąjį skundą pate</text:span><text:span text:style-name="T872">nkina ir praleistą terminą atnaujina, apeliacinės instancijos teismo skyriaus pirmininkas apeliacinį skundą su byla perduoda šio teismo teisėjui.</text:span></text:p>
      <text:p text:style-name="P873"/>
      <text:p text:style-name="P874"><text:span text:style-name="T875">319</text:span><text:span text:style-name="T876"><text:s/>straipsnis.<text:s/></text:span><text:span text:style-name="T877">Apeliacinio skundo atsisakymas</text:span></text:p>
      <text:p text:style-name="P878"><text:span text:style-name="T879">Apeliacinį skundą padavęs asmuo turi teisę skundo atsi</text:span><text:span text:style-name="T880">sakyti iki baigiamųjų kalbų. Rašytinis apelianto pareiškimas, kuriuo atsisakoma apeliacinio skundo, pridedamas prie bylos, o žodinis pareiškimas įrašomas į teismo posėdžio protokolą ir apelianto pasirašomas. Teismas gali nepriimti apeliacinio skundo atsisa</text:span><text:span text:style-name="T881">kymo šio kodekso 35 straipsnio antrojoje dalyje numatytais pagrindais arba jeigu tai prieštarauja viešam interesui.<text:s/></text:span></text:p>
      <text:p text:style-name="P882"><text:span text:style-name="T883">Teismas, nutartimi priėmęs apeliacinio skundo atsisakymą, jeigu sprendimas nebuvo apskųstas kitų asmenų, nutartimi apeliacinį procesą nut</text:span><text:span text:style-name="T884">raukia. Apie apeliacinio skundo atsisakymą teismas informuoja apeliacinio proceso dalyvius.</text:span></text:p>
      <text:p text:style-name="P885"><text:span text:style-name="T886">Apeliacinio skundo atsisakęs asmuo pakartotinai jį paduoti neturi teisės.</text:span></text:p>
      <text:p text:style-name="P887"/>
      <text:p text:style-name="P888"><text:span text:style-name="T889">320</text:span><text:span text:style-name="T890"><text:s/>straipsnis.<text:s/></text:span><text:span text:style-name="T891">Prisidėjimas prie apeliacinio skundo</text:span></text:p>
      <text:p text:style-name="P892"><text:span text:style-name="T893">Asmenys, turintys teisę<text:s/></text:span><text:span text:style-name="T894">paduoti apeliacinį skundą, gali prisidėti prie paduoto apeliacinio skundo, paduodami rašytinį pareiškimą apeliacinės instancijos teismui. Toks prisidėjimas yra galimas iki bylos nagrinėjimo iš esmės pradžios. Jeigu prisidedama prie apeliacinio skundo, už p</text:span><text:span text:style-name="T895">areiškimą dėl prisidėjimo žyminis mokestis neimamas. Pareiškime dėl prisidėjimo prie pareikšto apeliacinio skundo prisidedantysis negali pareikšti savarankiškų reikalavimų ir apskųsto sprendimo naikinimo ar pakeitimo pagrindų.</text:span></text:p>
      <text:p text:style-name="P896"><text:span text:style-name="T897">Jeigu atsisakoma priimti ap</text:span><text:span text:style-name="T898">eliacinį skundą, pareiškimas dėl prisidėjimo laikomas nepaduotu ir grąžinamas jį padavusiam asmeniui.</text:span></text:p>
      <text:p text:style-name="P899"><text:span text:style-name="T900">Jeigu asmuo prisidėjo prie apeliacinio skundo, jis praranda teisę pareikšti savarankišką apeliacinį skundą.</text:span></text:p>
      <text:p text:style-name="P901"><text:span text:style-name="T902">Pareiškimas dėl prisidėjimo gali būti padu</text:span><text:span text:style-name="T903">odamas apeliacinės instancijos teismui.</text:span></text:p>
      <text:p text:style-name="P904"/>
      <text:p text:style-name="P905"><text:span text:style-name="T906">321</text:span><text:span text:style-name="T907"><text:s/>straipsnis.<text:s/></text:span><text:span text:style-name="T908">Apeliacinio skundo padavimo tvarka</text:span></text:p>
      <text:p text:style-name="P909"><text:span text:style-name="T910">Apeliacinis skundas paduodamas per tą teismą, kurio sprendimas yra skundžiamas.</text:span></text:p>
      <text:p text:style-name="P911"/>
      <text:p text:style-name="P912"><text:span text:style-name="T913">322</text:span><text:span text:style-name="T914"><text:s/>straipsnis.<text:s/></text:span><text:span text:style-name="T915">Apeliacinio skundo priedai<text:s/></text:span></text:p>
      <text:p text:style-name="P916"><text:span text:style-name="T917">Apeliacinis skundas ir<text:s/></text:span><text:span text:style-name="T918">priedai pateikiami su tiek nuorašų, kiek yra byloje dalyvaujančių asmenų (išskyrus šalių ir trečiųjų asmenų atstovus). Vietoj apeliacinio skundo nuorašų gali būti pateikti keli apeliacinio skundo egzemplioriai.</text:span></text:p>
      <text:p text:style-name="P919"/>
      <text:p text:style-name="P920"><text:span text:style-name="T921">323</text:span><text:span text:style-name="T922"><text:s/>straipsnis.<text:s/></text:span><text:span text:style-name="T923">Draudimas apeliaciniam</text:span><text:span text:style-name="T924">e skunde kelti naujus reikalavimus</text:span></text:p>
      <text:p text:style-name="P925"><text:span text:style-name="T926">Apeliaciniame skunde negalima kelti reikalavimų, kurie nebuvo pareikšti nagrinėjant bylą pirmosios instancijos teisme. Naujais reikalavimais nelaikomi reikalavimai, neatsiejamai susiję su jau pareikštu ieškiniu: priteis</text:span><text:span text:style-name="T927">ti delspinigius, palūkanas, vaisius ir t.t.</text:span></text:p>
      <text:p text:style-name="P928"/>
      <text:p text:style-name="P929"><text:span text:style-name="T930">324</text:span><text:span text:style-name="T931"><text:s/>straipsnis.<text:s/></text:span><text:span text:style-name="T932">Apeliacinio skundo priėmimas</text:span></text:p>
      <text:p text:style-name="P933"><text:span text:style-name="T934">Apeliacinio skundo priėmimo klausimą sprendžia pirmosios instancijos teismo, priėmusio sprendimą, teisėjas ne vėliau kaip per tris dienas nuo jo pateikimo<text:s/></text:span><text:span text:style-name="T935">teismui.</text:span></text:p>
      <text:p text:style-name="P936"><text:span text:style-name="T937">Apeliacinis skundas nepriimamas ir grąžinamas jį padavusiam asmeniui, jeigu:</text:span></text:p>
      <text:p text:style-name="P938"><text:span text:style-name="T939">1</text:span><text:span text:style-name="T940">) skundas paduotas praleidus terminą, nustatytą jam paduoti, ir neprašoma šio termino atstatyti arba toks prašymas nebuvo patenkintas;</text:span></text:p>
      <text:p text:style-name="P941"><text:span text:style-name="T942">2</text:span><text:span text:style-name="T943">) skundą paduoda neveiksn</text:span><text:span text:style-name="T944">us asmuo arba asmuo, neturintis teisės jį paduoti;</text:span></text:p>
      <text:p text:style-name="P945"><text:span text:style-name="T946">3</text:span><text:span text:style-name="T947">) skundą paduoda atstovas, neturintis įgaliojimų.</text:span></text:p>
      <text:p text:style-name="P948"><text:span text:style-name="T949">Teisėjo atsisakymas priimti apeliacinį skundą šio straipsnio antrosios dalies 2 ir 3 punktuose nurodytais pagrindais nekliudo, nepažeidžiant apeli</text:span><text:span text:style-name="T950">acinio skundo padavimo termino, vėl kreiptis su apeliaciniu skundu, jeigu trūkumai bus pašalinti.</text:span></text:p>
      <text:p text:style-name="P951"><text:span text:style-name="T952">Teisėjas, atsisakydamas priimti apeliacinį skundą, priima motyvuotą nutartį, dėl kurios gali būti paduotas atskirasis skundas.<text:s/></text:span></text:p>
      <text:p text:style-name="P953"><text:span text:style-name="T954">Jeigu šio straipsnio antro</text:span><text:span text:style-name="T955">sios dalies 1-3 punktuose nurodyti trūkumai paaiškėja nagrinėjant bylą apeliacine tvarka, apeliacinis procesas nutraukiamas.<text:s/></text:span></text:p>
      <text:p text:style-name="P956"/>
      <text:p text:style-name="P957"><text:span text:style-name="T958">325</text:span><text:span text:style-name="T959"><text:s/>straipsnis.<text:s/></text:span><text:span text:style-name="T960">Įrodymų pateikimas apeliacinės instancijos teisme</text:span></text:p>
      <text:p text:style-name="P961"><text:span text:style-name="T962">Apeliacinės instancijos teismas atsisako priimti įrodym</text:span><text:span text:style-name="T963">us, kurie galėjo būti pateikti pirmosios instancijos teisme, išskyrus atvejus, kai šių įrodymų pateikimo būtinybė iškilo vėliau.</text:span></text:p>
      <text:p text:style-name="P964"/>
      <text:p text:style-name="P965"/>
      <text:p text:style-name="P966"><text:span text:style-name="T967">326</text:span><text:span text:style-name="T968"><text:s/>straipsnis.<text:s/></text:span><text:span text:style-name="T969">Draudimas priimti blogesnį sprendimą</text:span><text:span text:style-name="T970"><text:s/></text:span></text:p>
      <text:p text:style-name="P971"><text:span text:style-name="T972">Apeliacinės instancijos teismas negali priimti blogesnio<text:s/></text:span><text:span text:style-name="T973">apeliantui, nei yra skundžiamas, sprendimo ar nutarties, jeigu sprendimą skundžia tik viena iš šalių ar tik tretysis asmuo. Skundžiamo sprendimo panaikinimas ir bylos perdavimas iš naujo nagrinėti pirmosios instancijos teismui nelaikomas blogesnio sprendim</text:span><text:span text:style-name="T974">o priėmimu.</text:span></text:p>
      <text:p text:style-name="P975"/>
      <text:p text:style-name="P976"><text:span text:style-name="T977">327</text:span><text:span text:style-name="T978"><text:s/>straipsnis.<text:s/></text:span><text:span text:style-name="T979">Apeliacinio skundo trūkumų šalinimas</text:span></text:p>
      <text:p text:style-name="P980"><text:span text:style-name="T981">Jeigu paduotas apeliacinis skundas ar jo priedai neatitinka šio kodekso 317 ir 322 straipsnių reikalavimų, teisėjas priima nutartį ir nustato apeliantui terminą trūkumams pašalinti.</text:span></text:p>
      <text:p text:style-name="P982"><text:span text:style-name="T983">Jeigu apeliantas nustatytu terminu įvykdo nutartyje nurodytus reikalavimus, tai skundas laikomas paduotu įteikimo teismui dieną. Priešingu atveju skundas laikomas nepaduotu ir nutartimi grąžinamas jį padavusiam asmeniui.</text:span></text:p>
      <text:p text:style-name="P984"/>
      <text:p text:style-name="P985"><text:span text:style-name="T986">328</text:span><text:span text:style-name="T987"><text:s/>straipsnis.<text:s/></text:span><text:span text:style-name="T988">Pirmosios<text:s/></text:span><text:span text:style-name="T989">instancijos teismo teisėjo veiksmai priėmus apeliacinį skundą</text:span></text:p>
      <text:p text:style-name="P990"><text:span text:style-name="T991">Pirmosios instancijos teismo teisėjas, priėmęs apeliacinį skundą, per tris dienas pasibaigus terminui nustatytam sprendimui apskųsti, turi nusiųsti:</text:span></text:p>
      <text:p text:style-name="P992"><text:span text:style-name="T993">1</text:span><text:span text:style-name="T994">) dalyvaujantiems apeliaciniame procese<text:s/></text:span><text:span text:style-name="T995">asmenims apeliacinio skundo ir jo priedų nuorašus;</text:span></text:p>
      <text:p text:style-name="P996"><text:span text:style-name="T997">2</text:span><text:span text:style-name="T998">) apeliacinės instancijos teismui bylą su gautu apeliaciniu skundu ir jo priedais.</text:span></text:p>
      <text:p text:style-name="P999"/>
      <text:p text:style-name="P1000"><text:span text:style-name="T1001">329</text:span><text:span text:style-name="T1002"><text:s/>straipsnis.<text:s/></text:span><text:span text:style-name="T1003">Atsiliepimai į apeliacinį skundą</text:span></text:p>
      <text:p text:style-name="P1004"><text:span text:style-name="T1005">Dalyvaujantys apeliaciniame procese asmenys per<text:s/></text:span><text:span text:style-name="T1006">keturiolika dienų nuo apeliacinio skundo išsiuntimo iš pirmosios instancijos teismo dienos gali apeliacinės instancijos teismui raštu pateikti išsamius atsiliepimus į apeliacinį skundą, kuriuose išdėsto savo nuomonę dėl paduoto apeliacinio skundo.</text:span></text:p>
      <text:p text:style-name="P1007"><text:span text:style-name="T1008">Atsili</text:span><text:span text:style-name="T1009">epimų į apeliacinį skundą nuorašai pateikiami apeliacinės instancijos teismui ir kiekvienam apeliantui.</text:span></text:p>
      <text:p text:style-name="P1010"/>
      <text:p text:style-name="P1011"><text:span text:style-name="T1012">330</text:span><text:span text:style-name="T1013"><text:s/>straipsnis.<text:s/></text:span><text:span text:style-name="T1014">Teisėjų kolegijos sudarymas ir teismo posėdžio paskyrimas</text:span></text:p>
      <text:p text:style-name="P1015"><text:span text:style-name="T1016">Apeliacinės instancijos teismo pirmininkas ar skyriaus pirmininkas nu</text:span><text:span text:style-name="T1017">tartimi sudaro teisėjų kolegiją, paskiria jos pirmininką ir pranešėją bei nustato posėdžio datą. Pranešėjui perduodama byla su apeliaciniu skundu.</text:span></text:p>
      <text:p text:style-name="P1018"/>
      <text:p text:style-name="P1019"><text:span text:style-name="T1020">331</text:span><text:span text:style-name="T1021"><text:s/>straipsnis.<text:s/></text:span><text:span text:style-name="T1022">Pasirengimas nagrinėti bylą</text:span></text:p>
      <text:p text:style-name="P1023"><text:span text:style-name="T1024">Pranešėjas vienvaldiškai atlieka veiksmus, reikalingus b</text:span><text:span text:style-name="T1025">ylai nagrinėti.</text:span></text:p>
      <text:p text:style-name="P1026"><text:span text:style-name="T1027">Žodinio bylos nagrinėjimo atveju byloje dalyvaujantys asmenys apie apeliacinės bylos nagrinėjimo vietą ir laiką informuojami pranešimais. Šių asmenų neatvykimas į teismo posėdį nekliudo nagrinėti bylą.</text:span></text:p>
      <text:p text:style-name="P1028"/>
      <text:p text:style-name="P1029"><text:span text:style-name="T1030">332</text:span><text:span text:style-name="T1031"><text:s/>straipsnis.<text:s/></text:span><text:span text:style-name="T1032">Bylos nagrinė</text:span><text:span text:style-name="T1033">jimo ribos</text:span></text:p>
      <text:p text:style-name="P1034"><text:span text:style-name="T1035">Apeliacinės instancijos teismas nagrinėja bylą neperžengdamas apeliaciniame skunde nustatytų ribų, tačiau visais atvejais patikrina, ar nėra šio kodekso 338 straipsnio antrojoje dalyje nurodytų absoliučių sprendimo negaliojimo pagrindų.<text:s/></text:span></text:p>
      <text:p text:style-name="P1036"><text:span text:style-name="T1037">Ape</text:span><text:span text:style-name="T1038">liacinės instancijos teismas gali panaikinti ar pakeisti teismo sprendimą dėl materialinės teisės normų pažeidimo, kuriuo apeliaciniame skunde nesiremiama, jeigu toks pažeidimas prieštarauja viešajam interesui.</text:span></text:p>
      <text:p text:style-name="P1039"/>
      <text:p text:style-name="P1040"><text:span text:style-name="T1041">333</text:span><text:span text:style-name="T1042"><text:s/>straipsnis.<text:s/></text:span><text:span text:style-name="T1043">Sprendimas be bylos žo</text:span><text:span text:style-name="T1044">dinio nagrinėjimo iš esmės</text:span></text:p>
      <text:p text:style-name="P1045"><text:span text:style-name="T1046">Teisėjų kolegija be žodinio nagrinėjimo, tai yra nekviečiant į teisminį nagrinėjimą byloje dalyvaujančių asmenų, gali išspręsti apeliacinį skundą, jeigu:</text:span></text:p>
      <text:p text:style-name="P1047"><text:span text:style-name="T1048">1</text:span><text:span text:style-name="T1049">) pirmosios instancijos teismas, priėmęs apeliacinį skundą, privalėjo<text:s/></text:span><text:span text:style-name="T1050">atsisakyti jį priimti. Šiuo atveju apeliacinės instancijos teismas apeliacinį procesą nutraukia ir priima nutartį dėl sumokėto žyminio mokesčio grąžinimo;</text:span></text:p>
      <text:p text:style-name="P1051"><text:span text:style-name="T1052">2</text:span><text:span text:style-name="T1053">) konstatuoja, jog yra absoliutūs pirmosios instancijos teismo sprendimo negaliojimo pagrindai;</text:span></text:p>
      <text:p text:style-name="P1054"><text:span text:style-name="T1055">3</text:span><text:span text:style-name="T1056">) pirmosios instancijos teismas, spręsdamas apeliacinio skundo priėmimo klausimą, privalėjo apeliantui paskirti terminą trūkumams pašalinti. Šiuo atveju apeliacinis skundas su byla yra grąžinamas pirmosios instancijos teismui, kuris atlieka veiksmus,<text:s/></text:span><text:span text:style-name="T1057">nurodytus šio kodekso 327 straipsnio pirmojoje dalyje.</text:span></text:p>
      <text:p text:style-name="P1058"><text:span text:style-name="T1059">Sprendžiant apeliacinį skundą be žodinio nagrinėjimo, teismo posėdžio protokolas nerašomas. Teismo nutartis išsiunčiama šalims.</text:span></text:p>
      <text:p text:style-name="P1060"/>
      <text:p text:style-name="P1061"><text:span text:style-name="T1062">334</text:span><text:span text:style-name="T1063"><text:s/>straipsnis.<text:s/></text:span><text:span text:style-name="T1064">Bylos nagrinėjimas iš esmės<text:s/></text:span></text:p>
      <text:p text:style-name="P1065"><text:span text:style-name="T1066">Bylos nagrinėji</text:span><text:span text:style-name="T1067">mas iš esmės apeliacinės instancijos teisme pradedamas kolegijos pranešėjo pranešimu apie bylą. Jame išdėstoma bylos esmė, apeliacinio skundo bei atsiliepimų į apeliacinį skundą argumentai, taip pat nauji įrodymai, jeigu jų yra pateikta.<text:s/></text:span></text:p>
      <text:p text:style-name="P1068"><text:span text:style-name="T1069">Žodinio bylos n</text:span><text:span text:style-name="T1070">agrinėjimo atveju po pranešimo apie bylą teismas išklauso ginčo šalių bei kitų byloje dalyvaujančių asmenų paaiškinimus. Pirmasis kalba apeliantas. Teismas įspėja byloje dalyvaujančius asmenis, jeigu kalbų turinys neatitinka pateiktų procesinių dokumentų t</text:span><text:span text:style-name="T1071">urinio.</text:span></text:p>
      <text:p text:style-name="P1072"><text:span text:style-name="T1073">Jeigu teismas pripažino, jog būtina, gali būti pakartotinai arba papildomai tiriami pirmosios instancijos teisme ištirti įrodymai. Teismas taip pat gali tirti įrodymus, kuriuos pirmosios instancijos teismas atsisakė tirti. Nauji įrodymai, kurie n</text:span><text:span text:style-name="T1074">ebuvo pateikti pirmosios instancijos teisme, tiriami tiktai tuo atveju, jeigu teismas juos pripažįsta galimus tirti remiantis šio kodekso 325 straipsniu.</text:span></text:p>
      <text:p text:style-name="P1075"><text:span text:style-name="T1076">Žodinio bylos nagrinėjimo atveju, ištyrus įrodymus, byloje dalyvaujantys asmenys turi teisę išdėstyt</text:span><text:span text:style-name="T1077">i savo nuomonę baigiamosiose kalbose. Jeigu įrodymų tirti nereikėjo, baigiamosios kalbos būna po ginčo šalių ir kitų byloje dalyvaujančių asmenų paaiškinimų.</text:span></text:p>
      <text:p text:style-name="P1078"><text:span text:style-name="T1079">Žodinio bylos nagrinėjimo atveju teismo posėdyje rašomas protokolas, kuriame turi atsispindėti v</text:span><text:span text:style-name="T1080">isi esminiai bylos nagrinėjimo momentai.</text:span></text:p>
      <text:p text:style-name="P1081"><text:span text:style-name="T1082">Protokolą pasirašo pranešėjas ir teismo posėdžio sekretorius.</text:span></text:p>
      <text:p text:style-name="P1083"/>
      <text:p text:style-name="P1084"><text:span text:style-name="T1085">335</text:span><text:span text:style-name="T1086"><text:s/>straipsnis.<text:s/></text:span><text:span text:style-name="T1087">Sprendimo ar nutarties priėmimas ir paskelbimas</text:span></text:p>
      <text:p text:style-name="P1088"><text:span text:style-name="T1089">Žodinio bylos nagrinėjimo atveju po byloje dalyvaujančių asmenų baigiamųjų<text:s/></text:span><text:span text:style-name="T1090">kalbų, teismas išeina į pasitarimų kambarį priimti sprendimo ar nutarties.</text:span></text:p>
      <text:p text:style-name="P1091"><text:span text:style-name="T1092">Priėmęs sprendimą ar nutartį, teismas grįžta į teismo posėdžių salę ir kolegijos pirmininkas arba pranešėjas paskelbia sprendimo ar nutarties įžanginę bei rezoliucinę dalis, trump</text:span><text:span text:style-name="T1093">ai išdėsto sprendimo ar nutarties motyvus bei praneša, kada bus surašytas visas sprendimas ar nutartis.</text:span></text:p>
      <text:p text:style-name="P1094"><text:span text:style-name="T1095">Visas teismo sprendimas ar nutartis išdėstoma raštu ir visų teisėjų pasirašomi ne vėliau kaip per septynias dienas nuo jų priėmimo.</text:span></text:p>
      <text:p text:style-name="P1096"><text:span text:style-name="T1097">Išimtiniais atve</text:span><text:span text:style-name="T1098">jais, atsižvelgdama į bylos sudėtingumą bei dydį, teisėjų kolegija, nagrinėjanti bylą apeliacine tvarka, motyvuota nutartimi ne ilgesniam kaip septynių kalendorinių<text:s/></text:span><text:soft-page-break/><text:span text:style-name="T1099">dienų terminui gali atidėti sprendimo ar nutarties priėmimą ir paskelbimą. Šiuo laikotarpiu</text:span><text:span text:style-name="T1100"><text:s/>teisėjai gali nagrinėti kitas bylas.</text:span></text:p>
      <text:p text:style-name="P1101"/>
      <text:p text:style-name="P1102"><text:span text:style-name="T1103">336</text:span><text:span text:style-name="T1104"><text:s/>straipsnis.<text:s/></text:span><text:span text:style-name="T1105">Apeliacinės instancijos teismo teisės</text:span></text:p>
      <text:p text:style-name="P1106"><text:span text:style-name="T1107">Apeliacinės instancijos teismas, išnagrinėjęs bylą, turi teisę:</text:span></text:p>
      <text:p text:style-name="P1108"><text:span text:style-name="T1109">1</text:span><text:span text:style-name="T1110">) pirmosios instancijos teismo sprendimą palikti nepakeistą, o apeliacinį skundą atmesti</text:span><text:span text:style-name="T1111">;</text:span></text:p>
      <text:p text:style-name="P1112"><text:span text:style-name="T1113">2</text:span><text:span text:style-name="T1114">) panaikinti pirmosios instancijos teismo sprendimą ir priimti naują sprendimą;</text:span></text:p>
      <text:p text:style-name="P1115"><text:span text:style-name="T1116">3</text:span><text:span text:style-name="T1117">) pakeisti pirmosios instancijos teismo sprendimą;</text:span></text:p>
      <text:p text:style-name="P1118"><text:span text:style-name="T1119">4</text:span><text:span text:style-name="T1120">) panaikinti pirmosios instancijos teismo sprendimą visą ar iš dalies ir perduoti bylą pirmosios instancijos</text:span><text:span text:style-name="T1121"><text:s/>teismui nagrinėti iš naujo;</text:span></text:p>
      <text:p text:style-name="P1122"><text:span text:style-name="T1123">5</text:span><text:span text:style-name="T1124">) panaikinti pirmosios instancijos teismo sprendimą, o bylą nutraukti arba pareiškimą palikti nenagrinėtą, jeigu nustatomos šio kodekso 243 ir 245 straipsniuose nurodytos aplinkybės, išskyrus šio kodekso 245 straipsnio 8 i</text:span><text:span text:style-name="T1125">r 9 punktuose nurodytus atvejus.</text:span></text:p>
      <text:p text:style-name="P1126"><text:span text:style-name="T1127">Šio straipsnio pirmosios dalies 2 punkte numatytu atveju priimamas teismo sprendimas, o 1, 3, 4 ir 5 punktuose numatytais atvejais - motyvuota teismo nutartis.</text:span></text:p>
      <text:p text:style-name="P1128"/>
      <text:p text:style-name="P1129"><text:span text:style-name="T1130">337</text:span><text:span text:style-name="T1131"><text:s/>straipsnis.</text:span><text:span text:style-name="T1132"><text:tab/></text:span><text:span text:style-name="T1133">Apeliacinės instancijos teismo teisė panaikinti apskųstą teismo sprendimą ir perduoti bylą pirmosios instancijos teismui nagrinėti iš naujo arba priimti naują sprendimą<text:s/></text:span></text:p>
      <text:p text:style-name="P1134"><text:span text:style-name="T1135">Apeliacinės instancijos teismas, panaikinęs apskųstą teismo sprendimą, turi teisę pe</text:span><text:span text:style-name="T1136">rduoti bylą pirmosios instancijos teismui nagrinėti iš naujo, jeigu:</text:span></text:p>
      <text:p text:style-name="P1137"><text:span text:style-name="T1138">1</text:span><text:span text:style-name="T1139">) sprendimas panaikinamas dėl šio kodekso 338 straipsnyje nurodytų pagrindų;</text:span></text:p>
      <text:p text:style-name="P1140"><text:span text:style-name="T1141">2</text:span><text:span text:style-name="T1142">) bylos aplinkybėms išaiškinti būtina surinkti daug naujų įrodymų;<text:s/></text:span></text:p>
      <text:p text:style-name="P1143"><text:span text:style-name="T1144">3</text:span><text:span text:style-name="T1145">) pirmosios instancijos teism</text:span><text:span text:style-name="T1146">as išsprendė ne visus byloje pareikštus reikalavimus.</text:span></text:p>
      <text:p text:style-name="P1147"><text:span text:style-name="T1148">Šio straipsnio pirmojoje dalyje nurodytais atvejais apeliacinės instancijos teismas priima naują sprendimą, jeigu naujas bylos nagrinėjimas pirmosios instancijos teisme užvilkins galutinio sprendimo</text:span><text:span text:style-name="T1149"><text:s/>priėmimą.</text:span></text:p>
      <text:p text:style-name="P1150"/>
      <text:p text:style-name="P1151"><text:span text:style-name="T1152">338</text:span><text:span text:style-name="T1153"><text:s/>straipsnis.</text:span><text:span text:style-name="T1154"><text:tab/></text:span><text:span text:style-name="T1155">Sprendimo panaikinimas pažeidus arba neteisingai pritaikius procesinės teisės normas</text:span></text:p>
      <text:p text:style-name="P1156"><text:span text:style-name="T1157">Procesinės teisės normų pažeidimas arba netinkamas jų pritaikymas yra pagrindas sprendimui panaikinti tik tada, jeigu dėl šios pažaidos</text:span><text:span text:style-name="T1158"><text:s/>galėjo būti neteisingai išspręsta byla.</text:span></text:p>
      <text:p text:style-name="P1159"><text:span text:style-name="T1160">Absoliučiais sprendimo negaliojimo pagrindais yra pripažįstami tokie atvejai, kai:</text:span></text:p>
      <text:p text:style-name="P1161"><text:span text:style-name="T1162">1</text:span><text:span text:style-name="T1163">) byla išnagrinėta neteisėtos sudėties teismo arba pažeidžiant funkcinio, rūšinio ar išimtinio teritorinio teismingumo taisykle</text:span><text:span text:style-name="T1164">s;</text:span></text:p>
      <text:p text:style-name="P1165"><text:span text:style-name="T1166">2</text:span><text:span text:style-name="T1167">) pirmosios instancijos teismas nusprendė dėl neįtrauktų dalyvauti byloje asmenų teisių ir pareigų;</text:span></text:p>
      <text:p text:style-name="P1168"><text:span text:style-name="T1169">3</text:span><text:span text:style-name="T1170">) buvo pažeistos teisėjų pasitarimo slaptumo taisyklės, priimant sprendimą pirmosios instancijos teisme;</text:span></text:p>
      <text:p text:style-name="P1171"><text:span text:style-name="T1172">4</text:span><text:span text:style-name="T1173">) pirmosios instancijos teismo<text:s/></text:span><text:span text:style-name="T1174">sprendimas teisėjo nepasirašytas arba jeigu sprendimą pasirašė ne tas teisėjas, kuris nurodytas sprendime;</text:span></text:p>
      <text:p text:style-name="P1175"><text:span text:style-name="T1176">5</text:span><text:span text:style-name="T1177">) pirmosios instancijos teismo sprendimą priėmė ne tas teisėjas, kuris nagrinėjo bylą;</text:span></text:p>
      <text:p text:style-name="P1178"><text:span text:style-name="T1179">6</text:span><text:span text:style-name="T1180">) sprendimas, nutartis yra be motyvų (sutrumpintų mo</text:span><text:span text:style-name="T1181">tyvų);</text:span></text:p>
      <text:p text:style-name="P1182"><text:span text:style-name="T1183">7</text:span><text:span text:style-name="T1184">) byloje nėra teismo posėdžio protokolo.</text:span></text:p>
      <text:p text:style-name="P1185"><text:span text:style-name="T1186">Absoliučiais sprendimo negaliojimo pagrindais yra pripažįstami ir tokie atvejai, jeigu:</text:span></text:p>
      <text:p text:style-name="P1187"><text:span text:style-name="T1188">1</text:span><text:span text:style-name="T1189">) pirmosios instancijos teismas išnagrinėjo bylą, kai nebuvo nors vieno iš dalyvaujančių byloje asmenų, kuri</text:span><text:span text:style-name="T1190">am nustatyta tvarka nepranešta apie teismo posėdžio laiką ir vietą ir toks asmuo šia aplinkybe grindžia savo apeliacinį skundą;</text:span></text:p>
      <text:p text:style-name="P1191"><text:span text:style-name="T1192">2</text:span><text:span text:style-name="T1193">) nagrinėjant bylą pirmosios instancijos teisme, buvo pažeistos proceso kalbos taisyklės ir asmuo, kurio teisės buvo pažeis</text:span><text:span text:style-name="T1194">tos, šia aplinkybe grindžia savo apeliacinį skundą.</text:span></text:p>
      <text:p text:style-name="P1195"/>
      <text:p text:style-name="P1196"><text:span text:style-name="T1197">339</text:span><text:span text:style-name="T1198"><text:s/>straipsnis.</text:span><text:span text:style-name="T1199"><text:tab/></text:span><text:span text:style-name="T1200">Sprendimo panaikinimas ar pakeitimas pažeidus materialinės teisės normas</text:span></text:p>
      <text:p text:style-name="P1201"><text:span text:style-name="T1202">Materialinės teisės normų pažeidimas yra pagrindas pirmosios instancijos teismo sprendimui panaikinti ar</text:span><text:span text:style-name="T1203"><text:s/>pakeisti, jeigu pirmosios instancijos teismas netinkamai jas pritaikė arba išaiškino.</text:span></text:p>
      <text:p text:style-name="P1204"/>
      <text:p text:style-name="P1205"><text:span text:style-name="T1206">340</text:span><text:span text:style-name="T1207"><text:s/>straipsnis.<text:s/></text:span><text:span text:style-name="T1208">Apeliacinės instancijos teismo sprendimo ar nutarties įsiteisėjimas</text:span></text:p>
      <text:p text:style-name="P1209"><text:span text:style-name="T1210">Apeliacinės instancijos teismo sprendimas ar nutartis įsiteisėja nuo paskelb</text:span><text:span text:style-name="T1211">imo.</text:span></text:p>
      <text:p text:style-name="P1212"/>
      <text:p text:style-name="P1213"><text:span text:style-name="T1214">341</text:span><text:span text:style-name="T1215"><text:s/>straipsnis.<text:s/></text:span><text:span text:style-name="T1216">Apeliacinės instancijos teismo atskiroji nutartis</text:span></text:p>
      <text:p text:style-name="P1217"><text:span text:style-name="T1218">Apeliacinės instancijos teismas šio kodekso 250 straipsnio nustatytais atvejais gali priimti atskirąją nutartį. Apeliacinės instancijos teismas atskirąja nutartimi taip pat gal</text:span><text:span text:style-name="T1219">i nurodyti pirmosios instancijos teismo padarytus teisės normų pažeidimus ar klaidas, kurie nėra pagrindas sprendimui panaikinti. Tokios nutarties nuorašas siunčiamas teisingumo ministrui.</text:span></text:p>
      <text:p text:style-name="P1220"/>
      <text:p text:style-name="P1221"><text:span text:style-name="T1222">342</text:span><text:span text:style-name="T1223"><text:s/>straipsnis.<text:s/></text:span><text:span text:style-name="T1224">Bylos grąžinimas pirmosios instancijos teism</text:span><text:span text:style-name="T1225">ui</text:span></text:p>
      <text:p text:style-name="P1226"><text:span text:style-name="T1227">Apeliacinės instancijos teismas, išnagrinėjęs apeliacinį skundą, grąžina bylą per dešimt dienų pirmosios instancijos teismui.“</text:span></text:p>
      <text:p text:style-name="P1228"/>
      <text:p text:style-name="P1229"><text:span text:style-name="T1230">32</text:span><text:span text:style-name="T1231"><text:s/>straipsnis.<text:s/></text:span><text:span text:style-name="T1232">Trisdešimt penktojo skirsnio pakeitimas ir papildymas</text:span></text:p>
      <text:p text:style-name="P1233"><text:span text:style-name="T1234">Pakeisti trisdešimt penktąjį skirsnį,<text:s/></text:span><text:span text:style-name="T1235">jį papildyti naujais 350</text:span><text:span text:style-name="T1236">1</text:span><text:span text:style-name="T1237">, 350</text:span><text:span text:style-name="T1238">2</text:span><text:span text:style-name="T1239"><text:s/>straipsniais ir šį skirsnį išdėstyti taip:<text:s/></text:span></text:p>
      <text:p text:style-name="P1240"><text:span text:style-name="T1241">„</text:span><text:span text:style-name="T1242">Trisdešimt penktasis</text:span><text:span text:style-name="T1243"><text:s/>skirsnis</text:span></text:p>
      <text:p text:style-name="P1244"><text:span text:style-name="T1245">ATSKIRIEJI SKUNDAI</text:span></text:p>
      <text:p text:style-name="P1246"/>
      <text:p text:style-name="P1247"><text:span text:style-name="T1248">347</text:span><text:span text:style-name="T1249"><text:s/>straipsnis.<text:s/></text:span><text:span text:style-name="T1250">Teisė paduoti atskirąjį skundą</text:span></text:p>
      <text:p text:style-name="P1251"><text:span text:style-name="T1252">Pirmosios instancijos teismo nutartis (nutarimus) byloje dalyvaujantys<text:s/></text:span><text:span text:style-name="T1253">asmenys gali apskųsti atskiruoju skundu apeliacinės instancijos teismui atskirai nuo teismo sprendimo:</text:span></text:p>
      <text:p text:style-name="P1254"><text:span text:style-name="T1255">1</text:span><text:span text:style-name="T1256">) šio kodekso nustatytais atvejais;</text:span></text:p>
      <text:p text:style-name="P1257"><text:span text:style-name="T1258">2</text:span><text:span text:style-name="T1259">) kai teismo nutartis (nutarimas) užkerta galimybę tolesnei bylos eigai.</text:span></text:p>
      <text:p text:style-name="P1260"><text:span text:style-name="T1261">Gavęs atskirąjį skundą, pirmosio</text:span><text:span text:style-name="T1262">s instancijos teismas per tris dienas po jo gavimo:</text:span></text:p>
      <text:p text:style-name="P1263"><text:span text:style-name="T1264">1</text:span><text:span text:style-name="T1265">) sutikdamas su atskiruoju skundu ir jei šis paduotas ne dėl nutarčių (nutarimų), priimtų šio kodekso 243 ir 245 straipsniuose numatytais atvejais, be žodinio nagrinėjimo pats panaikina skundžiamą nuta</text:span><text:span text:style-name="T1266">rtį, išsiųsdamas priimtos šiuo klausimu nutarties nuorašą byloje dalyvaujantiems asmenims;</text:span></text:p>
      <text:p text:style-name="P1267"><text:span text:style-name="T1268">2</text:span><text:span text:style-name="T1269">) nesutikdamas su atskiruoju skundu, nustatyta tvarka nusiunčia bylą su atskiruoju skundu apeliacinės instancijos teismui.</text:span></text:p>
      <text:p text:style-name="P1270"><text:span text:style-name="T1271">Dėl kitų pirmosios instancijos<text:s/></text:span><text:span text:style-name="T1272">teismo nutarčių (nutarimų) atskirieji skundai negali būti paduodami, bet atsikirtimai šioms nutartims (nutarimams) gali būti įtraukiami į apeliacinį skundą.</text:span></text:p>
      <text:p text:style-name="P1273"/>
      <text:p text:style-name="P1274"><text:span text:style-name="T1275">348</text:span><text:span text:style-name="T1276"><text:s/>straipsnis.<text:s/></text:span><text:span text:style-name="T1277">Atskirųjų skundų padavimo tvarka ir terminai</text:span></text:p>
      <text:p text:style-name="P1278"><text:span text:style-name="T1279">Atskirieji skundai paduodami<text:s/></text:span><text:span text:style-name="T1280">per tą teismą, kurio nutartis yra skundžiama, ne vėliau kaip per septynias dienas nuo nutarties paskelbimo. Jeigu skundžiama teismo nutartis, šio kodekso nustatyta tvarka priimta nepranešus byloje dalyvaujantiems asmenims, atskirasis skundas gali būti padu</text:span><text:span text:style-name="T1281">odamas per septynias dienas nuo nutarties nuorašo įteikimo dienos.</text:span></text:p>
      <text:p text:style-name="P1282"/>
      <text:p text:style-name="P1283"><text:span text:style-name="T1284">349</text:span><text:span text:style-name="T1285"><text:s/>straipsnis.<text:s/></text:span><text:span text:style-name="T1286">Atskirojo skundo nagrinėjimas</text:span></text:p>
      <text:p text:style-name="P1287"><text:span text:style-name="T1288">Teismas atskirąjį skundą nagrinėja be žodinio nagrinėjimo.</text:span></text:p>
      <text:p text:style-name="P1289"/>
      <text:p text:style-name="P1290"><text:span text:style-name="T1291">350</text:span><text:span text:style-name="T1292"><text:s/>straipsnis.<text:s/></text:span><text:span text:style-name="T1293">Apeliacinės instancijos teismo teisės</text:span></text:p>
      <text:p text:style-name="P1294"><text:span text:style-name="T1295">Apeliacinės<text:s/></text:span><text:span text:style-name="T1296">instancijos teismas, išnagrinėjęs atskirąjį skundą, turi teisę savo nutartimi:</text:span></text:p>
      <text:p text:style-name="P1297"><text:span text:style-name="T1298">1</text:span><text:span text:style-name="T1299">) palikti pirmosios instancijos teismo nutartį nepakeistą;</text:span></text:p>
      <text:p text:style-name="P1300"><text:span text:style-name="T1301">2</text:span><text:span text:style-name="T1302">) panaikinti pirmosios instancijos teismo nutartį ir išspręsti klausimą iš esmės;</text:span></text:p>
      <text:p text:style-name="P1303"><text:span text:style-name="T1304">3</text:span><text:span text:style-name="T1305">) panaikinti pirmosios<text:s/></text:span><text:span text:style-name="T1306">instancijos teismo nutartį ir perduoti klausimą pirmosios instancijos teismui nagrinėti iš naujo.</text:span></text:p>
      <text:p text:style-name="P1307"/>
      <text:p text:style-name="P1308"><text:span text:style-name="T1309">350</text:span><text:span text:style-name="T1310">1</text:span><text:span text:style-name="T1311"><text:s/>straipsnis.<text:s/></text:span><text:span text:style-name="T1312">Apeliacinio proceso normų galiojimas</text:span></text:p>
      <text:p text:style-name="P1313"><text:span text:style-name="T1314">Atskiriesiems skundams paduoti ir nagrinėti taikomos taisyklės, reguliuojančios procesą apeli</text:span><text:span text:style-name="T1315">acinės instancijos teisme, išskyrus šiame skirsnyje numatytas išimtis.</text:span></text:p>
      <text:p text:style-name="P1316"/>
      <text:p text:style-name="P1317"><text:span text:style-name="T1318">350</text:span><text:span text:style-name="T1319">2</text:span><text:span text:style-name="T1320"><text:s/>straipsnis.<text:s/></text:span><text:span text:style-name="T1321">Apeliacinės instancijos teismo nutarties įsiteisėjimas</text:span></text:p>
      <text:p text:style-name="P1322"><text:span text:style-name="T1323">Apeliacinės instancijos teismo nutartis, priimta dėl atskirojo skundo, įsiteisėja nuo priėmimo.“</text:span></text:p>
      <text:p text:style-name="P1324"/>
      <text:p text:style-name="P1325"><text:span text:style-name="T1326">33</text:span><text:span text:style-name="T1327"><text:s/>straipsnis.<text:s/></text:span><text:span text:style-name="T1328">Ketvirtojo skyriaus pavadinimo pakeitimas<text:s/></text:span></text:p>
      <text:p text:style-name="P1329"><text:span text:style-name="T1330">Pakeisti ketvirtojo skyriaus pavadinimą ir jį išdėstyti taip:</text:span></text:p>
      <text:p text:style-name="P1331"><text:span text:style-name="T1332">„</text:span><text:span text:style-name="T1333">BYLŲ PROCESAS KASACINĖS INSTANCIJOS TEISME</text:span><text:span text:style-name="T1334">“.</text:span></text:p>
      <text:p text:style-name="P1335"/>
      <text:p text:style-name="P1336"><text:span text:style-name="T1337">34</text:span><text:span text:style-name="T1338"><text:s/>straipsnis.<text:s/></text:span><text:span text:style-name="T1339">Trisdešimt šeštojo skirsnio pakeitimas</text:span></text:p>
      <text:p text:style-name="P1340"><text:span text:style-name="T1341">Pakeisti<text:s/></text:span><text:span text:style-name="T1342">trisdešimt šeštąjį skirsnį, 370</text:span><text:span text:style-name="T1343">3</text:span><text:span text:style-name="T1344">, 371-371</text:span><text:span text:style-name="T1345">5</text:span><text:span text:style-name="T1346"><text:s/>straipsnius pripažinti netekusiais galios ir šį skirsnį išdėstyti taip:</text:span></text:p>
      <text:p text:style-name="P1347"><text:span text:style-name="T1348">„</text:span><text:span text:style-name="T1349">Trisdešimt šeštasis</text:span><text:span text:style-name="T1350"><text:s/>skirsnis</text:span></text:p>
      <text:p text:style-name="P1351"><text:span text:style-name="T1352">ĮSITEISĖJUSIŲ TEISMO SPRENDIMŲ IR NUTARČIŲ PERŽIŪRĖJIMAS</text:span></text:p>
      <text:p text:style-name="P1353"/>
      <text:p text:style-name="P1354"><text:span text:style-name="T1355">351</text:span><text:span text:style-name="T1356"><text:s/>straipsnis.</text:span><text:span text:style-name="T1357"><text:tab/></text:span><text:span text:style-name="T1358">Įsiteisėjusių teismo sprendimų<text:s/></text:span><text:span text:style-name="T1359">ir nutarčių peržiūrėjimas kasacine tvarka</text:span></text:p>
      <text:p text:style-name="P1360"><text:span text:style-name="T1361">Apeliacinės instancijos teismo sprendimai ir nutartys šio skirsnio nustatyta tvarka ir sąlygomis gali būti apskųsti ir peržiūrėti kasacine tvarka.<text:s/></text:span></text:p>
      <text:p text:style-name="P1362"><text:span text:style-name="T1363">Kasacine tvarka bylas nagrinėja Lietuvos Aukščiausiasis Teisma</text:span><text:span text:style-name="T1364">s.</text:span></text:p>
      <text:p text:style-name="P1365"><text:span text:style-name="T1366">Kasacine tvarka byla gali būti nagrinėjama tik vieną kartą.</text:span></text:p>
      <text:p text:style-name="P1367"><text:span text:style-name="T1368">Kasacine tvarka bylą šio skirsnio nustatytais atvejais nagrinėja arba trijų teisėjų kolegija, arba septynių teisėjų kolegija, arba Lietuvos Aukščiausiojo Teismo plenarinė sesija.</text:span></text:p>
      <text:p text:style-name="P1369"><text:span text:style-name="T1370">Kasacini</text:span><text:span text:style-name="T1371">am procesui taikomos šio kodekso bendrieji nuostatai, išskyrus šiame skyriuje nurodytas išimtis.</text:span></text:p>
      <text:p text:style-name="P1372"/>
      <text:p text:style-name="P1373"><text:span text:style-name="T1374">352</text:span><text:span text:style-name="T1375"><text:s/></text:span><text:span text:style-name="T1376">straipsnis.<text:s/></text:span><text:span text:style-name="T1377">Apribojimai pateikti kasacinį skundą</text:span></text:p>
      <text:p text:style-name="P1378"><text:span text:style-name="T1379">Kasacija negalima:</text:span></text:p>
      <text:p text:style-name="P1380"><text:span text:style-name="T1381">1</text:span><text:span text:style-name="T1382">) dėl pirmosios instancijos teismo sprendimų ir nutarčių, neperžiūrėtų apel</text:span><text:span text:style-name="T1383">iacine tvarka;</text:span></text:p>
      <text:p text:style-name="P1384"><text:span text:style-name="T1385">2</text:span><text:span text:style-name="T1386">) ginčuose, kylančiuose dėl įmonių komercinės-ūkinės veiklos, jei ginčijama suma mažesnė kaip 50 tūkstančių litų, o kituose turtiniuose ginčuose, jei ginčijama suma mažesnė kaip 5 tūkstančiai litų;<text:s/></text:span></text:p>
      <text:p text:style-name="P1387"><text:span text:style-name="T1388">3</text:span><text:span text:style-name="T1389">) dėl teismų sprendimų ar nutarč</text:span><text:span text:style-name="T1390">ių, priimtų ypatingosios teisenos bylose, išskyrus šio kodekso 270 straipsnio 1 punkte numatytas bylas;</text:span></text:p>
      <text:p text:style-name="P1391"><text:span text:style-name="T1392">4</text:span><text:span text:style-name="T1393">) dėl sprendimų ar nutarčių, priimtų šio kodekso dvidešimt ketvirtajame skirsnyje numatytose bylose;</text:span></text:p>
      <text:p text:style-name="P1394"><text:span text:style-name="T1395">5</text:span><text:span text:style-name="T1396">) pirmosios instancijos teismų nutarčių,<text:s/></text:span><text:span text:style-name="T1397">kurios negali būti apskųstos apeliacinės instancijos teismui. Šių nutarčių teisėtumas gali būti ginčijamas kasaciniu skundu dėl teismo sprendimo;</text:span></text:p>
      <text:p text:style-name="P1398"><text:span text:style-name="T1399">6</text:span><text:span text:style-name="T1400">) dėl pirmosios ir apeliacinės instancijos teismų nutarčių dėl teismo baudų skyrimo;</text:span></text:p>
      <text:p text:style-name="P1401"><text:span text:style-name="T1402">7</text:span><text:span text:style-name="T1403">) dėl<text:s/></text:span><text:span text:style-name="T1404">apeliacinės instancijos teismo nutarčių, kuriomis nutrauktas apeliacinis procesas;</text:span></text:p>
      <text:p text:style-name="P1405"><text:span text:style-name="T1406">8</text:span><text:span text:style-name="T1407">) dėl pirmosios instancijos teismo nutarčių, kuriomis pareiškimas paliktas nenagrinėtas;</text:span></text:p>
      <text:p text:style-name="P1408"><text:span text:style-name="T1409">9</text:span><text:span text:style-name="T1410">) dėl pirmosios ir apeliacinės instancijos teismo nutarčių teismo išlaidų<text:s/></text:span><text:span text:style-name="T1411">klausimais;</text:span></text:p>
      <text:p text:style-name="P1412"><text:span text:style-name="T1413">10</text:span><text:span text:style-name="T1414">) dėl pirmosios ir apeliacinės instancijos teismo nutarčių ieškinio užtikrinimo klausimais;</text:span></text:p>
      <text:p text:style-name="P1415"><text:span text:style-name="T1416">11</text:span><text:span text:style-name="T1417">) dėl pirmosios ir apeliacinės instancijos teismo nutarčių apeliacinio skundo trūkumų šalinimo klausimais;</text:span></text:p>
      <text:p text:style-name="P1418"><text:span text:style-name="T1419">12</text:span><text:span text:style-name="T1420">) kitais šio kodekso nurody</text:span><text:span text:style-name="T1421">tais atvejais.</text:span></text:p>
      <text:p text:style-name="P1422"/>
      <text:p text:style-name="P1423"><text:span text:style-name="T1424">353</text:span><text:span text:style-name="T1425"><text:s/>straipsnis.<text:s/></text:span><text:span text:style-name="T1426">Kasacinio skundo subjektai</text:span></text:p>
      <text:p text:style-name="P1427"><text:span text:style-name="T1428">Kasacinį skundą gali paduoti visi byloje dalyvaujantys asmenys.</text:span></text:p>
      <text:p text:style-name="P1429"><text:span text:style-name="T1430">Asmenų, neįtrauktų į bylos nagrinėjimą, kasaciniai skundai gali būti paduoti, kada įsiteisėjęs sprendimas ar nutartis paž</text:span><text:span text:style-name="T1431">eidžia jų teises ar įstatymų saugomus interesus.</text:span></text:p>
      <text:p text:style-name="P1432"><text:span text:style-name="T1433">Lietuvos Aukščiausiojo Teismo pirmininkas ir šio teismo Civilinių bylų skyriaus pirmininkas turi teisę savo iniciatyva pateikti kasacinį teikimą dėl įsiteisėjusių sprendimų ar nutarčių. Kasaciniai teikimai</text:span><text:span text:style-name="T1434"><text:s/>paduodami tokiais pačiais pagrindais ir nagrinėjami tokia pat tvarka kaip ir kasaciniai skundai.</text:span></text:p>
      <text:p text:style-name="P1435"><text:span text:style-name="T1436">Kasacinis teikimas negali būti paduotas, jei po sprendimo, nutarties įsiteisėjimo praėjo daugiau kaip treji metai.</text:span></text:p>
      <text:p text:style-name="P1437"/>
      <text:p text:style-name="P1438"><text:span text:style-name="T1439">353</text:span><text:span text:style-name="T1440">1</text:span><text:span text:style-name="T1441"><text:s/>straipsnis.<text:s/></text:span><text:span text:style-name="T1442">Kasacinio skundo<text:s/></text:span><text:span text:style-name="T1443">padavimo tvarka</text:span></text:p>
      <text:p text:style-name="P1444"><text:span text:style-name="T1445">Kasacinis skundas paduodamas tiesiogiai Lietuvos Aukščiausiajam Teismui.</text:span></text:p>
      <text:p text:style-name="P1446"/>
      <text:p text:style-name="P1447"><text:span text:style-name="T1448">354</text:span><text:span text:style-name="T1449"><text:s/>straipsnis.<text:s/></text:span><text:span text:style-name="T1450">Kasacinio skundo nuorašų išsiuntimas</text:span></text:p>
      <text:p text:style-name="P1451"><text:span text:style-name="T1452">Kasatorius byloje dalyvaujantiems asmenims, išskyrus atstovus, privalo išsiųsti kasacinio skundo nuoraš</text:span><text:span text:style-name="T1453">us. Skundo nuorašas turi būti išsiųstas registruotu laišku su pranešimu apie įteikimą.<text:s/></text:span></text:p>
      <text:p text:style-name="P1454"><text:span text:style-name="T1455">Užsienio piliečiams ir juridiniams asmenims siunčiami skundų nuorašai turi būti išversti į anglų arba kitą jiems suprantamą kalbą.</text:span></text:p>
      <text:p text:style-name="P1456"/>
      <text:p text:style-name="P1457"><text:span text:style-name="T1458">354</text:span><text:span text:style-name="T1459">1</text:span><text:span text:style-name="T1460"><text:s/>straipsnis.<text:s/></text:span><text:span text:style-name="T1461">Kasacinio s</text:span><text:span text:style-name="T1462">kundo padavimo terminai</text:span></text:p>
      <text:p text:style-name="P1463"><text:span text:style-name="T1464">Kasacinis skundas gali būti paduotas per tris mėnesius nuo skundžiamo sprendimo nutarties įsiteisėjimo dienos. Asmenų, neįtrauktų į bylos nagrinėjimą, kasacinis skundas gali būti paduotas per tris mėnesius nuo tos dienos, kurią ji</text:span><text:span text:style-name="T1465">e sužinojo apie priimtą sprendimą, nutartį.</text:span></text:p>
      <text:p text:style-name="P1466"><text:span text:style-name="T1467">Asmenims, praleidusiems kasacinio skundo padavimo terminą dėl priežasties, kurią teismas pripažįsta svarbia, praleistas terminas gali būti atnaujintas. Pareiškimas dėl praleisto termino atnaujinimo negali būti<text:s/></text:span><text:span text:style-name="T1468">tenkinamas, jeigu jis paduotas praėjus daugiau kaip vieneriems metams nuo sprendimo įsiteisėjimo dienos.</text:span></text:p>
      <text:p text:style-name="P1469"><text:span text:style-name="T1470">Pareiškimą dėl praleisto termino atnaujinimo išsprendžia Lietuvos Aukščiausiojo Teismo pirmininkas, skyriaus pirmininkas nutartimi, kuri yra galutinė</text:span><text:span text:style-name="T1471"><text:s/>ir neskundžiama.</text:span></text:p>
      <text:p text:style-name="P1472"/>
      <text:p text:style-name="P1473"><text:span text:style-name="T1474">3542</text:span><text:span text:style-name="T1475"><text:s/>straipsnis.</text:span><text:span text:style-name="T1476"><text:tab/></text:span><text:span text:style-name="T1477">Įsiteisėjusių teismo sprendimų ar nutarčių peržiūrėjimo kasacine tvarka pagrindai</text:span></text:p>
      <text:p text:style-name="P1478"><text:span text:style-name="T1479">Kasacija galima tik esant šiame straipsnyje išvardytiems pagrindams.</text:span></text:p>
      <text:p text:style-name="P1480"><text:span text:style-name="T1481">Pagrindai peržiūrėti bylą kasacine tvarka yra: materialinės</text:span><text:span text:style-name="T1482"><text:s/>teisės normų pažeidimas, netinkamai jas taikant ar išaiškinant; procesinės teisės normų pažeidimas, jeigu šis pažeidimas galėjo turėti įtakos priimti neteisėtą sprendimą ar nutartį; jeigu teismas nukrypo nuo Lietuvos Aukščiausiojo Teismo teisės taikymo ar</text:span><text:span text:style-name="T1483"><text:s/>aiškinimo praktikos; absoliutūs sprendimo ar nutarties negaliojimo pagrindai.<text:s/></text:span></text:p>
      <text:p text:style-name="P1484"><text:span text:style-name="T1485">Absoliutūs sprendimo ar nutarties negaliojimo pagrindai yra, kai:</text:span></text:p>
      <text:p text:style-name="P1486"><text:span text:style-name="T1487">1</text:span><text:span text:style-name="T1488">) byla išnagrinėta neteisėtos sudėties teismo;</text:span></text:p>
      <text:p text:style-name="P1489"><text:span text:style-name="T1490">2</text:span><text:span text:style-name="T1491">) teismas nusprendė dėl neįtrauktų byloje dalyvauti<text:s/></text:span><text:span text:style-name="T1492">asmenų teisių ir pareigų;</text:span></text:p>
      <text:p text:style-name="P1493"><text:span text:style-name="T1494">3</text:span><text:span text:style-name="T1495">) priimant sprendimą ar nutartį, buvo pažeistos teisėjų pasitarimo slaptumo taisyklės;</text:span></text:p>
      <text:p text:style-name="P1496"><text:span text:style-name="T1497">4</text:span><text:span text:style-name="T1498">) sprendimo ar nutarties nepasirašė kuris nors iš teisėjų arba sprendimą ar nutartį pasirašė ne tie teisėjai, kurie nurodyti sprendim</text:span><text:span text:style-name="T1499">e ar  nutartyje;</text:span></text:p>
      <text:p text:style-name="P1500"><text:span text:style-name="T1501">5</text:span><text:span text:style-name="T1502">) sprendimą ar nutartį priėmė ne tie teisėjai, kurie buvo nagrinėjamos bylos teismo posėdyje;</text:span></text:p>
      <text:p text:style-name="P1503"><text:span text:style-name="T1504">6</text:span><text:span text:style-name="T1505">) sprendimas ar nutartis yra be motyvų (sutrumpintų motyvų);</text:span></text:p>
      <text:p text:style-name="P1506"><text:span text:style-name="T1507">7</text:span><text:span text:style-name="T1508">) byloje nėra teismo posėdžio protokolo.</text:span></text:p>
      <text:p text:style-name="P1509"><text:span text:style-name="T1510">Absoliučiais sprendimo a</text:span><text:span text:style-name="T1511">r nutarties negaliojimo pagrindais yra pripažįstami ir tokie atvejai, jeigu:</text:span></text:p>
      <text:p text:style-name="P1512"><text:span text:style-name="T1513">1</text:span><text:span text:style-name="T1514">) pirmosios instancijos teismas išnagrinėjo bylą, kai nebuvo nors vieno iš byloje dalyvaujančių asmenų, kuriam nustatyta tvarka nepranešta apie teismo posėdžio laiką ir vietą i</text:span><text:span text:style-name="T1515">r toks asmuo šia aplinkybe grindžia savo kasacinį skundą;</text:span></text:p>
      <text:p text:style-name="P1516"><text:span text:style-name="T1517">2</text:span><text:span text:style-name="T1518">) nagrinėjant bylą pirmosios instancijos teisme, buvo pažeistos proceso kalbos taisyklės ir asmuo, kurio teisės buvo pažeistos, šia aplinkybe grindžia savo kasacinį skundą.</text:span></text:p>
      <text:p text:style-name="P1519"><text:span text:style-name="T1520">Šiame straipsnyj</text:span><text:span text:style-name="T1521">e nurodytų pagrindų buvimą ar nebuvimą konstatuoja kasacinės instancijos teismas, išnagrinėjęs bylą kasacine tvarka.</text:span></text:p>
      <text:p text:style-name="P1522"/>
      <text:p text:style-name="P1523"><text:span text:style-name="T1524">354</text:span><text:span text:style-name="T1525">3</text:span><text:span text:style-name="T1526"><text:s/>straipsnis.<text:s/></text:span><text:span text:style-name="T1527">Kasacinio skundo turinys</text:span></text:p>
      <text:p text:style-name="P1528"><text:span text:style-name="T1529">Kasaciniame skunde turi būti:</text:span></text:p>
      <text:p text:style-name="P1530"><text:span text:style-name="T1531">1</text:span><text:span text:style-name="T1532">) teismo, kuriam paduotas kasacinis skundas, pavadinima</text:span><text:span text:style-name="T1533">s;</text:span></text:p>
      <text:p text:style-name="P1534"><text:span text:style-name="T1535">2</text:span><text:span text:style-name="T1536">) kasatoriaus pavadinimas ir adresas bei kitų byloje dalyvaujančių asmenų, išskyrus atstovų, pavadinimai ir adresai;</text:span></text:p>
      <text:p text:style-name="P1537"><text:span text:style-name="T1538">3</text:span><text:span text:style-name="T1539">) nurodytas sprendimas ar nutartis, dėl kurių peržiūrėjimo paduodamas kasacinis skundas;</text:span></text:p>
      <text:p text:style-name="P1540"><text:span text:style-name="T1541">4</text:span><text:span text:style-name="T1542">) turtiniuose ginčuose nurodoma<text:s/></text:span><text:span text:style-name="T1543">ginčijama suma;</text:span></text:p>
      <text:p text:style-name="P1544"><text:span text:style-name="T1545">5</text:span><text:span text:style-name="T1546">) nurodyti išsamūs kasacinio skundo motyvuoti pagrindai, numatyti šio kodekso 354</text:span><text:span text:style-name="T1547">2</text:span><text:span text:style-name="T1548"><text:s/>straipsnyje;</text:span></text:p>
      <text:p text:style-name="P1549"><text:span text:style-name="T1550">6</text:span><text:span text:style-name="T1551">) kasatoriaus prašymas.</text:span></text:p>
      <text:p text:style-name="P1552"><text:span text:style-name="T1553">Kasacinį skundą pasirašo kasatorius ar jo įgaliotas asmuo arba jo įstatyminis atstovas.</text:span></text:p>
      <text:p text:style-name="P1554"><text:span text:style-name="T1555">Prie kasacinio s</text:span><text:span text:style-name="T1556">kundo turi būti pridėti skundžiamo ir su juo susijusių sprendimų ir nutarčių nuorašai bei įrodymai apie žyminio mokesčio sumokėjimą arba prašymas iš dalies atleisti, atidėti arba išskaidyti žyminio mokesčio mokėjimą ir įrodymai, patvirtinantys šio prašymo<text:s/></text:span><text:span text:style-name="T1557">motyvus, taip pat įrodymai apie kasacinio skundo nuorašo išsiuntimą kitiems byloje dalyvaujantiems asmenims, išskyrus atstovus, šio kodekso 354 straipsnio nustatyta tvarka.<text:s/></text:span></text:p>
      <text:p text:style-name="P1558"><text:span text:style-name="T1559">Kasaciniame skunde neleidžiama motyvuoti naujais įrodymais bei aplinkybėmis, kur</text:span><text:span text:style-name="T1560">ie nebuvo nagrinėti pirmosios ar apeliacinės instancijos teisme.</text:span></text:p>
      <text:p text:style-name="P1561"/>
      <text:p text:style-name="P1562"><text:span text:style-name="T1563">354</text:span><text:span text:style-name="T1564">4</text:span><text:span text:style-name="T1565"><text:s/>straipsnis.<text:s/></text:span><text:span text:style-name="T1566">Prisidėjimas prie kasacinio skundo</text:span></text:p>
      <text:p text:style-name="P1567"><text:span text:style-name="T1568">Kasacinio proceso dalyviai per 356 straipsnio antrojoje dalyje nustatytą terminą atsiliepimams į kasacinį skundą pateikti gali raš</text:span><text:span text:style-name="T1569">tišku pareiškimu prisidėti prie paduoto kasacinio skundo. Pareiškime dėl prisidėjimo prie paduoto kasacinio skundo prisidedantysis negali pareikšti savarankiškų apskųsto sprendimo ar nutarties peržiūrėjimo kasacine tvarka pagrindų bei pareikšti savarankišk</text:span><text:span text:style-name="T1570">ų reikalavimų.<text:s/></text:span></text:p>
      <text:p text:style-name="P1571"><text:span text:style-name="T1572">Už pareiškimą dėl prisidėjimo prie kasacinio skundo žyminis mokestis neimamas.</text:span></text:p>
      <text:p text:style-name="P1573"><text:span text:style-name="T1574">Asmuo, prisidedantis prie kasacinio skundo, byloje dalyvaujantiems asmenims, išskyrus atstovus, privalo išsiųsti pareiškimo dėl prisidėjimo prie kasacinio sk</text:span><text:span text:style-name="T1575">undo nuorašus. Pareiškimo nuorašas turi būti išsiųstas registruotu laišku su pranešimu apie įteikimą.</text:span></text:p>
      <text:p text:style-name="P1576"/>
      <text:p text:style-name="P1577"><text:span text:style-name="T1578">354</text:span><text:span text:style-name="T1579">5</text:span><text:span text:style-name="T1580"><text:s/>straipsnis.<text:s/></text:span><text:span text:style-name="T1581">Kasacinio skundo atsisakymas</text:span></text:p>
      <text:p text:style-name="P1582"><text:span text:style-name="T1583">Kasatorius turi teisę atsisakyti paduoto kasacinio skundo iki byloje dalyvaujančių asmenų kalbų<text:s/></text:span><text:span text:style-name="T1584">pabaigos teismo posėdyje, o esant nežodiniam bylos nagrinėjimui – iki nutarties priėmimo. Vėlesnis kasacinio skundo atsisakymas negalioja.</text:span></text:p>
      <text:p text:style-name="P1585"><text:span text:style-name="T1586">Priėmęs kasacinio skundo atsisakymą, teismas priima nutartį nutraukti kasacinį procesą. Nutarties nuorašas išsiunči</text:span><text:span text:style-name="T1587">amas kasacinio proceso dalyviams.</text:span></text:p>
      <text:p text:style-name="P1588"><text:span text:style-name="T1589">Teismas turi teisę nepriimti skundo atsisakymo šio kodekso 35 straipsnio antrojoje dalyje nurodytais pagrindais arba jei tai prieštarauja viešajam interesui.<text:s/></text:span></text:p>
      <text:p text:style-name="P1590"><text:span text:style-name="T1591">Priėmus atsisakymą nuo kasacinio skundo, pareiškimas dėl pr</text:span><text:span text:style-name="T1592">isidėjimo prie šio skundo nenagrinėjamas.</text:span></text:p>
      <text:p text:style-name="P1593"/>
      <text:p text:style-name="P1594"><text:span text:style-name="T1595">355</text:span><text:span text:style-name="T1596"><text:s/>straipsnis.<text:s/></text:span><text:span text:style-name="T1597">Kasacinio skundo priėmimo tvarka</text:span></text:p>
      <text:p text:style-name="P1598"><text:span text:style-name="T1599">Kasacinio skundo priėmimo klausimą sprendžia Lietuvos Aukščiausiojo Teismo pirmininkas, skyriaus pirmininkas.</text:span></text:p>
      <text:p text:style-name="P1600"><text:span text:style-name="T1601">Kasacinį skundą, atsisakoma priimti, jeigu j</text:span><text:span text:style-name="T1602">is:</text:span></text:p>
      <text:p text:style-name="P1603"><text:span text:style-name="T1604">1</text:span><text:span text:style-name="T1605">) paduotas praleidus kasacinio skundo padavimo terminą, o prašymas jį atnaujinti nėra tenkinamas;</text:span></text:p>
      <text:p text:style-name="P1606"><text:span text:style-name="T1607">2</text:span><text:span text:style-name="T1608">) neatitinka šio kodekso 354</text:span><text:span text:style-name="T1609">3</text:span><text:span text:style-name="T1610"><text:s/>straipsnyje nustatytų reikalavimų;</text:span></text:p>
      <text:p text:style-name="P1611"><text:span text:style-name="T1612">3</text:span><text:span text:style-name="T1613">) prieštarauja šio kodekso 352 straipsniui;</text:span></text:p>
      <text:p text:style-name="P1614"><text:span text:style-name="T1615">4</text:span><text:span text:style-name="T1616">) neatitinka šio kodekso<text:s/></text:span><text:span text:style-name="T1617">354</text:span><text:span text:style-name="T1618">2</text:span><text:span text:style-name="T1619"><text:s/>straipsnio reikalavimų;</text:span></text:p>
      <text:p text:style-name="P1620"><text:span text:style-name="T1621">5</text:span><text:span text:style-name="T1622">) pasirašytas neįgalinto asmens arba paduotas asmens, nesančio kasacinio skundo subjektu;</text:span></text:p>
      <text:p text:style-name="P1623"><text:span text:style-name="T1624">6</text:span><text:span text:style-name="T1625">) paduotas pakartotinai po to, kai byla jau buvo išnagrinėta kasacine tvarka;<text:s/></text:span></text:p>
      <text:p text:style-name="P1626"><text:span text:style-name="T1627">7</text:span><text:span text:style-name="T1628">) paduotas nesumokėjus žyminio mokesčio arb</text:span><text:span text:style-name="T1629">a netenkinamas kasatoriaus prašymas iš dalies atleisti nuo šio mokesčio sumokėjimo, mokesčio sumokėjimą atidėti arba mokestį išskaidyti.</text:span></text:p>
      <text:p text:style-name="P1630"><text:span text:style-name="T1631">Tuo atveju, kai netenkinamas prašymas iš dalies atleisti nuo žyminio mokesčio sumokėjimo, atidėjimo arba išskaidymo</text:span><text:span text:style-name="T1632">, Lietuvos Aukščiausiojo Teismo pirmininkas, skyriaus pirmininkas nustato terminą žyminiam mokesčiui sumokėti.<text:s/></text:span></text:p>
      <text:p text:style-name="P1633"><text:span text:style-name="T1634">Kasacinio skundo priėmimo klausimas išsprendžiamas nutartimi. Ši nutartis yra galutinė ir neskundžiama. Nepriimtas kasacinis skundas grąžinama</text:span><text:span text:style-name="T1635">s padavusiajam. Atsisakant priimti kasacinį skundą, ta pačia nutartimi išsprendžiamas žyminio mokesčio grąžinimo klausimas.</text:span></text:p>
      <text:p text:style-name="P1636"><text:span text:style-name="T1637">Jeigu kasacinį skundą atsisakoma priimti šio straipsnio antrosios dalies 2, 3, 4, 5, 7 punktuose nurodytais pagrindais, tai kasato</text:span><text:span text:style-name="T1638">rius, ištaisęs trūkumus, turi teisę iš naujo paduoti kasacinį skundą, nepažeisdamas šio kodekso 354</text:span><text:span text:style-name="T1639">1</text:span><text:span text:style-name="T1640"><text:s/>straipsnyje nustatyto termino. Toks kasacinis skundas nelaikomas pakartotiniu.</text:span></text:p>
      <text:p text:style-name="P1641"><text:span text:style-name="T1642">Priimtas kasacinis skundas chronologine tvarka įrašomas į Lietuvos Aukščia</text:span><text:span text:style-name="T1643">usiajame Teisme kasacine tvarka nagrinėtinų bylų sąrašą. Lietuvos Aukščiausiojo Teismo pirmininkas, skyriaus pirmininkas patvarko išreikalauti bylą.</text:span></text:p>
      <text:p text:style-name="P1644"/>
      <text:p text:style-name="P1645"><text:span text:style-name="T1646">356</text:span><text:span text:style-name="T1647"><text:s/>straipsnis.<text:s/></text:span><text:span text:style-name="T1648">Atsiliepimai į kasacinį skundą</text:span></text:p>
      <text:p text:style-name="P1649"><text:span text:style-name="T1650">Apie priimto kasacinio skundo įrašymą į Lietuvos Au</text:span><text:span text:style-name="T1651">kščiausiajame Teisme kasacine tvarka nagrinėtinų bylų sąrašą pranešama kasatoriui ir byloje dalyvaujantiems asmenims, išskyrus atstovus.</text:span></text:p>
      <text:p text:style-name="P1652"><text:span text:style-name="T1653">Atsiliepimus į kasacinį skundą byloje dalyvaujantys asmenys gali raštu pateikti per vieną mėnesį nuo skundo įrašymo į</text:span><text:span text:style-name="T1654"><text:s/>Lietuvos Aukščiausiajame Teisme kasacine tvarka nagrinėtinų bylų sąrašą. Atsiliepime į kasacinį skundą turi būti nurodyti nesutikimo su pateiktu kasaciniu skundu išsamūs ir motyvuoti pagrindai. Atsiliepimas į kasacinį skundą surašomas ir pasirašomas tokia</text:span><text:span text:style-name="T1655"><text:s/>pat tvarka kaip ir kasacinis skundas. Atsiliepimai į kasacinį skundą, pateikti praleidus nustatytą terminą, nepriimami ir grąžinami jį pateikusiam asmeniui.</text:span></text:p>
      <text:p text:style-name="P1656"/>
      <text:p text:style-name="P1657"><text:span text:style-name="T1658">357</text:span><text:span text:style-name="T1659"><text:s/>straipsnis.<text:s/></text:span><text:span text:style-name="T1660">Teisėjų kolegijos sudarymas ir teismo posėdžio paskyrimas</text:span></text:p>
      <text:p text:style-name="P1661"><text:span text:style-name="T1662">Lietuvos Aukšči</text:span><text:span text:style-name="T1663">ausiojo Teismo pirmininkas, skyriaus pirmininkas nutartimi sudaro teisėjų kolegiją, paskiria jos pirmininką ir pranešėją bei nustato posėdžio datą. Pranešėjui perduodamas kasacinis skundas ir gauta byla.<text:s/></text:span></text:p>
      <text:p text:style-name="P1664"><text:span text:style-name="T1665">Pranešėjas ir kolegijos teisėjai atlieka<text:s/></text:span><text:span text:style-name="T1666">veiksmus, reikalingus bylai nagrinėti.</text:span></text:p>
      <text:p text:style-name="P1667"><text:span text:style-name="T1668">Žodinio bylos nagrinėjimo atveju byloje dalyvaujantiems asmenims, išskyrus atstovus, pranešama apie kasacinės bylos nagrinėjimo vietą ir laiką. Šių asmenų neatvykimas į teismo posėdį nagrinėti bylą nekliudo.</text:span></text:p>
      <text:p text:style-name="P1669"><text:span text:style-name="T1670">Jeigu</text:span><text:span text:style-name="T1671"><text:s/>byloje dalyvaujantis asmuo yra užsienio pilietis ar juridinis asmuo, tai žodinio nagrinėjimo atveju apie bylos nagrinėjimo laiką ir vietą pranešama jo atstovui Lietuvos Respublikoje.</text:span></text:p>
      <text:p text:style-name="P1672"/>
      <text:p text:style-name="P1673"><text:span text:style-name="T1674">358</text:span><text:span text:style-name="T1675"><text:s/>straipsnis.<text:s/></text:span><text:span text:style-name="T1676">Bylos nagrinėjimo ribos</text:span></text:p>
      <text:p text:style-name="P1677"><text:span text:style-name="T1678">Kasacinės instancijos teismas, neperžengdamas kasacinio skundo ribų, remdamasis sprendime ar nutartyje teismo nustatytomis bylos aplinkybėmis, patikrina apskųstus sprendimus ir nutartis teisės taikymo aspektu.<text:s/></text:span></text:p>
      <text:p text:style-name="P1679"><text:span text:style-name="T1680">Kasacinės instancijos teismas yra nesaistom</text:span><text:span text:style-name="T1681">as kasacinio skundo ribomis tais atvejais, kai yra nustatomi šio kodekso 354</text:span><text:span text:style-name="T1682">2</text:span><text:span text:style-name="T1683"><text:s/>straipsnio trečiojoje dalyje išvardyti absoliutūs sprendimo ar nutarties negaliojimo pagrindai arba materialinės teisės normos pažeidimas.<text:s/></text:span></text:p>
      <text:p text:style-name="P1684"/>
      <text:p text:style-name="P1685"><text:span text:style-name="T1686">359</text:span><text:span text:style-name="T1687"><text:s/>straipsnis.<text:s/></text:span><text:span text:style-name="T1688">Atstovavimas</text:span></text:p>
      <text:p text:style-name="P1689"><text:span text:style-name="T1690">Kasacinės instancijos teismo posėdžio metu byloje dalyvaujantiems asmenims, išskyrus šio kodekso 55 straipsnio pirmojoje dalyje numatytus asmenis, atstovauja tik advokatai arba įstatyminiai atstovai.</text:span></text:p>
      <text:p text:style-name="P1691"/>
      <text:p text:style-name="P1692"><text:span text:style-name="T1693">360</text:span><text:span text:style-name="T1694"><text:s/>straipsnis.<text:s/></text:span><text:span text:style-name="T1695">Kasacinio proceso dalyvių teisės<text:s/></text:span><text:span text:style-name="T1696">teismo posėdžio metu</text:span></text:p>
      <text:p text:style-name="P1697"><text:span text:style-name="T1698">Byloje dalyvaujantys asmenys turi teisę teismo posėdžio metu pareikšti nušalinimus ir prašymus.<text:s/></text:span></text:p>
      <text:p text:style-name="P1699"><text:span text:style-name="T1700">Kasatoriaus advokatas, o jo nesant, – pats kasatorius ar jo įstatyminis atstovas turi teisę išdėstyti žodžiu kasacinio skundo motyvuot</text:span><text:span text:style-name="T1701">us pagrindus bei pareikšti argumentus dėl gauto atsiliepimo į kasacinį skundą.</text:span></text:p>
      <text:p text:style-name="P1702"><text:span text:style-name="T1703">Kitų dalyvaujančių byloje asmenų advokatai, o šių nesant, – patys byloje dalyvaujantys asmenys ar jų įstatyminiai atstovai turi teisę pareikšti savo argumentus dėl kasacinio s</text:span><text:span text:style-name="T1704">kundo ir atsiliepimo į kasacinį skundą.</text:span></text:p>
      <text:p text:style-name="P1705"/>
      <text:p text:style-name="P1706"><text:span text:style-name="T1707">361</text:span><text:span text:style-name="T1708"><text:s/>straipsnis.<text:s/></text:span><text:span text:style-name="T1709">Tvarka teismo posėdyje</text:span></text:p>
      <text:p text:style-name="P1710"><text:span text:style-name="T1711">Kolegijos pirmininkas kasacinės instancijos teismo posėdyje imasi būtinų priemonių reikiamai tvarkai posėdyje užtikrinti, vadovaudamasis šio kodekso 171 ir 172 straipsn</text:span><text:span text:style-name="T1712">iais.</text:span><text:span text:style-name="T1713"><text:s/></text:span></text:p>
      <text:p text:style-name="P1714"/>
      <text:p text:style-name="P1715"><text:span text:style-name="T1716">362</text:span><text:span text:style-name="T1717"><text:s/>straipsnis.<text:s/></text:span><text:span text:style-name="T1718">Bylos nagrinėjimas kasacinės instancijos teismo posėdyje</text:span></text:p>
      <text:p text:style-name="P1719"><text:span text:style-name="T1720">Kasacinė byla nagrinėjama be žodinio jos nagrinėjimo iš esmės, tai yra nekviečiant į teismo posėdį byloje dalyvaujančių asmenų. Nusprendusi, kad tai yra būtina, kolegi</text:span><text:span text:style-name="T1721">ja gali nutartimi paskirti žodinį bylos nagrinėjimą.</text:span></text:p>
      <text:p text:style-name="P1722"><text:span text:style-name="T1723">Kolegijos pirmininkas pradeda teismo posėdį, paskelbia kolegijos sudėtį, praneša, kokia byla, pagal kieno skundą ir dėl kurio teismo sprendimo, nutarties nagrinėjama.</text:span></text:p>
      <text:p text:style-name="P1724"><text:span text:style-name="T1725">Kolegijos pirmininkas patikrina,</text:span><text:span text:style-name="T1726"><text:s/>kurie iš kasacinio proceso dalyvių yra atvykę, nustato atvykusiųjų tapatybę, taip pat patikrina atstovų įgalinimus ir išaiškina jų teises, numatytas šio kodekso 360 straipsnyje. Po to paklausia atvykusius į posėdį asmenis, ar jie turi pareiškimų ar prašym</text:span><text:span text:style-name="T1727">ų.</text:span></text:p>
      <text:p text:style-name="P1728"><text:span text:style-name="T1729">Pareikštus pareiškimus ir prašymus, išklausęs kitų byloje dalyvaujančių asmenų nuomones, teismas išsprendžia nutartimi.</text:span></text:p>
      <text:p text:style-name="P1730"><text:span text:style-name="T1731">Jeigu yra pakankamas pagrindas manyti, kad kasacinį skundą reikėjo atsisakyti priimti šio kodekso 355 straipsnio antrojoje dalyje</text:span><text:span text:style-name="T1732"><text:s/>numatytais pagrindais, bylos nagrinėjimo pradžioje pranešėjas turi nurodyti šias aplinkybes. Kolegija, išklausiusi kasacinio proceso dalyvių nuomones ir nustačiusi, kad kasacinį skundą reikėjo atsisakyti priimti šio kodekso 355 straipsnio antrosios<text:s/></text:span><text:soft-page-break/><text:span text:style-name="T1733">dalies</text:span><text:span text:style-name="T1734"><text:s/>numatytais pagrindais, priima nutartį nutraukti kasacinį procesą. Ta pačia nutartimi išsprendžiamas žyminio mokesčio grąžinimo klausimas. Nagrinėjant bylą, pranešėjas išdėsto bylos ir kasacinio skundo esmę.</text:span></text:p>
      <text:p text:style-name="P1735"><text:span text:style-name="T1736">Po to suteikiama teisė pasisakyti kasacinio pr</text:span><text:span text:style-name="T1737">oceso dalyviams. Pirmasis kalba kasatoriaus advokatas, o jo nesant, – pats kasatorius arba jo įstatyminis atstovas. Kitų asmenų, turinčių teisę kalbėti, kalbų eiliškumą nustato kolegijos pirmininkas. Kolegijos pirmininkas gali nustatyti kalbų trukmę.</text:span></text:p>
      <text:p text:style-name="P1738"><text:span text:style-name="T1739">Tei</text:span><text:span text:style-name="T1740">smas turi teisę užduoti klausimus visiems byloje dalyvaujantiems asmenims.</text:span></text:p>
      <text:p text:style-name="P1741"><text:span text:style-name="T1742">Byloje kalbėjusieji asmenys turi replikos teisę.</text:span></text:p>
      <text:p text:style-name="P1743"><text:span text:style-name="T1744">Bylos nagrinėjimas kasacinės instancijos teisme baigiamas priimant nutartį šio kodekso 367 straipsnio nustatyta tvarka.</text:span></text:p>
      <text:p text:style-name="P1745"/>
      <text:p text:style-name="P1746"><text:span text:style-name="T1747">363</text:span><text:span text:style-name="T1748"><text:s/>straipsnis.<text:s/></text:span><text:span text:style-name="T1749">Bylos nagrinėjimas išplėstinėje teisėjų kolegijoje</text:span></text:p>
      <text:p text:style-name="P1750"><text:span text:style-name="T1751">Lietuvos Aukščiausiojo Teismo pirmininko, skyriaus pirmininko, kolegijos nutartimi byla gali būti perduota nagrinėti septynių teisėjų kolegijai, jeigu:</text:span></text:p>
      <text:p text:style-name="P1752"><text:span text:style-name="T1753">1</text:span><text:span text:style-name="T1754">) teisės aiškinimas byloje<text:s/></text:span><text:span text:style-name="T1755">reikštų naujos teismų praktikos suformavimą;</text:span></text:p>
      <text:p text:style-name="P1756"><text:span text:style-name="T1757">2</text:span><text:span text:style-name="T1758">) kolegijos teisėjų nuomonės dėl įstatymo taikymo ir jo aiškinimo nesutampa;</text:span></text:p>
      <text:p text:style-name="P1759"><text:span text:style-name="T1760">3</text:span><text:span text:style-name="T1761">) kyla klausimas dėl užsienio ir tarptautinės teisės taikymo;</text:span></text:p>
      <text:p text:style-name="P1762"><text:span text:style-name="T1763">4</text:span><text:span text:style-name="T1764">) kitais atvejais, kai byla yra itin sudėtinga.</text:span></text:p>
      <text:p text:style-name="P1765"><text:span text:style-name="T1766">Šio s</text:span><text:span text:style-name="T1767">traipsnio pirmojoje dalyje paminėtą nutartį trijų teisėjų kolegija priima pasitarimo kambaryje ir paskelbia to paties teismo posėdžio metu.</text:span></text:p>
      <text:p text:style-name="P1768"><text:span text:style-name="T1769">Lietuvos Aukščiausiojo Teismo pirmininkas ar skyriaus pirmininkas nutartimi sudaro išplėstinę septynių teisėjų kol</text:span><text:span text:style-name="T1770">egiją, paskiria jos pirmininką ir pranešėją bei nustato teismo posėdžio datą.</text:span></text:p>
      <text:p text:style-name="P1771"><text:span text:style-name="T1772">Į išplėstinės teisėjų kolegijos sudėtį paprastai įtraukiami šią bylą kasacine tvarka pradėję nagrinėti teisėjai.</text:span></text:p>
      <text:p text:style-name="P1773"><text:span text:style-name="T1774">Išplėstinė teisėjų kolegija nagrinėja bylą šio kodekso ketvir</text:span><text:span text:style-name="T1775">tojo skyriaus nustatyta tvarka.</text:span></text:p>
      <text:p text:style-name="P1776"/>
      <text:p text:style-name="P1777"><text:span text:style-name="T1778">364</text:span><text:span text:style-name="T1779"><text:s/>straipsnis.</text:span><text:span text:style-name="T1780"><text:s/></text:span><text:span text:style-name="T1781">Bylos nagrinėjimas Lietuvos Aukščiausiojo Teismo plenarinėje sesijoje</text:span></text:p>
      <text:p text:style-name="P1782"><text:span text:style-name="T1783">Lietuvos Aukščiausiojo Teismo pirmininko, skyriaus pirmininko, kolegijos nutartimi (trijų ar septynių teisėjų) byla gali būti per</text:span><text:span text:style-name="T1784">duota nagrinėti Lietuvos Aukščiausiojo Teismo plenarinei sesijai:</text:span></text:p>
      <text:p text:style-name="P1785"><text:span text:style-name="T1786">1</text:span><text:span text:style-name="T1787">) jeigu klausimo sprendimas yra susijęs su tiesioginiu Lietuvos Respublikos Konstitucijos taikymu;</text:span></text:p>
      <text:p text:style-name="P1788"><text:span text:style-name="T1789">2</text:span><text:span text:style-name="T1790">) jeigu sprendžiami kelių teisės šakų normų taikymo klausimai;</text:span></text:p>
      <text:p text:style-name="P1791"><text:span text:style-name="T1792">3</text:span><text:span text:style-name="T1793">) kitais ypač r</text:span><text:span text:style-name="T1794">eikšmingais vienodos įstatymų taikymo praktikos formavimui atvejais.</text:span></text:p>
      <text:p text:style-name="P1795"><text:span text:style-name="T1796">Šio straipsnio pirmojoje dalyje paminėtą nutartį trijų arba septynių teisėjų kolegija priima pasitarimo kambaryje ir paskelbia to paties teismo posėdžio metu.</text:span></text:p>
      <text:p text:style-name="P1797"><text:span text:style-name="T1798">Perdavus bylą nagrinėt</text:span><text:span text:style-name="T1799">i plenarinei sesijai, Lietuvos Aukščiausiojo Teismo pirmininkas ar skyriaus pirmininkas nutartimi paskiria pranešėją bei nustato teismo posėdžio datą.</text:span></text:p>
      <text:p text:style-name="P1800"><text:span text:style-name="T1801">Lietuvos Aukščiausiojo Teismo plenarinės sesijos teisėjų sudėtis yra teisėta, jeigu joje dalyvauja ne m</text:span><text:span text:style-name="T1802">ažiau kaip trys ketvirtadaliai Lietuvos Aukščiausiojo Teismo teisėjų.<text:s/></text:span></text:p>
      <text:p text:style-name="P1803"><text:span text:style-name="T1804">Plenarinės sesijos pirmininkas yra Lietuvos Aukščiausiojo Teismo pirmininkas, o kai jis negali pirmininkauti, jo pavedimu – skyriaus pirmininkas.</text:span></text:p>
      <text:p text:style-name="P1805"><text:span text:style-name="T1806">Lietuvos Aukščiausiojo Teismo plena</text:span><text:span text:style-name="T1807">rinė sesija nagrinėja bylą šio kodekso ketvirtojo skyriaus nustatyta tvarka.</text:span></text:p>
      <text:p text:style-name="P1808"/>
      <text:p text:style-name="P1809"><text:span text:style-name="T1810">365</text:span><text:span text:style-name="T1811"><text:s/>straipsnis.<text:s/></text:span><text:span text:style-name="T1812">Bylos nagrinėjimo atidėjimas</text:span></text:p>
      <text:p text:style-name="P1813"><text:span text:style-name="T1814">Teisėjų kolegija, išplėstinė teisėjų kolegija arba plenarinė sesija dėl svarbių priežasčių nutartimi gali bylos nagrinėjimą a</text:span><text:span text:style-name="T1815">tidėti. Žodinio bylos nagrinėjimo atveju kasacinio proceso dalyviams turi būti iš anksto pranešama apie kitą bylos nagrinėjimo kasacinėje instancijoje dieną.</text:span></text:p>
      <text:p text:style-name="P1816"><text:span text:style-name="T1817">Byla iš naujo skiriama nagrinėti išnykus aplinkybėms, dėl kurių ji buvo atidėta.</text:span></text:p>
      <text:p text:style-name="P1818"/>
      <text:p text:style-name="P1819"><text:span text:style-name="T1820">366</text:span><text:span text:style-name="T1821"><text:s/>straipsnis.<text:s/></text:span><text:span text:style-name="T1822">Kasacinės instancijos teismo posėdžio protokolas</text:span></text:p>
      <text:p text:style-name="P1823"><text:span text:style-name="T1824">Žodinio bylos nagrinėjimo atveju teismo posėdyje rašomas protokolas.</text:span></text:p>
      <text:p text:style-name="P1825"><text:span text:style-name="T1826">Teismo posėdžio protokole turi atsispindėti visi esminiai bylos nagrinėjimo momentai.</text:span></text:p>
      <text:p text:style-name="P1827"><text:span text:style-name="T1828">Teismo posėdžio protokolą rašo<text:s/></text:span><text:span text:style-name="T1829">teismo posėdžio sekretorius.</text:span></text:p>
      <text:p text:style-name="P1830"><text:span text:style-name="T1831">Protokolą pasirašo pranešėjas ir teismo posėdžio sekretorius.</text:span></text:p>
      <text:p text:style-name="P1832"/>
      <text:p text:style-name="P1833"><text:span text:style-name="T1834">367</text:span><text:span text:style-name="T1835"><text:s/>straipsnis.<text:s/></text:span><text:span text:style-name="T1836">Teismo nutarties priėmimas ir paskelbimas</text:span></text:p>
      <text:p text:style-name="P1837"><text:span text:style-name="T1838">Teismo nutartis priimama ir paskelbiama ne vėliau kaip per dvidešimt dienų nuo teismo posėdžio p</text:span><text:span text:style-name="T1839">abaigos. Bylos dalyviams žodinio bylos nagrinėjimo atveju teismo posėdžio metu pranešamas nutarties paskelbimo laikas. Per šį laikotarpį teisėjai gali nagrinėti ir kitas bylas.</text:span></text:p>
      <text:p text:style-name="P1840"><text:span text:style-name="T1841">Teismo nutartis priimama balsų dauguma, laikantis šio kodekso 216 straipsnio<text:s/></text:span><text:span text:style-name="T1842">reikalavimų. Pirmasis kalba mažiausią teisėjo darbo stažą Lietuvos Aukščiausiajame Teisme turintis teisėjas, o paskutinis – pirmininkas. Plenarinėje sesijoje balsams pasiskirsčius po lygiai, lemia sesijos pirmininko balsas.</text:span></text:p>
      <text:p text:style-name="P1843"><text:span text:style-name="T1844">Teismo nutartis išdėstoma rašt</text:span><text:span text:style-name="T1845">u ir visų teisėjų pasirašoma. Plenarinės sesijos nutartį pasirašo jos pirmininkas ir pranešėjas.</text:span></text:p>
      <text:p text:style-name="P1846"><text:span text:style-name="T1847">Žodinio bylos nagrinėjimo atveju teismo nutartis paskelbiama teismo posėdžio salėje. Plenarinės sesijos pirmininkas, kolegijos pirmininkas arba teisėjas pers</text:span><text:span text:style-name="T1848">kaito nutartį arba tik rezoliucinę jos dalį. Tuo atveju, kai paskelbiama tik rezoliucinė dalis, žodžiu išdėstomi nutarties motyvai. Kai skelbiama nutartis, kurios priėmimas ir paskelbimas buvo atidėtas, kiti plenarinės sesijos, kolegijos teisėjai gali ir n</text:span><text:span text:style-name="T1849">edalyvauti.</text:span></text:p>
      <text:p text:style-name="P1850"/>
      <text:p text:style-name="P1851"/>
      <text:p text:style-name="P1852"><text:span text:style-name="T1853">368</text:span><text:span text:style-name="T1854"><text:s/>straipsnis.<text:s/></text:span><text:span text:style-name="T1855">Kasacinės instancijos teismo teisės</text:span></text:p>
      <text:p text:style-name="P1856"><text:span text:style-name="T1857">Kasacinės instancijos teismas, išnagrinėjęs bylą kasacine tvarka, turi teisę:</text:span></text:p>
      <text:p text:style-name="P1858"><text:span text:style-name="T1859">1</text:span><text:span text:style-name="T1860">) sprendimą ar nutartį palikti nepakeistą;</text:span></text:p>
      <text:p text:style-name="P1861"><text:span text:style-name="T1862">2</text:span><text:span text:style-name="T1863">) sprendimą ar nutartį pakeisti;</text:span></text:p>
      <text:p text:style-name="P1864"><text:span text:style-name="T1865">3</text:span><text:span text:style-name="T1866">) panaikinti sp</text:span><text:span text:style-name="T1867">rendimą ar nutartį ir palikti galioti vieną iš pirmiau priimtų byloje sprendimų ar nutarčių;</text:span></text:p>
      <text:p text:style-name="P1868"><text:span text:style-name="T1869">4</text:span><text:span text:style-name="T1870">) sprendimą ar nutartį panaikinti (visą ar iš dalies) ir priimti naują sprendimą;</text:span></text:p>
      <text:p text:style-name="P1871"><text:span text:style-name="T1872">5</text:span><text:span text:style-name="T1873">) sprendimą ar nutartį visą arba iš dalies panaikinti ir perduoti bylą<text:s/></text:span><text:span text:style-name="T1874">iš naujo nagrinėti žemesnės instancijos teismui;</text:span></text:p>
      <text:p text:style-name="P1875"><text:span text:style-name="T1876">6</text:span><text:span text:style-name="T1877">) sprendimą ar nutartį visą arba iš dalies panaikinti ir bylą nutraukti arba pareiškimą palikti nenagrinėtą.</text:span></text:p>
      <text:p text:style-name="P1878"><text:span text:style-name="T1879">Panaikinus sprendimo ar nutarties dalį, kasacinės instancijos teismo nutartyje nurodoma d</text:span><text:span text:style-name="T1880">ėl likusios sprendimo ar nutarties dalies galiojimo.</text:span></text:p>
      <text:p text:style-name="P1881"><text:span text:style-name="T1882">Kasacinės instancijos teismas, nustatęs šio kodekso 354</text:span><text:span text:style-name="T1883">2</text:span><text:span text:style-name="T1884"><text:s/>straipsnyje numatytus pagrindus, panaikina arba pakeičia apskųstą sprendimą ar nutartį.</text:span></text:p>
      <text:p text:style-name="P1885"><text:span text:style-name="T1886">Kasacinės instancijos teismas gali sprendimą ar nutart</text:span><text:span text:style-name="T1887">į pakeisti arba panaikinti ir priimti naują sprendimą, jeigu nustato, kad buvo pažeistos tik materialinės teisės normos jas netinkamai taikant arba išaiškinant. Šiuo atveju kasacinės instancijos teismas yra saistomas žemesnės instancijos teismuose nustatyt</text:span><text:span text:style-name="T1888">ų aplinkybių.</text:span></text:p>
      <text:p text:style-name="P1889"><text:span text:style-name="T1890">Teismo sprendimas ar nutartis panaikinami kasacine tvarka ir byla nutraukiama arba pareiškimas paliekamas nenagrinėtas šio kodekso 243 straipsnio 1, 2, 3, 7 punktuose, 245 straipsnyje, išskyrus 8 ir 9 punktus, nurodytais pagrindais.</text:span></text:p>
      <text:p text:style-name="P1891"/>
      <text:p text:style-name="P1892"><text:span text:style-name="T1893">36</text:span><text:span text:style-name="T1894">9</text:span><text:span text:style-name="T1895"><text:s/>straipsnis.<text:s/></text:span><text:span text:style-name="T1896">Teismo nutarties turinys</text:span></text:p>
      <text:p text:style-name="P1897"><text:span text:style-name="T1898">Teismo nutartyje turi būti nurodyta:</text:span></text:p>
      <text:p text:style-name="P1899"><text:span text:style-name="T1900">1</text:span><text:span text:style-name="T1901">) nutarties priėmimo laikas ir vieta;</text:span></text:p>
      <text:p text:style-name="P1902"><text:span text:style-name="T1903">2</text:span><text:span text:style-name="T1904">) nutartį priėmusio teismo pavadinimas ir sudėtis;</text:span></text:p>
      <text:p text:style-name="P1905"><text:span text:style-name="T1906">3</text:span><text:span text:style-name="T1907">) asmenys, dalyvavę nagrinėjant bylą kasacinės instancijos teisme;</text:span></text:p>
      <text:p text:style-name="P1908"><text:span text:style-name="T1909">4</text:span><text:span text:style-name="T1910">)<text:s/></text:span><text:span text:style-name="T1911">kasatorius;</text:span></text:p>
      <text:p text:style-name="P1912"><text:span text:style-name="T1913">5</text:span><text:span text:style-name="T1914">) trumpas bylos aplinkybių išdėstymas ir sprendimo esmė;</text:span></text:p>
      <text:p text:style-name="P1915"><text:span text:style-name="T1916">6</text:span><text:span text:style-name="T1917">) kasacinio skundo pagrindai, kasacinės instancijos teismo posėdyje kalbėjusiųjų asmenų argumentai, turintys reikšmės apskųsto sprendimo ar nutarties teisėtumui;</text:span></text:p>
      <text:p text:style-name="P1918"><text:span text:style-name="T1919">7</text:span><text:span text:style-name="T1920">) motyvai,</text:span><text:span text:style-name="T1921"><text:s/>kuriais remdamasis kasacinės instancijos teismas padarė savo išvadą, ir įstatymai, kuriais jis vadovavosi;</text:span></text:p>
      <text:p text:style-name="P1922"><text:span text:style-name="T1923">8</text:span><text:span text:style-name="T1924">) suformuluota teisės taikymo ar aiškinimo nagrinėjamoje byloje taisyklė;</text:span></text:p>
      <text:p text:style-name="P1925"><text:span text:style-name="T1926">9</text:span><text:span text:style-name="T1927">) teismo nutarimas;</text:span></text:p>
      <text:p text:style-name="P1928"><text:span text:style-name="T1929">10</text:span><text:span text:style-name="T1930">) pasiūlymas skelbti nutartį Lietuvos<text:s/></text:span><text:span text:style-name="T1931">Aukščiausiojo Teismo leidžiamame biuletenyje.</text:span></text:p>
      <text:p text:style-name="P1932"/>
      <text:p text:style-name="P1933"><text:span text:style-name="T1934">370</text:span><text:span text:style-name="T1935"><text:s/>straipsnis.<text:s/></text:span><text:span text:style-name="T1936">Kasacinės instancijos teismo nutarties įsiteisėjimas ir privalomumas</text:span></text:p>
      <text:p text:style-name="P1937"><text:span text:style-name="T1938">Kasacinės instancijos teismo nutartis yra galutinė, neskundžiama ir įsiteisėja nuo priėmimo dienos.</text:span></text:p>
      <text:p text:style-name="P1939"><text:span text:style-name="T1940">Kasacinės in</text:span><text:span text:style-name="T1941">stancijos teismo nutartyje išdėstyti išaiškinimai yra privalomi teismui, iš naujo nagrinėjančiam bylą.</text:span></text:p>
      <text:p text:style-name="P1942"/>
      <text:p text:style-name="P1943"><text:span text:style-name="T1944">370</text:span><text:span text:style-name="T1945">1</text:span><text:span text:style-name="T1946"><text:s/>straipsnis.<text:s/></text:span><text:span text:style-name="T1947">Sprendimo ar nutarties vykdymo sustabdymas</text:span></text:p>
      <text:p text:style-name="P1948"><text:span text:style-name="T1949">Lietuvos Aukščiausiojo Teismo pirmininkas, skyriaus pirmininkas, kolegija, išplėstin</text:span><text:span text:style-name="T1950">ė kolegija ar plenarinė sesija turi teisę sustabdyti sprendimo ar nutarties vykdymą, iki byla bus išnagrinėta kasacine tvarka.</text:span></text:p>
      <text:p text:style-name="P1951"/>
      <text:p text:style-name="P1952"><text:span text:style-name="T1953">370</text:span><text:span text:style-name="T1954">2</text:span><text:span text:style-name="T1955"><text:s/>straipsnis.<text:s/></text:span><text:span text:style-name="T1956">Kasacinio skundo išbraukimas iš sąrašo ir bylos grąžinimas</text:span></text:p>
      <text:p text:style-name="P1957"><text:span text:style-name="T1958">Kasacinis skundas išbraukiamas iš sąrašo:</text:span></text:p>
      <text:p text:style-name="P1959"><text:span text:style-name="T1960">1</text:span><text:span text:style-name="T1961">) šio kodekso 362 straipsnio šeštosios dalies nustatyta tvarka nutraukus kasacinį procesą;</text:span></text:p>
      <text:p text:style-name="P1962"><text:span text:style-name="T1963">2</text:span><text:span text:style-name="T1964">) baigus nagrinėti bylą kasacine tvarka.</text:span></text:p>
      <text:p text:style-name="P1965"><text:span text:style-name="T1966">Kasacinės instancijos teismas, išnagrinėjęs bylą, grąžina ją pirmosios instancijos teismui ar teismui, kuris nurod</text:span><text:span text:style-name="T1967">ytas nutartyje.“</text:span></text:p>
      <text:p text:style-name="P1968"/>
      <text:p text:style-name="P1969"><text:span text:style-name="T1970">35</text:span><text:span text:style-name="T1971"><text:s/>straipsnis.<text:s/></text:span><text:span text:style-name="T1972">Trisdešimt šeštojo</text:span><text:span text:style-name="T1973">1</text:span><text:span text:style-name="T1974"><text:s/>skirsnio pripažinimas netekusiu galios<text:s/></text:span></text:p>
      <text:p text:style-name="P1975"><text:span text:style-name="T1976">Trisdešimt šeštąjį</text:span><text:span text:style-name="T1977">1<text:s/></text:span><text:span text:style-name="T1978">skirsnį (371</text:span><text:span text:style-name="T1979">6</text:span><text:span text:style-name="T1980">-371</text:span><text:span text:style-name="T1981">16<text:s/></text:span><text:span text:style-name="T1982">straipsniai) pripažinti netekusiu galios.</text:span></text:p>
      <text:p text:style-name="P1983"/>
      <text:p text:style-name="P1984"><text:span text:style-name="T1985">36</text:span><text:span text:style-name="T1986"><text:s/>straipsnis.<text:s/></text:span><text:span text:style-name="T1987">Kodekso papildymas ketvirtuoju</text:span><text:span text:style-name="T1988">1</text:span><text:span text:style-name="T1989"><text:s/>skyriumi</text:span></text:p>
      <text:p text:style-name="P1990"><text:span text:style-name="T1991">Papildyti Kodeksą ketvirtuoju</text:span><text:span text:style-name="T1992">1</text:span><text:span text:style-name="T1993"><text:s/>skyriumi:</text:span></text:p>
      <text:p text:style-name="P1994"/>
      <text:p text:style-name="P1995"><text:span text:style-name="T1996">„</text:span><text:span text:style-name="T1997">KETVIRTASIS</text:span><text:span text:style-name="T1998">1<text:s/></text:span><text:span text:style-name="T1999">SKYRIUS</text:span><text:span text:style-name="T2000">()</text:span></text:p>
      <text:p text:style-name="P2001"><text:span text:style-name="T2002">Trisdešimt septintasis</text:span><text:span text:style-name="T2003"><text:s/>skirsnis</text:span></text:p>
      <text:p text:style-name="P2004"><text:span text:style-name="T2005">PROCESO ATNAUJINIMAS</text:span></text:p>
      <text:p text:style-name="P2006"/>
      <text:p text:style-name="P2007"><text:span text:style-name="T2008">371</text:span><text:span text:style-name="T2009">17</text:span><text:span text:style-name="T2010"><text:s/>straipsnis.<text:s/></text:span><text:span text:style-name="T2011">Proceso atnaujinimas</text:span></text:p>
      <text:p text:style-name="P2012"><text:span text:style-name="T2013">Bylos, užbaigtos įsiteisėjusiu teismo sprendimu ar nutartimi, procesas gali būti atna</text:span><text:span text:style-name="T2014">ujintas šiame skyriuje nustatytais pagrindais ir tvarka. Prašymą atnaujinti procesą gali paduoti byloje dalyvaujantys asmenys, jų įstatyminiai atstovai, išskyrus atstovus pagal pavedimą, bei neįtraukti į bylos nagrinėjimą asmenys, jeigu įsiteisėjęs sprendi</text:span><text:span text:style-name="T2015">mas ar nutartis pažeidžia jų teises ar įstatymų saugomus interesus.</text:span></text:p>
      <text:p text:style-name="P2016"><text:span text:style-name="T2017">Prašymą atnaujinti procesą taip pat gali paduoti šio kodekso 55 straipsnio pirmojoje dalyje nurodyti asmenys, kad būtų apgintos valstybės ir kitų asmenų teisės bei įstatymų saugomi interesai.<text:s/></text:span></text:p>
      <text:p text:style-name="P2018"/>
      <text:p text:style-name="P2019"><text:span text:style-name="T2020">371</text:span><text:span text:style-name="T2021">18</text:span><text:span text:style-name="T2022"><text:s/>straipsnis.<text:s/></text:span><text:span text:style-name="T2023">Proceso atnaujinimo pagrindai</text:span></text:p>
      <text:p text:style-name="P2024"><text:span text:style-name="T2025">Proces</text:span><text:span text:style-name="T2026">as gali būti atnaujinamas esant šiems pagrindams:</text:span></text:p>
      <text:p text:style-name="P2027"><text:span text:style-name="T2028">1</text:span><text:span text:style-name="T2029">) kai Europos Žmogaus teisių teismas pripažįsta, kad Lietuvos Respublikos teismo sprendimas byloje prieštarauja Europos žmogaus teisių ir pagrindinių laisvių apsaugos konvencijai ir jos papildomiems prot</text:span><text:span text:style-name="T2030">okolams;</text:span></text:p>
      <text:p text:style-name="P2031"><text:span text:style-name="T2032">2</text:span><text:span text:style-name="T2033">) naujai paaiškėja esminių bylos aplinkybių, kurios nebuvo ir negalėjo būti žinomos pareiškėjui bylos nagrinėjimo metu;</text:span></text:p>
      <text:p text:style-name="P2034"><text:span text:style-name="T2035">3</text:span><text:span text:style-name="T2036">) įsiteisėjusiu teismo nuosprendžiu nustatyti žinomai melagingi liudytojo parodymai, žinomai melaginga eksperto išvad</text:span><text:span text:style-name="T2037">a, žinomai neteisingas vertimas, dokumentų arba daiktinių įrodymų suklastojimas, dėl kurių priimtas neteisėtas arba nepagrįstas sprendimas;</text:span></text:p>
      <text:p text:style-name="P2038"><text:span text:style-name="T2039">4</text:span><text:span text:style-name="T2040">) įsiteisėjusiu teismo nuosprendžiu nustatyti nusikalstami šalių, kitų byloje dalyvaujančių asmenų ar jų atstov</text:span><text:span text:style-name="T2041">ų veiksmai arba nusikalstamos teisėjų veikos, padaryti nagrinėjant tą bylą;</text:span></text:p>
      <text:p text:style-name="P2042"><text:span text:style-name="T2043">5</text:span><text:span text:style-name="T2044">) panaikinamas kaip neteisėtas ar nepagrįstas teismo sprendimas, nuosprendis, kuris buvo pagrindas tam sprendimui, nutarčiai ar nutarimui priimti;</text:span></text:p>
      <text:p text:style-name="P2045"><text:span text:style-name="T2046">6</text:span><text:span text:style-name="T2047">) jeigu viena iš šalių<text:s/></text:span><text:span text:style-name="T2048">proceso metu buvo neveiksni ir nebuvo atstovaujama įstatyminio atstovo;</text:span></text:p>
      <text:p text:style-name="P2049"><text:span text:style-name="T2050">7</text:span><text:span text:style-name="T2051">) jeigu sprendime teismas kalbėjo dėl neįtrauktų į bylos nagrinėjimą asmenų teisių ar pareigų;</text:span></text:p>
      <text:p text:style-name="P2052"><text:span text:style-name="T2053">8</text:span><text:span text:style-name="T2054">) jeigu bylą išnagrinėjo neteisėtos sudėties teismas;</text:span></text:p>
      <text:p text:style-name="P2055"><text:span text:style-name="T2056">9</text:span><text:span text:style-name="T2057">) panaikinamas kaip<text:s/></text:span><text:span text:style-name="T2058">neteisėtas teisės aktas, kuriuo remdamasis teismas išsprendė bylą.</text:span></text:p>
      <text:p text:style-name="P2059"><text:span text:style-name="T2060">Šio straipsnio pirmosios dalies 6, 7 ir 8 punktuose nurodytais atvejais procesas neatnaujinamas, jeigu šiais pagrindais pareiškėjas galėjo remtis apeliaciniame ar kasaciniame skunde.<text:s/></text:span></text:p>
      <text:p text:style-name="P2061"><text:span text:style-name="T2062">Prašymas dėl proceso atnaujinimo yra negalimas dėl įsiteisėjusių teismo sprendimų santuokos pripažinimo negaliojančia ar ištuokos klausimais, jeigu bent viena iš šalių po sprendimo įsiteisėjimo sudarė naują santuoką.</text:span></text:p>
      <text:p text:style-name="P2063"/>
      <text:p text:style-name="P2064"><text:span text:style-name="T2065">371</text:span><text:span text:style-name="T2066">19</text:span><text:span text:style-name="T2067"><text:s/>straipsnis.<text:s/></text:span><text:span text:style-name="T2068">Prašymų dėl p</text:span><text:span text:style-name="T2069">roceso atnaujinimo pateikimas</text:span><text:span text:style-name="T2070"><text:s/></text:span></text:p>
      <text:p text:style-name="P2071"><text:span text:style-name="T2072">Jeigu prašymas dėl proceso atnaujinimo grindžiamas 371</text:span><text:span text:style-name="T2073">18</text:span><text:span text:style-name="T2074"><text:s/>straipsnio pirmosios dalies 1 punktu, jis pateikiamas Lietuvos Aukščiausiajam Teismui.</text:span></text:p>
      <text:p text:style-name="P2075"><text:span text:style-name="T2076">Jeigu prašymas dėl proceso atnaujinimo grindžiamas 371</text:span><text:span text:style-name="T2077">18</text:span><text:span text:style-name="T2078"><text:s/>straipsnio pirmosios</text:span><text:span text:style-name="T2079"><text:s/>dalies 8 punktu, jis pateikiamas tam teismui, kuris neteisėta sudėtimi išnagrinėjo bylą.</text:span></text:p>
      <text:p text:style-name="P2080"><text:span text:style-name="T2081">Jeigu prašymas pagrįstas kitais pagrindais, jis paduodamas bylą nagrinėjusiam pirmosios instancijos teismui.</text:span></text:p>
      <text:p text:style-name="P2082"><text:span text:style-name="T2083">Prašymai dėl proceso atnaujinimo žyminiu mokesčiu<text:s/></text:span><text:span text:style-name="T2084">neapmokestinami.</text:span></text:p>
      <text:p text:style-name="P2085"/>
      <text:p text:style-name="P2086"><text:span text:style-name="T2087">371</text:span><text:span text:style-name="T2088">20</text:span><text:span text:style-name="T2089"><text:s/>straipsnis.<text:s/></text:span><text:span text:style-name="T2090">Procesinių normų taikymas</text:span></text:p>
      <text:p text:style-name="P2091"><text:span text:style-name="T2092">Proceso atnaujinimo procesas vyksta pagal taisykles, reguliuojančias procesą pirmosios instancijos teisme, išskyrus atvejus, kai procesas atnaujinamas Lietuvos Aukščiausiajame Teisme.</text:span></text:p>
      <text:p text:style-name="P2093"/>
      <text:p text:style-name="P2094"><text:span text:style-name="T2095">371</text:span><text:span text:style-name="T2096">21</text:span><text:span text:style-name="T2097"><text:s/>straipsnis.<text:s/></text:span><text:span text:style-name="T2098">Prašymo padavimo terminai</text:span></text:p>
      <text:p text:style-name="P2099"><text:span text:style-name="T2100">Prašymas dėl proceso atnaujinimo gali būti pateikiamas per tris mėnesius nuo tos dienos, kai jį pateikęs asmuo sužinojo arba turėjo sužinoti apie aplinkybes, kurios yra proceso atnaujinimo pagrindas.</text:span></text:p>
      <text:p text:style-name="P2101"><text:span text:style-name="T2102">Pra</text:span><text:span text:style-name="T2103">šymas dėl proceso atnaujinimo negali būti pateikiamas, jeigu nuo sprendimo ar nutarties įsiteisėjimo praėjo daugiau kaip dešimt metų, išskyrus šio kodekso 371</text:span><text:span text:style-name="T2104">18</text:span><text:span text:style-name="T2105"><text:s/>straipsnio pirmosios dalies 1 punkte nurodytą atvejį.</text:span></text:p>
      <text:p text:style-name="P2106"/>
      <text:p text:style-name="P2107"><text:span text:style-name="T2108">371</text:span><text:span text:style-name="T2109">22</text:span><text:span text:style-name="T2110"><text:s/>straipsnis.<text:s/></text:span><text:span text:style-name="T2111">Prašymo dėl proc</text:span><text:span text:style-name="T2112">eso atnaujinimo turinys</text:span></text:p>
      <text:p text:style-name="P2113"><text:span text:style-name="T2114">Be bendrų ieškininio pareiškimo keliamų turinio reikalavimų, prašyme dėl proceso atnaujinimo turi būti:</text:span></text:p>
      <text:p text:style-name="P2115"><text:span text:style-name="T2116">1</text:span><text:span text:style-name="T2117">) sprendimą ar nutartį priėmusio teismo pavadinimas;</text:span></text:p>
      <text:p text:style-name="P2118"><text:span text:style-name="T2119">2</text:span><text:span text:style-name="T2120">) proceso atnaujinimo pagrindas;</text:span></text:p>
      <text:p text:style-name="P2121"><text:span text:style-name="T2122">3</text:span><text:span text:style-name="T2123">) proceso atnaujinimo motyv</text:span><text:span text:style-name="T2124">ai;</text:span></text:p>
      <text:p text:style-name="P2125"><text:span text:style-name="T2126">4</text:span><text:span text:style-name="T2127">) aplinkybės, kuriomis grindžiamas 371</text:span><text:span text:style-name="T2128">21</text:span><text:span text:style-name="T2129"><text:s/>straipsnyje nurodytų terminų skaičiavimas;</text:span></text:p>
      <text:p text:style-name="P2130"><text:span text:style-name="T2131">5</text:span><text:span text:style-name="T2132">) prašymą pareiškusio asmens prašymas.</text:span></text:p>
      <text:p text:style-name="P2133"><text:span text:style-name="T2134">Prie prašymo dėl proceso atnaujinimo turi būti pridedami įrodymai, pagrindžiantys proceso atnaujinimo pagrindo buvi</text:span><text:span text:style-name="T2135">mą.</text:span></text:p>
      <text:p text:style-name="P2136"/>
      <text:p text:style-name="P2137"><text:span text:style-name="T2138">371</text:span><text:span text:style-name="T2139">23</text:span><text:span text:style-name="T2140"><text:s/>straipsnis.<text:s/></text:span><text:span text:style-name="T2141">Prašymo dėl proceso atnaujinimo nagrinėjimas</text:span></text:p>
      <text:p text:style-name="P2142"><text:span text:style-name="T2143">Teismas, nekviesdamas į posėdį byloje dalyvaujančių asmenų, patikrina, ar prašymas paduotas nepraleidus termino, nustatyto šio kodekso 371</text:span><text:span text:style-name="T2144">21</text:span><text:span text:style-name="T2145"><text:s/>straipsnyje ir ar pagrįstas 371</text:span><text:span text:style-name="T2146">18</text:span><text:span text:style-name="T2147"><text:s/>strai</text:span><text:span text:style-name="T2148">psnio pirmojoje dalyje nurodytais pagrindais. Teismas nutartimi atsisako atnaujinti procesą, jeigu konstatuoja šioje dalyje nurodytus trūkumus, arba teismas paskiria bylos nagrinėjimo teismo posėdyje datą.</text:span></text:p>
      <text:p text:style-name="P2149"><text:span text:style-name="T2150">Iš prašymą padavusio asmens teismas turi teisę<text:s/></text:span><text:span text:style-name="T2151">pareikalauti papildomų įrodymų, kad nėra praleistas šio kodekso 371</text:span><text:span text:style-name="T2152">21</text:span><text:span text:style-name="T2153"><text:s/>straipsnyje nustatytas terminas arba kad egzistuoja 371</text:span><text:span text:style-name="T2154">18</text:span><text:span text:style-name="T2155"><text:s/>straipsnio pirmojoje dalyje nurodyti pagrindai.</text:span></text:p>
      <text:p text:style-name="P2156"><text:span text:style-name="T2157">Teismo nutartis atsisakyti atnaujinti procesą gali būti skundžiama atskiruoju<text:s/></text:span><text:span text:style-name="T2158">skundu, išskyrus atvejus, kai bylos atnaujinimo klausimas sprendžiamas Lietuvos Aukščiausiajame Teisme ar Lietuvos apeliaciniame teisme.</text:span></text:p>
      <text:p text:style-name="P2159"><text:span text:style-name="T2160">Nagrinėjant prašymą dėl proceso atnaujinimo, negali dalyvauti teisėjas, dėl kurio sprendimo ar nutarties yra atnaujin</text:span><text:span text:style-name="T2161">tas procesas, jeigu prašymas yra pagrįstas šio kodekso 371</text:span><text:span text:style-name="T2162">18</text:span><text:span text:style-name="T2163"><text:s/>straipsnio pirmosios dalies 7 ir 8 punktais.</text:span></text:p>
      <text:p text:style-name="P2164"/>
      <text:p text:style-name="P2165"><text:span text:style-name="T2166">371</text:span><text:span text:style-name="T2167">24</text:span><text:span text:style-name="T2168"><text:s/>straipsnis.<text:s/></text:span><text:span text:style-name="T2169">Teismo teisės</text:span></text:p>
      <text:p text:style-name="P2170"><text:span text:style-name="T2171">Išnagrinėjęs bylą, teismas turi teisę:</text:span></text:p>
      <text:p text:style-name="P2172"><text:span text:style-name="T2173">1</text:span><text:span text:style-name="T2174">) atmesti prašymą dėl proceso atnaujinimo;</text:span></text:p>
      <text:p text:style-name="P2175"><text:span text:style-name="T2176">2</text:span><text:span text:style-name="T2177">) pakeisti apskųstą</text:span><text:span text:style-name="T2178"><text:s/>sprendimą;</text:span></text:p>
      <text:p text:style-name="P2179"><text:span text:style-name="T2180">3</text:span><text:span text:style-name="T2181">) panaikinti apskųstą sprendimą ar nutartį ir priimti naują sprendimą ar nutartį.</text:span></text:p>
      <text:p text:style-name="P2182"><text:span text:style-name="T2183">Šio straipsnio pirmosios dalies 1 punkte numatytu atveju priimama teismo nutartis, o 2 ir 3 punktuose numatytais atvejais – sprendimas ar nutartis.</text:span></text:p>
      <text:p text:style-name="P2184"><text:span text:style-name="T2185">Tei</text:span><text:span text:style-name="T2186">smui priėmus naują sprendimą, ankstesni teismų sprendimai netenka galios.</text:span></text:p>
      <text:p text:style-name="P2187"/>
      <text:p text:style-name="P2188"><text:span text:style-name="T2189">371</text:span><text:span text:style-name="T2190">25</text:span><text:span text:style-name="T2191"><text:s/>straipsnis.<text:s/></text:span><text:span text:style-name="T2192">Sprendimo ar nutarties vykdymo sustabdymas</text:span></text:p>
      <text:p text:style-name="P2193"><text:span text:style-name="T2194">Prašymo dėl proceso atnaujinimo padavimas nestabdo sprendimo ar nutarties vykdymo.<text:s/></text:span></text:p>
      <text:p text:style-name="P2195"><text:span text:style-name="T2196">Teismas turi teisę sustabd</text:span><text:span text:style-name="T2197">yti sprendimo ar nutarties vykdymą, iki bus išnagrinėta byla dėl proceso atnaujinimo. Nutartis dėl sprendimo ar nutarties vykdymo sustabdymo yra neskundžiama.“</text:span></text:p>
      <text:p text:style-name="P2198"/>
      <text:p text:style-name="P2199"><text:span text:style-name="T2200">37</text:span><text:span text:style-name="T2201"><text:s/>straipsnis.<text:s/></text:span><text:span text:style-name="T2202">372 straipsnio 1 punkto pakeitimas</text:span></text:p>
      <text:p text:style-name="P2203"><text:span text:style-name="T2204">Pakeisti 372 straipsnio 1 pun</text:span><text:span text:style-name="T2205">ktą ir jį išdėstyti taip:</text:span></text:p>
      <text:p text:style-name="P2206"><text:span text:style-name="T2207">„</text:span><text:span text:style-name="T2208">1</text:span><text:span text:style-name="T2209">) teismų sprendimai, nutartys, nutarimai ir teismų įsakymai civilinėse bylose;“.</text:span></text:p>
      <text:p text:style-name="P2210"/>
      <text:p text:style-name="P2211"><text:span text:style-name="T2212">38</text:span><text:span text:style-name="T2213"><text:s/>straipsnis.<text:s/></text:span><text:span text:style-name="T2214">373 straipsnio 1 punkto pakeitimas ir papildymas 1</text:span><text:span text:style-name="T2215">1</text:span><text:span text:style-name="T2216"><text:s/>punktu</text:span></text:p>
      <text:p text:style-name="P2217"><text:span text:style-name="T2218">1</text:span><text:span text:style-name="T2219">. 373 straipsnio 1 punkte vietoj žodžio „raštai“ įrašyt</text:span><text:span text:style-name="T2220">i žodį „dokumentai“ ir šį punktą išdėstyti taip:</text:span></text:p>
      <text:p text:style-name="P2221"><text:span text:style-name="T2222">„</text:span><text:span text:style-name="T2223">1</text:span><text:span text:style-name="T2224">) vykdomieji dokumentai, išduodami remiantis teismų sprendimais, nuosprendžiais, nutartimis, nutarimais, teismo patvirtintomis taikos sutartimis, trečiųjų teismo sprendimais, užsienio teismų ir arbitražų</text:span><text:span text:style-name="T2225"><text:s/>sprendimais;“.</text:span></text:p>
      <text:p text:style-name="P2226"><text:span text:style-name="T2227">2</text:span><text:span text:style-name="T2228">. Papildyti 373 straipsnį 1</text:span><text:span text:style-name="T2229">1</text:span><text:span text:style-name="T2230"><text:s/>punktu:</text:span></text:p>
      <text:p text:style-name="P2231"><text:span text:style-name="T2232">„</text:span><text:span text:style-name="T2233">1</text:span><text:span text:style-name="T2234">1</text:span><text:span text:style-name="T2235">) teismų įsakymai; „.</text:span></text:p>
      <text:p text:style-name="P2236"/>
      <text:p text:style-name="P2237"><text:span text:style-name="T2238">39</text:span><text:span text:style-name="T2239"><text:s/>straipsnis.<text:s/></text:span><text:span text:style-name="T2240">445 straipsnio 4, 5, 6 punktų pakeitimas ir papildymas 7 ir 8 punktais</text:span></text:p>
      <text:p text:style-name="P2241"><text:span text:style-name="T2242">Pakeisti 445 straipsnio 4, 5, 6 punktus, straipsnį papildyti 7 ir 8 punkta</text:span><text:span text:style-name="T2243">is ir šiuos punktus išdėstyti taip:</text:span></text:p>
      <text:p text:style-name="P2244">„4) kaip valstybinio socialinio draudimo motinystės (tėvystės) pašalpa;</text:p>
      <text:p text:style-name="P2245"><text:span text:style-name="T2246">5</text:span><text:span text:style-name="T2247">) kaip valstybės pašalpa šeimoms, auginančioms vaikus;</text:span></text:p>
      <text:p text:style-name="P2248"><text:span text:style-name="T2249">6</text:span><text:span text:style-name="T2250">) kaip socialinė pašalpa;</text:span></text:p>
      <text:p text:style-name="P2251"><text:span text:style-name="T2252">7</text:span><text:span text:style-name="T2253">) kaip laidojimo pašalpos;</text:span></text:p>
      <text:p text:style-name="P2254"><text:span text:style-name="T2255">8</text:span><text:span text:style-name="T2256">) kaip kitos tikslinės</text:span><text:span text:style-name="T2257"><text:s/>socialinės išmokos ir kompensacijos iš valstybės ir savivaldybių biudžetų nepasiturinčių šeimų (asmenų) šalpai, kai šeimos (asmenys) dėl objektyvių priežasčių neturi pakankamai pajamų pragyvenimui.“</text:span></text:p>
      <text:p text:style-name="P2258"/>
      <text:p text:style-name="P2259"><text:span text:style-name="T2260">40</text:span><text:span text:style-name="T2261"><text:s/>straipsnis.<text:s/></text:span><text:span text:style-name="T2262">481 straipsnio pakeitimas</text:span></text:p>
      <text:p text:style-name="P2263"><text:span text:style-name="T2264">Pakeisti 481 straipsnį ir jį išdėstyti taip:</text:span></text:p>
      <text:p text:style-name="P2265"><text:span text:style-name="T2266">„</text:span><text:span text:style-name="T2267">481</text:span><text:span text:style-name="T2268"><text:s/>straipsnis.</text:span><text:span text:style-name="T2269"><text:tab/></text:span><text:span text:style-name="T2270">Užsienio teismų ir arbitražų sprendimų pripažinimas bei vykdymas Lietuvos Respublikoje</text:span></text:p>
      <text:p text:style-name="P2271"><text:span text:style-name="T2272">Užsienio teismų ir arbitražų sprendimų pripažinimo bei vykdymo Lietuvos Respublikoje tvarką nustato<text:s/></text:span><text:span text:style-name="T2273">atitinkamos Lietuvos Respublikos tarptautinės sutartys ir Lietuvos Respublikos įstatymai.</text:span></text:p>
      <text:p text:style-name="P2274"><text:span text:style-name="T2275">Prašymus dėl užsienio teismų ir arbitražų sprendimų vykdymo Lietuvos Respublikoje nagrinėja Lietuvos apeliacinio teismo teisėjų kolegija viešame teismo posėdyje. Ap</text:span><text:span text:style-name="T2276">ie posėdžio laiką ir vietą pranešama asmenims, į kuriuos nukreiptas sprendimo vykdymas, tačiau jų neatvykimas netrukdo nagrinėti prašymą iš esmės.</text:span></text:p>
      <text:p text:style-name="P2277"><text:span text:style-name="T2278">Nutartys dėl užsienio teismų ir arbitražų sprendimų pripažinimo ir leidimo vykdyti gali būti skundžiamos Li</text:span><text:span text:style-name="T2279">etuvos Aukščiausiajam Teismui. Skundas gali būti paduotas per vieną mėnesį nuo skundžiamos nutarties priėmimo dienos. Skundą paduodantis asmuo privalo išsiųsti skundo nuorašus kitiems byloje dalyvaujantiems asmenims, išskyrus atstovus. Skundo nuorašai išsi</text:span><text:span text:style-name="T2280">unčiami surašyti (išversti) anglų arba kita suinteresuotų asmenų suprantama kalba. Skundo nuorašas turi būti išsiųstas registruotu laišku su pranešimu apie įteikimą. Prie teismui paduodamo skundo turi būti pridėti įrodymai apie skundo nuorašų išsiuntimą. S</text:span><text:span text:style-name="T2281">kundai nagrinėjami be žodinio nagrinėjimo. Kolegija gali reikalauti šalių rašytinių paaiškinimų, taip pat gali kreiptis į sprendimą priėmusį teismą papildomų paaiškinimų.“</text:span></text:p>
      <text:p text:style-name="P2282"/>
      <text:p text:style-name="P2283"><text:span text:style-name="T2284">41</text:span><text:span text:style-name="T2285"><text:s/>straipsnis.<text:s/></text:span><text:span text:style-name="T2286">Įstatymo įsigaliojimas</text:span></text:p>
      <text:p text:style-name="P2287"><text:span text:style-name="T2288">Šis įstatymas įsigalioja nuo 19</text:span><text:span text:style-name="T2289">99 m. sausio 1 d.</text:span></text:p>
      <text:p text:style-name="P2290"/>
      <text:p text:style-name="P2291"/>
      <text:p text:style-name="P2292"><text:span text:style-name="T2293">Skelbiu šį Lietuvos Respublikos Seimo priimtą įstatymą.</text:span></text:p>
      <text:p text:style-name="P2294"/>
      <text:p text:style-name="P2295">RESPUBLIKOS PREZIDENTAS<text:tab/>VALDAS ADAMKUS</text:p>
      <text:p text:style-name="P2296">______________</text:p>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40:00Z</meta:creation-date>
    <dc:date>2015-09-07T23:40:00Z</dc:date>
    <meta:template xlink:href="Normal" xlink:type="simple"/>
    <meta:editing-cycles>2</meta:editing-cycles>
    <meta:editing-duration>PT0S</meta:editing-duration>
    <meta:document-statistic meta:page-count="25" meta:paragraph-count="736" meta:word-count="9887" meta:character-count="78763" meta:row-count="2677" meta:non-whitespace-character-count="69612"/>
  </office:meta>
</office:document-meta>
</file>