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FINANSŲ MINISTRAS</text:span></text:p>
      <text:p text:style-name="P8"/>
      <text:p text:style-name="P9">Į S A K Y M A S</text:p>
      <text:p text:style-name="P10">DĖL AUDITO KOKYBĖS KONTROLĖS KOMITETO PERSONALINĖS SUDĖTIES PATVIRTINIMO</text:p>
      <text:p text:style-name="P11"/>
      <text:p text:style-name="P12">2002 m. rugpjūčio 13 d. Nr. 259</text:p>
      <text:p text:style-name="P13">Vilnius</text:p>
      <text:p text:style-name="P14"/>
      <text:p text:style-name="P15"><text:span text:style-name="T16">Vadovaudamasi Lietuvos Respublikos audito įstatymo (Žin., 1999, Nr.<text:s/></text:span><text:a xlink:href="https://www.e-tar.lt/portal/lt/legalAct/TAR.9845F775C518" office:target-frame-name="_blank" xlink:show="new"><text:span text:style-name="T17">59-1916</text:span></text:a><text:span text:style-name="T18">; 2002, Nr.<text:s/></text:span><text:a xlink:href="https://www.e-tar.lt/portal/lt/legalAct/TAR.1EB4B66E59C6" office:target-frame-name="_blank" xlink:show="new"><text:span text:style-name="T19">54-2114</text:span></text:a><text:span text:style-name="T20">) 28 straipsnio 1 dalimi,</text:span></text:p>
      <text:p text:style-name="P21"><text:span text:style-name="T22">tvirtinu</text:span><text:span text:style-name="T23"><text:s/>Audito kokybės kontrolės komiteto personalinę sudėtį:</text:span></text:p>
      <text:p text:style-name="P24">Genadijus Makuševas – auditorius, Lietuvos auditorių rūmų viceprezidentas (komiteto pirmininkas);</text:p>
      <text:p text:style-name="P25">Irena Petruškevičienė – auditorė;</text:p>
      <text:p text:style-name="P26">Laimutė Stasytienė-Tinglum – auditorė;</text:p>
      <text:p text:style-name="P27">Viktoras Švedas – Lietuvos Respublikos valstybės kontrolieriaus pavaduotojas;</text:p>
      <text:p text:style-name="P28">Mindaugas Šalčius – Valstybinės draudimo priežiūros tarnybos prie Finansų ministerijos direktoriaus pavaduotojas;</text:p>
      <text:p text:style-name="P29">Daiva Raziūnienė – Lietuvos Respublikos vertybinių popierių komisijos Ekonominės analizės ir apskaitos skyriaus vedėja;<text:s/></text:p>
      <text:p text:style-name="P30"><text:span text:style-name="T31">Jekaterina Titarenko – Lietuvos banko Kredito įstaigų priežiūros departamento Finansinės veiklos vertinimo skyriaus viršininko pavaduotoja.</text:span></text:p>
      <text:p text:style-name="P32"/>
      <text:p text:style-name="P33"/>
      <text:p text:style-name="P34"/>
      <text:p text:style-name="P35"><text:span text:style-name="T36">FINANSŲ MINISTR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6:20:00Z</meta:creation-date>
    <dc:date>2016-05-24T06:20:00Z</dc:date>
    <meta:template xlink:href="Normal" xlink:type="simple"/>
    <meta:editing-cycles>2</meta:editing-cycles>
    <meta:editing-duration>PT0S</meta:editing-duration>
    <meta:document-statistic meta:page-count="1" meta:paragraph-count="19" meta:word-count="137" meta:character-count="1176" meta:row-count="42" meta:non-whitespace-character-count="1058"/>
  </office:meta>
</office:document-meta>
</file>