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office:automatic-styles>
  <office:body>
    <office:text text:use-soft-page-breaks="true">
      <text:p text:style-name="P1"><text:span text:style-name="T2"/><text:span text:style-name="T3">VALSTYBINĖS TERITORIJŲ PLANAVIMO IR STATYBOS INSPEKCIJOS<text:s/></text:span></text:p>
      <text:p text:style-name="P4">PRIE APLINKOS MINISTERIJOS VIRŠININKO</text:p>
      <text:p text:style-name="P5">ĮSAKYMAS</text:p>
      <text:p text:style-name="P6"/>
      <text:p text:style-name="P7">DĖL VALSTYBINĖS TERITORIJŲ PLANAVIMO IR STATYBOS INSPEKCIJOS PRIE APLINKOS MINISTERIJOS VIRŠININKO 2007 M. SPALIO 31 D. ĮSAKYMO NR. 133 „DĖL SAVAVALIŠKAI PASTATYTO STATINIO PAGAL TEISMO SPRENDIMĄ ORGANIZAVIMO METODIKOS PATVIRTINIMO“ PRIPAŽINIMO NETEKUSIU GALIOS</text:p>
      <text:p text:style-name="P8"/>
      <text:p text:style-name="P9">2010 m. balandžio 23 d. Nr. 1V-72</text:p>
      <text:p text:style-name="P10">Vilnius</text:p>
      <text:p text:style-name="P11"/>
      <text:p text:style-name="P12"><text:span text:style-name="T13">Pripažįstu</text:span><text:span text:style-name="T14"><text:s/>netekusiu galios Valstybinės teritorijų planavimo ir s</text:span><text:span text:style-name="T15">tatybos inspekcijos prie Aplinkos ministerijos viršininko 2007 m. spalio 31 d. įsakymą Nr. 133 „Dėl Savavališkai pastatyto statinio nugriovimo pagal teismo sprendimą organizavimo metodikos patvirtinimo“ (Žin., 2007, Nr.<text:s/></text:span><text:a xlink:href="https://www.e-tar.lt/portal/lt/legalAct/TAR.2673C04251C8" office:target-frame-name="_blank" xlink:show="new"><text:span text:style-name="T16">114-4675</text:span></text:a><text:span text:style-name="T17">).</text:span></text:p>
      <text:p text:style-name="P18"/>
      <text:p text:style-name="P19"/>
      <text:p text:style-name="P20"><text:span text:style-name="T21">Viršininkė<text:s/></text:span><text:span text:style-name="T22"><text:tab/>Laura Nalivaikienė</text:span></text:p>
      <text:p text:style-name="P23"/>
      <text:p text:style-name="P24"><text:span text:style-name="T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 User</dc:creator>
    <meta:creation-date>2015-09-19T06:44:00Z</meta:creation-date>
    <dc:date>2015-09-19T06:44:00Z</dc:date>
    <meta:template xlink:href="Normal" xlink:type="simple"/>
    <meta:editing-cycles>2</meta:editing-cycles>
    <meta:editing-duration>PT0S</meta:editing-duration>
    <meta:document-statistic meta:page-count="1" meta:paragraph-count="11" meta:word-count="102" meta:character-count="837" meta:row-count="33" meta:non-whitespace-character-count="746"/>
  </office:meta>
</office:document-meta>
</file>