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hyphenate="false"/>
    </style:style>
    <style:style style:name="T7" style:parent-style-name="DefaultParagraphFont" style:family="text">
      <style:text-properties fo:color="#000000" fo:letter-spacing="-0.0034in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-0.0034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text-transform="uppercase" fo:color="#000000" fo:hyphenate="false"/>
    </style:style>
  </office:automatic-styles>
  <office:body>
    <office:text text:use-soft-page-breaks="true">
      <text:p text:style-name="P1"><?opendocument cursor-position?>SOCIALINIŲ PASLAUGŲ PRIEŽIŪROS DEPARTAMENTO PRIE SOCIALINĖS APSAUGOS IR DARBO MINISTERIJOS</text:p>
      <text:p text:style-name="P2">I N F O R M A C I N I S<text:s/><text:s text:c="3"/><text:s/>P R A N E Š I M A S</text:p>
      <text:p text:style-name="P3"/>
      <text:p text:style-name="P4">Informuojame, kad vadovaudamasis Lietuvos Respublikos socialinių paslaugų įstatymo (Žin., 2006, Nr. 17-589) <text:s/>22 straipsniu ir Socialinės globos įstaigų licencijavimo taisyklių, patvirtintų Lietuvos Respublikos Vyriausybės 2012 m. gegužės 16 d. nutarimo Nr. 528 (Žin., 2012, Nr. 57-2864) 14 punktu, Socialinių paslaugų priežiūros departamentas prie Socialinės apsaugos ir darbo ministerijos išdavė šioms įstaigoms licencijas:</text:p>
      <text:p text:style-name="P5">1. Biudžetinė įstaiga Ilguvos socialinės globos namai, kodas 190792731, adresas – Dvaro g. 36, Ilguvos k., Kriūkų sen., Šakių r., išduota licencija – Institucinė socialinė globa (ilgalaikė, trumpalaikė) suaugusiems asmenims su negalia, licencijos Nr.<text:s/>L000000033, licencijos išdavimo data – 2013 m. gruodžio 3 d.;</text:p>
      <text:p text:style-name="P6"><text:span text:style-name="T7">2. Biudžetinė įstaiga Klaipėdos vaikų globos namai „Danė“, kodas 190979880, adresas – Kretingos g. 44, Klaipėdos m</text:span><text:span text:style-name="T8">. sav., išduota licencija – Institucinė socialinė globa (ilgalaikė, trumpalaikė) likusiems be tėvų globos vaikams, socialinės rizikos vaikams, licencijos Nr.<text:s/></text:span><text:span text:style-name="T9">L000000034</text:span><text:span text:style-name="T10">, licencijos išdavimo data – 2013 m. gruodžio 3 d.;</text:span></text:p>
      <text:p text:style-name="P11">3. Viešoji įstaiga „Visos Lietuvos vaikai“, kodas 192003818, adresas – Koncepto k., Gilučių sen., Elektrėnų sav., išduota licencija – Institucinė socialinė globa (ilgalaikė, trumpalaikė) likusiems be tėvų globos vaikams, socialinės rizikos vaikams, licencijos Nr.<text:s/>L000000035, licencijos išdavimo data – 2013 m. gruodžio 3 d.;</text:p>
      <text:p text:style-name="P12"><text:span text:style-name="T13">4. Biudžetinė įstaiga Didvyžių socialinės globos namai, kodas 190792165, adresas – Beržų g. 2, Augalų k., Vilkaviškio r.</text:span><text:span text:style-name="T14"><text:s/>sav., išduota licencija – Institucinė socialinė globa (ilgalaikė, trumpalaikė) suaugusiems asmenims su negalia, licencijos <text:s/>Nr.<text:s/></text:span><text:span text:style-name="T15">L000000036</text:span><text:span text:style-name="T16">, licencijos išdavimo data – 2013 m. gruodžio 3 d.;</text:span></text:p>
      <text:p text:style-name="P17">5. Biudžetinė įstaiga Visagino socialinės globos namai, kodas 191785483, adresas  – Dūkšto kel. 68, Visagino sav., išduota licencija – Institucinė socialinė globa (ilgalaikė, trumpalaikė) suaugusiems asmenims su negalia, licencijos Nr.<text:s/>L000000037, licencijos išdavimo data – 2013 m. gruodžio 3 d.</text:p>
      <text:p text:style-name="P18"/>
      <text:p text:style-name="P19">Direktoriaus pavaduotojas<text:tab/>Vilmantas Labunskas</text:p>
      <text:p text:style-name="P20"/>
      <text:p text:style-name="P21">___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tru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dc:description/>
    <dc:subject/>
    <meta:initial-creator>Rima</meta:initial-creator>
    <dc:creator>User</dc:creator>
    <meta:creation-date>2013-12-29T09:00:00Z</meta:creation-date>
    <dc:date>2013-12-29T09:00:00Z</dc:date>
    <meta:template xlink:href="LLD2Txt" xlink:type="simple"/>
    <meta:editing-cycles>2</meta:editing-cycles>
    <meta:editing-duration>PT0S</meta:editing-duration>
    <meta:document-statistic meta:page-count="1" meta:paragraph-count="4" meta:word-count="1409" meta:character-count="2209" meta:row-count="6" meta:non-whitespace-character-count="804"/>
  </office:meta>
</office:document-meta>
</file>