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MUITINĖS DEPARTAMENTO DIREKTORIAUS 2003 M. BIRŽELIO 23 D. ĮSAKYMO NR. 1B-565 „DĖL DEKLARUOJAMOS PREKIŲ MUITINĖS VERTĖS KONTROLĖS SUGRIEŽTINIMO PREKIŲ MUITINIO TIKRINIMO METU“ PAKEITIMO</text:p>
      <text:p text:style-name="P11"/>
      <text:p text:style-name="P12">2003 m. rugsėjo 12 d. Nr. 1B-820</text:p>
      <text:p text:style-name="P13">Vilnius</text:p>
      <text:p text:style-name="P14"/>
      <text:p text:style-name="P15"/>
      <text:p text:style-name="P16"><text:span text:style-name="T17">1</text:span><text:span text:style-name="T18">.<text:s/></text:span><text:span text:style-name="T19">Pakeičiu</text:span><text:span text:style-name="T20"><text:s/>Muitinės departamento direktoriaus 2003 m. birželio 23 d. įsakymą Nr. 1B-565 „Dėl deklaruojamos prekių muitinės vertės kontrolės sugriežtinimo prekių muitinio tikrinimo metu“ (Žin., 2003, Nr.<text:s/></text:span><text:a xlink:href="https://www.e-tar.lt/portal/lt/legalAct/TAR.B0EAB113A9F9" office:target-frame-name="_blank" xlink:show="new"><text:span text:style-name="T21">64-2931</text:span></text:a><text:span text:style-name="T22">):</text:span></text:p>
      <text:p text:style-name="P23"><text:span text:style-name="T24">1.1</text:span><text:span text:style-name="T25"><text:s/>išdėstau 1.4 punktą taip:</text:span></text:p>
      <text:p text:style-name="P26"><text:span text:style-name="T27">„</text:span><text:span text:style-name="T28">1.4</text:span><text:span text:style-name="T29">. šio įsakymo 1.1 punkte minėtoms prekėms pateiktos muitinės deklaracijos bei kartu su jomis pridedami dokumentai ir pačios prekės, jeigu pasirinktas atitinkamas tikrinimo būdas, turi būti tikrinami. Pažeidimų prevencijos skyriaus pareigūnas, dirbantis poste, arba kitas atsakingas muitinės pareigūnas, įvertinęs su prekėmis susijusius rizikos muitinėje veiksnius, parenka prekių muitinio tikrinimo būdą, kurio parinkimas turi būti raštu patvirtintas muitinės posto viršininko ar jį pavaduojančio muitinės pareigūno. Už tinkamą dokumentų ir prekių tikrinimą atsako muitinės pareigūnai, atliekantys tikrinimą, o muitinės posto viršininkas ar jį pavaduojantis muitinės pareigūnas atsako už tinkamo tikrinimo būdo (užduoties) parinkimą, muitinio tikrinimo kontrolę ir priimtus sprendimus dėl prekių muitinio įvertinimo metodų taikymo ir skolininko įsipareigojimų muitinei įvykdymo užtikrinimo sumokant užstatą;“;</text:span></text:p>
      <text:p text:style-name="P30"><text:span text:style-name="T31">1.2</text:span><text:span text:style-name="T32">. išdėstau 1.7 punktą taip:</text:span></text:p>
      <text:p text:style-name="P33"><text:span text:style-name="T34">„</text:span><text:span text:style-name="T35">1.7</text:span><text:span text:style-name="T36">. leidimą deklaruoti šio įsakymo 1.1 punkte minėtas prekes išleidimo laisvai cirkuliuoti muitinės procedūrai kituose muitinės postuose, nei nurodyta šio įsakymo 1.2.1–1.3.9 punktuose, išduoda teritorinės muitinės viršininkas“.</text:span></text:p>
      <text:p text:style-name="P37"><text:span text:style-name="T38">2</text:span><text:span text:style-name="T39">.<text:s/></text:span><text:span text:style-name="T40">Paved</text:span><text:span text:style-name="T41">u:</text:span></text:p>
      <text:p text:style-name="P42"><text:span text:style-name="T43">2.1</text:span><text:span text:style-name="T44">. teritorinių muitinių viršininkams pasirašytinai supažindinti muitinių postų viršininkus su šiuo įsakymu;</text:span></text:p>
      <text:p text:style-name="P45"><text:span text:style-name="T46">2.2</text:span><text:span text:style-name="T47">. Muitinio įvertinimo kontrolės skyriui (A. Belzus) šį įsakymą paskelbti oficialiame leidinyje „Valstybės žinios“.</text:span></text:p>
      <text:p text:style-name="P48"/>
      <text:p text:style-name="P49"/>
      <text:p text:style-name="P50"/>
      <text:p text:style-name="P51">Direktoriaus pavaduotojas,</text:p>
      <text:p text:style-name="P52">l. E. direktoriaus pareigas<text:tab/>Jonas Miškin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4T08:06:00Z</meta:creation-date>
    <dc:date>2016-11-14T08:06:00Z</dc:date>
    <meta:template xlink:href="Normal.dotm" xlink:type="simple"/>
    <meta:editing-cycles>2</meta:editing-cycles>
    <meta:editing-duration>PT0S</meta:editing-duration>
    <meta:document-statistic meta:page-count="1" meta:paragraph-count="15" meta:word-count="258" meta:character-count="2174" meta:row-count="58" meta:non-whitespace-character-count="1931"/>
  </office:meta>
</office:document-meta>
</file>