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ŽMOGIŠKŲJŲ IŠTEKLIŲ PLĖTROS VEIKSMŲ PROGRAMOS 4 PRIORITETO „ADMINISTRACINIŲ GEBĖJIMŲ STIPRINIMAS IR VIEŠOJO ADMINISTRAVIMO EFEKTYVUMO DIDINIMAS“ ĮGYVENDINIMO PRIEMONĘ VP1-4.3-VRM-02-V „VIEŠŲJŲ POLITIKŲ REFORMŲ SKATINIMAS“</text:p>
      <text:p text:style-name="P6"/>
      <text:p text:style-name="P7">2013 m. liepos 2 d. Nr. 1V-579<text:s/></text:p>
      <text:p text:style-name="P8">Vilnius<text: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 100 ir 101 punktais,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1, patvirtinto Lietuvos Respublikos vidaus reikalų ministro 2009 m. vasario 13 d. įsakymu Nr. 1V-60 (Žin., 2009, Nr. </text:span><text:a xlink:href="https://www.e-tar.lt/portal/lt/legalAct/TAR.6C3750B7A26D" office:target-frame-name="_blank" xlink:show="new"><text:span text:style-name="T18">21-831</text:span></text:a><text:span text:style-name="T19">; 2011, Nr. </text:span><text:a xlink:href="https://www.e-tar.lt/portal/lt/legalAct/TAR.E6A6E6AB80D7" office:target-frame-name="_blank" xlink:show="new"><text:span text:style-name="T20">58-2785</text:span></text:a><text:span text:style-name="T21">), 55 punktu,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u Nr. 05, patvirtintu Lietuvos Respublikos vidaus reikalų ministro 2010 m. spalio 25 d. įsakymu Nr. 1V-662 (Žin., 2010, Nr. </text:span><text:a xlink:href="https://www.e-tar.lt/portal/lt/legalAct/TAR.A599191847D1" office:target-frame-name="_blank" xlink:show="new"><text:span text:style-name="T22">128-6552</text:span></text:a><text:span text:style-name="T23">; 2012, Nr. </text:span><text:a xlink:href="https://www.e-tar.lt/portal/lt/legalAct/TAR.7D2A8B174497" office:target-frame-name="_blank" xlink:show="new"><text:span text:style-name="T24">60-3034</text:span></text:a><text:span text:style-name="T25">, Nr. </text:span><text:a xlink:href="https://www.e-tar.lt/portal/lt/legalAct/TAR.464FC8382773" office:target-frame-name="_blank" xlink:show="new"><text:span text:style-name="T26">10-422</text:span></text:a><text:span text:style-name="T27">), ir atsižvelgdamas į Europos socialinio fondo agentūros 2013 m. birželio 13 d. projekto paraiškų Nr. VP1-4.3-VRM-02-V-05-009 ir VP1-4.3-VRM-02-V-05-012 tinkamumo finansuoti vertinimo ataskaitą Nr. 2013-VRM-A052,<text:s/></text:span></text:p>
      <text:p text:style-name="P28"><text:span text:style-name="T29">s k i r i u:<text:s/></text:span></text:p>
      <text:p text:style-name="P30"><text:span text:style-name="T31">1</text:span><text:span text:style-name="T32">. finansavimą valstybės projektų planavimo būdu pateiktam Užkrečiamųjų ligų ir AIDS centro projektui „Užkrečiamųjų ligų valdymo sistemos Lietuvoje stiprinimas“ (paraiškos kodas Nr. VP1-4.3-VRM-02-V-05-009) įgyvendinti – iki 1 031 206,48 Lt (vieno milijono trisdešimt vieno tūkstančio dviejų šimtų šešių litų 48 ct)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priemonės kodas 01-01-06), finansuoti:</text:span></text:p>
      <text:p text:style-name="P33"><text:span text:style-name="T34">1.1</text:span><text:span text:style-name="T35">. iš Europos Sąjungos lėšų (finansavimo šaltinio kodas 1.3.2.3.1) – iki 876 525,50 Lt (aštuonių šimtų septyniasdešimt šešių tūkstančių penkių šimtų dvidešimt penkių litų 50 ct);</text:span></text:p>
      <text:p text:style-name="P36"><text:span text:style-name="T37">1.2</text:span><text:span text:style-name="T38">. iš bendrojo finansavimo lėšų (finansavimo šaltinio kodas 1.2.2.3.1) – iki 154 680,98 Lt (vieno šimto penkiasdešimt keturių tūkstančių šešių šimtų aštuoniasdešimties litų 98 ct);</text:span></text:p>
      <text:p text:style-name="P39"><text:span text:style-name="T40">2</text:span><text:span text:style-name="T41">. finansavimą valstybės projektų planavimo būdu pateiktam Higienos instituto projektui „Visuomenės sveikatos priežiūros kokybės gerinimas, diegiant visuomenės sveikatos technologijų vertinimo sistemą ir nepageidaujamų įvykių registravimo sistemą“ (paraiškos kodas Nr. VP1-4.3-VRM-02-V-05-012) įgyvendinti – iki 2 629 621,59 Lt (dviejų milijonų šešių šimtų dvidešimt devynių tūkstančių šešių šimtų dvidešimt vieno lito 59 ct)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priemonės kodas 01-01-06), finansuoti:</text:span></text:p>
      <text:p text:style-name="P42"><text:span text:style-name="T43">2.1</text:span><text:span text:style-name="T44">. iš Europos Sąjungos lėšų (finansavimo šaltinio kodas 1.3.2.3.1) – iki 2 235 178,35<text:s/></text:span><text:soft-page-break/><text:span text:style-name="T45">Lt (dviejų milijonų dviejų šimtų trisdešimt penkių tūkstančių vieno šimto septyniasdešimt aštuonių litų 35 ct);</text:span></text:p>
      <text:p text:style-name="P46"><text:span text:style-name="T47">2.2</text:span><text:span text:style-name="T48">. iš bendrojo finansavimo lėšų (finansavimo šaltinio kodas 1.2.2.3.1) – iki 394 443,24 Lt (trijų šimtų devyniasdešimt keturių tūkstančių keturių šimtų keturiasdešimt trijų litų 24 ct).</text:span></text:p>
      <text:p text:style-name="P49"/>
      <text:p text:style-name="P50"/>
      <text:p text:style-name="P51"/>
      <text:p text:style-name="P52"><text:span text:style-name="T53">Vidaus reikalų ministras</text:span><text:span text:style-name="T54"><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7T13:01:00Z</meta:creation-date>
    <dc:date>2016-01-07T13:01:00Z</dc:date>
    <meta:template xlink:href="Normal" xlink:type="simple"/>
    <meta:editing-cycles>2</meta:editing-cycles>
    <meta:editing-duration>PT0S</meta:editing-duration>
    <meta:document-statistic meta:page-count="2" meta:paragraph-count="18" meta:word-count="582" meta:character-count="4615" meta:row-count="88" meta:non-whitespace-character-count="4051"/>
  </office:meta>
</office:document-meta>
</file>