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style:snap-to-layout-grid="false" fo:text-align="center"/>
    </style:style>
    <style:style style:name="T41" style:parent-style-name="DefaultParagraphFont" style:family="text">
      <style:text-properties fo:color="#000000" style:font-size-complex="6pt"/>
    </style:style>
    <style:style style:name="P42" style:parent-style-name="Normal" style:family="paragraph">
      <style:paragraph-properties fo:break-before="page" style:snap-to-layout-grid="false" fo:text-indent="3.543in"/>
    </style:style>
    <style:style style:name="T43" style:parent-style-name="DefaultParagraphFont" style:family="text">
      <style:text-properties style:font-size-complex="12pt" fo:language="en" fo:country="US"/>
    </style:style>
    <style:style style:name="P44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45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4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7" style:parent-style-name="Normal" style:family="paragraph">
      <style:paragraph-properties style:snap-to-layout-grid="false"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0" style:parent-style-name="Normal" style:family="paragraph">
      <style:paragraph-properties style:snap-to-layout-grid="false"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5" style:parent-style-name="Normal" style:family="paragraph">
      <style:paragraph-properties style:snap-to-layout-grid="false"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style:snap-to-layout-grid="false" fo:text-align="justify" fo:text-indent="0.4923in"/>
    </style:style>
    <style:style style:name="P64" style:parent-style-name="Normal" style:family="paragraph">
      <style:paragraph-properties style:snap-to-layout-grid="false" fo:text-align="center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70" style:parent-style-name="Normal" style:family="paragraph">
      <style:paragraph-properties style:snap-to-layout-grid="false"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style:snap-to-layout-grid="false"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style:snap-to-layout-grid="false"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style:snap-to-layout-grid="false"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style:snap-to-layout-grid="false"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style:snap-to-layout-grid="false"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style:snap-to-layout-grid="false"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style:snap-to-layout-grid="false"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style:snap-to-layout-grid="false"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style:snap-to-layout-grid="false"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style:snap-to-layout-grid="false"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style:snap-to-layout-grid="false"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style:snap-to-layout-grid="false"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style:snap-to-layout-grid="false"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style:snap-to-layout-grid="false"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style:snap-to-layout-grid="false"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style:snap-to-layout-grid="false"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style:snap-to-layout-grid="false"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style:snap-to-layout-grid="false"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style:snap-to-layout-grid="false"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style:snap-to-layout-grid="false"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style:snap-to-layout-grid="false"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style:snap-to-layout-grid="false"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style:snap-to-layout-grid="false"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style:snap-to-layout-grid="false"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style:snap-to-layout-grid="false"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style:snap-to-layout-grid="false"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style:snap-to-layout-grid="false"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style:snap-to-layout-grid="false"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style:snap-to-layout-grid="false"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style:snap-to-layout-grid="false"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style:snap-to-layout-grid="false" fo:text-align="center"/>
      <style:text-properties fo:color="#000000"/>
    </style:style>
    <style:style style:name="P189" style:parent-style-name="Normal" style:family="paragraph">
      <style:paragraph-properties style:snap-to-layout-grid="false"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VISUOMENĖS SVEIKATOS PRIEŽIŪROS ĮSTAIGŲ TINKLO RESTRUKTŪRIZAVIMO PLANO PATVIRTINIMO</text:p>
      <text:p text:style-name="P15"/>
      <text:p text:style-name="P16">2002 m. liepos 30 d. Nr. 390</text:p>
      <text:p text:style-name="P17">Vilnius</text:p>
      <text:p text:style-name="P18"/>
      <text:p text:style-name="P19"><text:span text:style-name="T20">Vadovaudamasis 2001 m. spal</text:span><text:span text:style-name="T21">io 4 d. Lietuvos Respublikos Vyriausybės nutarimu Nr. 1196 „Dėl Lietuvos Respublikos Vyriausybės 2001–2004 metų programos įgyvendinimo priemonių patvirtinimo“ (Žin., 2001, Nr.<text:s/></text:span><text:a xlink:href="https://www.e-tar.lt/portal/lt/legalAct/TAR.21E589B3E352" office:target-frame-name="_blank" xlink:show="new"><text:span text:style-name="T22">8</text:span><text:span text:style-name="T23">6-3015</text:span></text:a><text:span text:style-name="T24">),</text:span></text:p>
      <text:p text:style-name="P25"><text:span text:style-name="T26">1</text:span><text:span text:style-name="T27">.<text:s/></text:span><text:span text:style-name="T28">Tvirtinu</text:span><text:span text:style-name="T29"><text:s/>Visuomenės sveikatos priežiūros įstaigų tinklo restruktūrizavimo planą (pridedama).</text:span></text:p>
      <text:p text:style-name="P30"><text:span text:style-name="T31">2</text:span><text:span text:style-name="T32">.<text:s/></text:span><text:span text:style-name="T33">Pavedu</text:span><text:span text:style-name="T34"><text:s/>įsakymo vykdymą kontroliuoti ministerijos sekretoriui Eduardui Bartkevičiui.</text:span></text:p>
      <text:p text:style-name="P35"/>
      <text:p text:style-name="P36"/>
      <text:p text:style-name="P37"><text:span text:style-name="T38">SVEIKATOS APSAUGOS</text:span></text:p>
      <text:p text:style-name="P39">MINISTRAS<text:tab/>KONSTANTINAS ROMUALDAS<text:s/>DOBROVOLSKIS</text:p>
      <text:p text:style-name="P40"><text:span text:style-name="T41">______________</text:span></text:p>
      <text:soft-page-break/>
      <text:p text:style-name="P42"><text:span text:style-name="T43">PATVIRTINTA</text:span></text:p>
      <text:p text:style-name="P44">Lietuvos Respublikos sveikatos apsaugos<text:s/></text:p>
      <text:p text:style-name="P45">ministro 2002 m. liepos 30 d. įsakymu Nr. 390</text:p>
      <text:p text:style-name="P46"/>
      <text:p text:style-name="P47"><text:span text:style-name="T48">VISUOMENĖS SVEIKATOS PRIEŽIŪROS ĮSTAIGŲ TINKLO RESTRUKTŪRIZAVIMO PLANAS</text:span></text:p>
      <text:p text:style-name="P49"/>
      <text:p text:style-name="P50"><text:span text:style-name="T51">I</text:span><text:span text:style-name="T52">.<text:s/></text:span><text:span text:style-name="T53">BENDROSIOS NUOSTATOS</text:span></text:p>
      <text:p text:style-name="P54"/>
      <text:p text:style-name="P55"><text:span text:style-name="T56">1</text:span><text:span text:style-name="T57">. Svarbiausias<text:s/></text:span><text:span text:style-name="T58">visuomenės sveikatos priežiūros sistemos pertvarkymo ir plėtojimo tikslas – racionalizuojant visuomenės sveikatos įstaigų tinklą, jų struktūrą ir valdymą, sukurti šiuolaikinę visuomenės sveikatos priežiūros sistemą, užtikrinančią visuotinę, tinkamą, priein</text:span><text:span text:style-name="T59">amą ir moksliškai pagrįstą visuomenės sveikatos priežiūrą.</text:span></text:p>
      <text:p text:style-name="P60"><text:span text:style-name="T61">2</text:span><text:span text:style-name="T62">. Pagrindinės įstaigų pertvarkymo nuostatos parengtos atsižvelgiant į Europos Sąjungos rekomendacijas bei vadovaujantis moderniosios visuomenės sveikatos principais.</text:span></text:p>
      <text:p text:style-name="P63"/>
      <text:p text:style-name="P64"><text:span text:style-name="T65">II</text:span><text:span text:style-name="T66">.<text:s/></text:span><text:span text:style-name="T67">VISUOMENĖS SVEI</text:span><text:span text:style-name="T68">KATOS PRIEŽIŪROS ĮSTAIGŲ TINKLO RESTRUKTŪRIZAVIMAS BEI VALDYMO PERTVARKYMAS</text:span></text:p>
      <text:p text:style-name="P69"/>
      <text:p text:style-name="P70"><text:span text:style-name="T71">3</text:span><text:span text:style-name="T72">. Laboratorijų pertvarkymas:</text:span></text:p>
      <text:p text:style-name="P73"><text:span text:style-name="T74">3.1</text:span><text:span text:style-name="T75">. siekiant sumažinti administracines ir ūkio išlaidas bei efektyvesnio jų valdymo, sujungti Vilniaus visuomenės sveikatos centro fizikinės c</text:span><text:span text:style-name="T76">hemijos ir mikrobiologijos, Respublikinio mitybos centro, Valstybinio visuomenės sveikatos centro, Ekstremalių sveikatai situacijų centro laboratorijas ir įsteigti Nacionalinį tyrimų centrą, atliekantį visus reikiamus visuomenės sveikatos tyrimus, ir metod</text:span><text:span text:style-name="T77">iškai vadovauti visuomenės sveikatos priežiūros įstaigų laboratorijoms Lietuvoje;</text:span></text:p>
      <text:p text:style-name="P78"><text:span text:style-name="T79">3.2</text:span><text:span text:style-name="T80">. stiprinti 4 visuomenės sveikatos priežiūros įstaigų laboratorijas apskrityse, atliekančias sudėtingus tyrimus, aptarnaujančias atskirus regionus – Vilniaus, Kauno, K</text:span><text:span text:style-name="T81">laipėdos, Šiaulių. Vilniaus regione tyrimus atlikti Nacionaliniam tyrimų centrui;</text:span></text:p>
      <text:p text:style-name="P82"><text:span text:style-name="T83">3.3</text:span><text:span text:style-name="T84">. nustatyti Alytaus, Marijampolės, Panevėžio, Tauragės, Telšių, Utenos apskrityse esančių visuomenės sveikatos laboratorijų atliekamų laboratorinių tyrimų rūšis ir mas</text:span><text:span text:style-name="T85">tą;</text:span></text:p>
      <text:p text:style-name="P86"><text:span text:style-name="T87">3.4</text:span><text:span text:style-name="T88">. stiprinti 3 specializuotų centrų laboratorijas – Radiacinės saugos centro, Higienos instituto, Lietuvos AIDS centro, Sveikatos apsaugos ministerijos pavestoms funkcijoms vykdyti.</text:span></text:p>
      <text:p text:style-name="P89"><text:span text:style-name="T90">4</text:span><text:span text:style-name="T91">. Siekiant sukurti ir stiprinti efektyvų visuomenės sveik</text:span><text:span text:style-name="T92">atos priežiūros sistemos valdymą, užtikrinti pirminio, antrinio ir tretinio lygio visuomenės sveikatos priežiūros įstaigų, įmonių, organizacijų, teikiančių visuomenės sveikatos priežiūros paslaugas, visuomenės sveikatos priežiūros veiklos koordinavimą ir k</text:span><text:span text:style-name="T93">ontrolę, atskirti visuomenės sveikatos politikos formavimo ir įgyvendinimo funkcijas:</text:span></text:p>
      <text:p text:style-name="P94"><text:span text:style-name="T95">4.1</text:span><text:span text:style-name="T96">. Sveikatos apsaugos ministerijoje formuoti visuomenės sveikatos politiką ir strategiją, Valstybinėje visuomenės sveikatos priežiūros tarnyboje prie Sveikatos apsaug</text:span><text:span text:style-name="T97">os ministerijos (toliau – Tarnyba) – įgyvendinti visuomenės sveikatos strategiją;</text:span></text:p>
      <text:p text:style-name="P98"><text:span text:style-name="T99">4.2</text:span><text:span text:style-name="T100">. užtikrinant racionalų valstybės biudžeto lėšų naudojimą, veiksmingą visuomenės sveikatos sistemos valdymą, Tarnybai perduoti jai pavaldžių įstaigų steigėjo ir asigna</text:span><text:span text:style-name="T101">vimų valdytojo funkcijas, suformuoti joje šiuos struktūrinius padalinius:</text:span></text:p>
      <text:p text:style-name="P102"><text:span text:style-name="T103">4.2.1</text:span><text:span text:style-name="T104">. stiprinant visuomenės sveikatos priežiūros viešojo administravimo funkcijas (administravimo, reglamentavimo, kontrolės), – visuomenės sveikatos saugos kontrolės ir<text:s/></text:span><text:span text:style-name="T105">reglamentavimo padalinį;</text:span></text:p>
      <text:p text:style-name="P106"><text:span text:style-name="T107">4.2.2</text:span><text:span text:style-name="T108">. stiprinant visuomenės sveikatos sistemos ekonominį valdymą, – finansų ir kontrolės padalinį;</text:span></text:p>
      <text:p text:style-name="P109"><text:span text:style-name="T110">4.2.3</text:span><text:span text:style-name="T111">. tobulinant visuomenės sveikatos priežiūros vadybą, diegiant ir koordinuojant Tarnybos ir jai pavaldžių įstaigų vidau</text:span><text:span text:style-name="T112">s kontrolės, kokybės valdymo sistemą, – veiklos audito padalinį;</text:span></text:p>
      <text:p text:style-name="P113"><text:span text:style-name="T114">4.2.4</text:span><text:span text:style-name="T115">. stiprinant visuomenės sveikatos programų vykdymą ir valdymą, – programų padalinį;</text:span></text:p>
      <text:p text:style-name="P116"><text:span text:style-name="T117">4.2.5</text:span><text:span text:style-name="T118">. tobulinant visuomenės sveikatos saugos stebėseną, kuriant sveikatos monitoringo sistemą</text:span><text:span text:style-name="T119">, – visuomenės sveikatos saugos stebėsenos padalinį;</text:span></text:p>
      <text:p text:style-name="P120"><text:span text:style-name="T121">4.2.6</text:span><text:span text:style-name="T122">. integruojantis į Europos Sąjungą, siekiant koordinuoti įsipareigojimų vykdymą visuomenės sveikatos srityje, – eurointegracijos padalinį;</text:span></text:p>
      <text:p text:style-name="P123"><text:span text:style-name="T124">4.2.7</text:span><text:span text:style-name="T125">. optimizuojant visuomenės sveikatos specialis</text:span><text:span text:style-name="T126">tų profesinį tobulinimą, persikvalifikavimą, – specialistų tobulinimo padalinį;</text:span></text:p>
      <text:p text:style-name="P127"><text:span text:style-name="T128">4.2.8</text:span><text:span text:style-name="T129">. siekiant užtikrinti visuomenės sveikatos priežiūros specialistų, juridinių asmenų teisę verstis bei užsiimti visuomenės sveikatos priežiūra, – licencijavimo, atestav</text:span><text:span text:style-name="T130">imo ir akreditavimo padalinį;</text:span></text:p>
      <text:p text:style-name="P131"><text:span text:style-name="T132">4.2.9</text:span><text:span text:style-name="T133">. gerinant neinfekcinių ligų profilaktiką, – neinfekcinių ligų profilaktikos ir kontrolės padalinį;</text:span></text:p>
      <text:p text:style-name="P134"><text:span text:style-name="T135">4.3</text:span><text:span text:style-name="T136">. integruojant visuomenės sveikatos ugdymą į visuomenės sveikatos priežiūros valdymą, reorganizuoti Visuomen</text:span><text:span text:style-name="T137">ės sveikatos ugdymo centrą į atitinkamą Tarnybos struktūrinį padalinį. Apskričių visuomenės sveikatos ugdymo centrus prijungti prie Visuomenės sveikatos centrų apskrityse;</text:span></text:p>
      <text:p text:style-name="P138"><text:span text:style-name="T139">4.4</text:span><text:span text:style-name="T140">. formuojant ir modernizuojant informacijos srautus, užtikrinant vieningos sv</text:span><text:span text:style-name="T141">eikatos apsaugos informacinės sistemos kūrimą ir koordinavimą, racionalizuoti Lietuvos sveikatos informacijos centro darbą, centrą reorganizuoti į atitinkamą Tarnybos padalinį;</text:span></text:p>
      <text:p text:style-name="P142"><text:span text:style-name="T143">4.5</text:span><text:span text:style-name="T144">. tobulinant aplinkos sveikatinimo veiklą, suformuoti Tarnyboje ir jai p</text:span><text:span text:style-name="T145">avaldžiose įstaigose atitinkamas struktūras;</text:span></text:p>
      <text:p text:style-name="P146"><text:span text:style-name="T147">4.6</text:span><text:span text:style-name="T148">. stiprinant priklausomybės ligų ir apsinuodijimų prevenciją, suformuoti ar steigti naujus specializuotus informacijos padalinius (Nacionalinis narkotikų informacijos biuras, Apsinuodijimų kontrolės ir<text:s/></text:span><text:span text:style-name="T149">informacijos biuras ir kt.). Į biurų veiklą integruoti tabako ir alkoholio vartojimo prevenciją;</text:span></text:p>
      <text:p text:style-name="P150"><text:span text:style-name="T151">4.7</text:span><text:span text:style-name="T152">. siekiant tinkamai valdyti ekstremalias sveikatai situacijas, reorganizuoti ekstremalių situacijų valdymo sistemą, valstybinį medicininį rezervą perkel</text:span><text:span text:style-name="T153">iant į Ekstremalių sveikatai situacijų centrą. Ekstremalių sveikatai situacijų centre suformuoti asmens sveikatos įstaigų valdymo ekstremaliomis situacijomis padalinį;</text:span></text:p>
      <text:p text:style-name="P154"><text:span text:style-name="T155">4.8</text:span><text:span text:style-name="T156">. atsižvelgiant į Europos Sąjungos rekomendacijas, prie Tarnybos steigti mokslo k</text:span><text:span text:style-name="T157">omitetus.</text:span></text:p>
      <text:p text:style-name="P158"><text:span text:style-name="T159">5</text:span><text:span text:style-name="T160">. Siekiant efektyviai spręsti visuomenės sveikatos strategijos uždavinius, visuomenės sveikatos centrų apskrityse (toliau – centrai) veiklą plėtoti šiose srityse:</text:span></text:p>
      <text:p text:style-name="P161"><text:span text:style-name="T162">5.1</text:span><text:span text:style-name="T163">. prioritetinių visuomenės sveikatos problemų regione nustatymo;</text:span></text:p>
      <text:p text:style-name="P164"><text:span text:style-name="T165">5.2</text:span><text:span text:style-name="T166">. priežasčių nustatymo ir analizės;</text:span></text:p>
      <text:p text:style-name="P167"><text:span text:style-name="T168">5.3</text:span><text:span text:style-name="T169">. prevencijos priemonių taikymo.</text:span></text:p>
      <text:p text:style-name="P170"><text:span text:style-name="T171">6</text:span><text:span text:style-name="T172">. Centruose plėtoti visuomenės sveikatos ugdymo, ligų prevencijos ir sveikatos stiprinimo (sveikatinimo), rizikos veiksnių nustatymo, įtakos sveikatai vertinimo,<text:s/></text:span><text:span text:style-name="T173">priklausomybės ligų prevencijos, aplinkos sveikatinimo, produktų saugos, visuomenės sveikatos saugos stebėsenos funkcijas.</text:span></text:p>
      <text:p text:style-name="P174"><text:span text:style-name="T175">7</text:span><text:span text:style-name="T176">. Nustatyti vieningą centrų struktūrą. Jų atliekamas funkcijas nustatyti pagal visuomenės sveikatos strategijoje numatytas krypt</text:span><text:span text:style-name="T177">is, atitinkamai perkvalifikuojant personalą.</text:span></text:p>
      <text:p text:style-name="P178"><text:span text:style-name="T179">8</text:span><text:span text:style-name="T180">. Gerinant visuomenės sveikatos priežiūros veiklos organizavimą, specializuotiems visuomenės sveikatos centrams pagal kompetenciją metodiškai vadovauti visuomenės sveikatos centrams apskrityse.</text:span></text:p>
      <text:p text:style-name="P181"><text:span text:style-name="T182">9</text:span><text:span text:style-name="T183">. Sieki</text:span><text:span text:style-name="T184">ant sumažinti administracines bei ūkio išlaidas, centralizuoti Tarnybai pavaldžių įstaigų ūkio, patalpų, personalo valdymą.</text:span></text:p>
      <text:p text:style-name="P185"><text:span text:style-name="T186">10</text:span><text:span text:style-name="T187">. Sudaryti sąlygas ūkio subjektams vykdyti visuomenės sveikatos priežiūros veiklą, steigti naujas institucijas.</text:span></text:p>
      <text:p text:style-name="P188">______________</text:p>
      <text:p text:style-name="P18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02:57:00Z</meta:creation-date>
    <dc:date>2015-08-31T02:57:00Z</dc:date>
    <meta:template xlink:href="Normal" xlink:type="simple"/>
    <meta:editing-cycles>2</meta:editing-cycles>
    <meta:editing-duration>PT0S</meta:editing-duration>
    <meta:document-statistic meta:page-count="3" meta:paragraph-count="60" meta:word-count="826" meta:character-count="7574" meta:row-count="219" meta:non-whitespace-character-count="6808"/>
  </office:meta>
</office:document-meta>
</file>