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RAMOS SUTEIKIMO</text:p>
      <text:p text:style-name="P12"/>
      <text:p text:style-name="P13">1998 m. spalio 8 d. Nr. 1199</text:p>
      <text:p text:style-name="P14">Vilnius</text:p>
      <text:p text:style-name="P15"/>
      <text:p text:style-name="P16"><text:span text:style-name="T17">Vadovaudamasi Butų privatizavimo specialiųjų fondų nuostatais, patvirtintais Lietuvos Respublikos Vyriausybės</text:span><text:span text:style-name="T18"><text:s/>1991 m. liepos 31 d. nutarimu Nr. 309 „Dėl butų privatizavimo, pardavimo ir naudojimo tvarkos“ (Žin., 1991, Nr.<text:s/></text:span><text:a xlink:href="https://www.e-tar.lt/portal/lt/legalAct/TAR.060996702ACF" office:target-frame-name="_blank" xlink:show="new"><text:span text:style-name="T19">28-765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kirti<text:s/></text:span><text:span text:style-name="T26">iš Lietuvos valstybės butų privatizavimo specialiojo fondo Vilniaus miesto savivaldybės butų privatizavimo specialiajam fondui 679 tūkst. litų butams statyti.</text:span></text:p>
      <text:p text:style-name="P27"><text:span text:style-name="T28">2</text:span><text:span text:style-name="T29">. Nustatyti, kad pagal šį nutarimą įsigytus butus Vilniaus miesto savivaldybė išnuomoja gyve</text:span><text:span text:style-name="T30">ntojams, iškeltiems iš avarinio namo Vilniuje, Maironio g. 10.</text:span></text:p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/>
      <text:p text:style-name="P37">SOCIALINĖS APSAUGOS IR DARBO MINISTRĖ,<text:s/></text:p>
      <text:p text:style-name="P38">PAVADUOJANTI FINANSŲ MINISTRĄ<text:tab/>IRENA DEGUTIENĖ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19:00Z</meta:creation-date>
    <dc:date>2015-06-30T01:19:00Z</dc: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935" meta:row-count="39" meta:non-whitespace-character-count="824"/>
  </office:meta>
</office:document-meta>
</file>