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ATSTOVAVIMO LIETUVOS RESPUBLIKOS KONSTITUCINIAME TEISME</text:p>
      <text:p text:style-name="P11"/>
      <text:p text:style-name="P12">2008 m. spalio 22 d. Nr. 384</text:p>
      <text:p text:style-name="P13">Vilnius</text:p>
      <text:p text:style-name="P14"/>
      <text:p text:style-name="P15"><text:span text:style-name="T16">Įgalioju</text:span><text:s/>Kultūros ministerijos Teisės ir personalo skyriaus vyriausiąją specialistę Vandą Lukaševičiūtę ir Aplinkos ministerijos Teisės ir personalo departamento Teisės taikymo skyriaus vyriausiąją specialistę Eglę Izokaitytę atstovauti Lietuvos Respublikos Vyriausybei Lietuvos Respublikos Konstituciniame Teisme nagrinėjant bylą pagal Lietuvos vyriausiojo administracinio teismo prašymą (Nr. 1B-25) ištirti, ar Lietuvos Respublikos piliečių nuosavybės teisių į išlikusį nekilnojamąjį turtą atkūrimo įstatymo 14 straipsnis ir 15 straipsnis (2003 m. spalio 14 d. redakcija) ta apimtimi, kuria juose nenumatyta galimybė valstybei išpirkti tuos nekilnojamojo kultūros paveldo objektais pripažįstamus pastatus, kurie sensu stricto neatitinka nustatytų išpirkimo sąlygų, neprieštarauja Lietuvos Respublikos Konstitucijos 42 straipsnio 2 daliai, 47 straipsnio 1 daliai (2003 m. sausio 23 d. redakcija), konstituciniam teisinės valstybės principui; ar Lietuvos Respublikos Vyriausybės 2004 m. gegužės 14 d. nutarimo Nr. 584 „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 2 punktas ta apimtimi, kuria į valstybės išperkamų iš piliečių gyvenamųjų namų, jų dalių ir butų, pertvarkytų į negyvenamąsias patalpas ir naudojamų švietimo, sveikatos apsaugos, kultūros, mokslo reikmėms bei globos namams, sąrašą įtraukti ir tie Trakuose Užtrakio g. esantys pastatai, kurie iki nacionalizacijos nebuvo gyvenamieji namai, jų dalys ar butai, neprieštarauja Lietuvos Respublikos piliečių nuosavybės teisių į išlikusį nekilnojamąjį turtą atkūrimo įstatymo 8 straipsnio 1 daliai, 15 straipsnio 3 punktui (2003 m. spalio 14 d. redakcija).</text:p>
      <text:p text:style-name="P17"/>
      <text:p text:style-name="P18"/>
      <text:p text:style-name="P19"/>
      <text:p text:style-name="P20">MINISTRAS PIRMININKAS<text:tab/>GEDIMINAS KIRKILAS</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4-08T13:07:00Z</meta:creation-date>
    <dc:date>2021-04-08T13:07:00Z</dc:date>
    <meta:print-date>2008-10-22T13:16:00Z</meta:print-date>
    <meta:template xlink:href="Normal.dotm" xlink:type="simple"/>
    <meta:editing-cycles>2</meta:editing-cycles>
    <meta:editing-duration>PT0S</meta:editing-duration>
    <meta:document-statistic meta:page-count="1" meta:paragraph-count="25" meta:word-count="280" meta:character-count="2062" meta:row-count="58" meta:non-whitespace-character-count="1807"/>
  </office:meta>
</office:document-meta>
</file>