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letter-spacing="0.0416in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text-align="justify" fo:text-indent="0.3937in" fo:background-color="#FFFFFF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/>
    </style:style>
    <style:style style:name="P19" style:parent-style-name="Normal" style:family="paragraph">
      <style:paragraph-properties fo:widows="0" fo:orphans="0" fo:text-align="justify" fo:text-indent="0.3937in" fo:background-color="#FFFFFF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P21" style:parent-style-name="Normal" style:family="paragraph">
      <style:paragraph-properties fo:widows="0" fo:orphans="0" fo:text-align="justify" fo:text-indent="0.3937in" fo:background-color="#FFFFFF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text-align="justify" fo:text-indent="0.3937in" fo:background-color="#FFFFFF"/>
    </style:style>
    <style:style style:name="P40" style:parent-style-name="Normal" style:family="paragraph">
      <style:paragraph-properties fo:widows="0" fo:orphans="0" fo:text-align="justify" fo:text-indent="0.3937in" fo:background-color="#FFFFFF"/>
    </style:style>
    <style:style style:name="P41" style:parent-style-name="Normal" style:family="paragraph">
      <style:paragraph-properties fo:widows="0" fo:orphans="0" fo:text-align="justify" fo:text-indent="0.3937in" fo:background-color="#FFFFFF"/>
    </style:style>
    <style:style style:name="P42" style:parent-style-name="Normal" style:family="paragraph">
      <style:paragraph-properties fo:widows="0" fo:orphans="0" fo:text-align="justify" fo:text-indent="0.3937in" fo:background-color="#FFFFFF"/>
    </style:style>
    <style:style style:name="P43" style:parent-style-name="Normal" style:family="paragraph">
      <style:paragraph-properties fo:widows="0" fo:orphans="0" fo:text-align="justify" fo:text-indent="0.3937in" fo:background-color="#FFFFFF"/>
    </style:style>
    <style:style style:name="P44" style:parent-style-name="Normal" style:family="paragraph">
      <style:paragraph-properties fo:widows="0" fo:orphans="0" fo:text-align="justify" fo:text-indent="0.3937in" fo:background-color="#FFFFFF"/>
    </style:style>
    <style:style style:name="P45" style:parent-style-name="Normal" style:family="paragraph">
      <style:paragraph-properties fo:widows="0" fo:orphans="0" fo:text-align="justify" fo:text-indent="0.3937in" fo:background-color="#FFFFFF"/>
    </style:style>
    <style:style style:name="P46" style:parent-style-name="Normal" style:family="paragraph">
      <style:paragraph-properties fo:widows="0" fo:orphans="0" fo:text-align="justify" fo:text-indent="0.3937in" fo:background-color="#FFFFFF"/>
    </style:style>
    <style:style style:name="P47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ŠILUMOS KAINŲ VIENAŠALIŠKO NUSTATYMO UŽDAROSIOS AKCINĖS BENDROVĖS „LITESKO“ FILIALUI „BIRŽŲ ŠILUMA“</text:span></text:p>
      <text:p text:style-name="P6"/>
      <text:p text:style-name="P7">2008 m. rugsėjo 12 d. Nr. 03-125<text:s/></text:p>
      <text:p text:style-name="P8">Vilnius</text:p>
      <text:p text:style-name="Normal"/>
      <text:p text:style-name="P9">Vadovaudamasi Lietuvos Respublikos šilumos ūkio įstatymo (Žin., 2003, Nr.<text:s/><text:a xlink:href="https://www.e-tar.lt/portal/lt/legalAct/TAR.F62AD965997D" office:target-frame-name="_blank" xlink:show="new"><text:span text:style-name="T10">51-2254</text:span></text:a>; 2007, Nr.<text:s/><text:a xlink:href="https://www.e-tar.lt/portal/lt/legalAct/TAR.A601A252F765" office:target-frame-name="_blank" xlink:show="new"><text:span text:style-name="T11">130-5259</text:span></text:a>) 32 straipsnio 7 dalimi ir atsižvelgdama į tai, kad Biržų rajono savivaldybės taryba pažeidė Šilumos ūkio įstatymo 32 straipsnio 6 dalies nuostatas, Valstybinė kainų ir energetikos kontrolės komisija<text:s/><text:span text:style-name="T12">nutaria</text:span><text:s/>uždarosios akcinės bendrovės „Litesko“ filialui „Biržų šiluma“ nuo 2008 m. lapkričio 1 d. iki Komisijos nurodytų pažeidimų pašalinimo vienašališkai nustatyti laikinas šilumos kainas:</text:p>
      <text:p text:style-name="P13">1. šilumos iš nuosavų šaltinių gamybos kainas (be PVM):</text:p>
      <text:p text:style-name="P14">1.1. vienanarę – 15,16 ct už kWh;</text:p>
      <text:p text:style-name="P15">1.2. dvinarę:</text:p>
      <text:p text:style-name="P16">1.2.1. pastovioji dalis (už patiektą į tinklą šilumos srauto galią) – 38,85 Lt už kW per mėnesį;</text:p>
      <text:p text:style-name="P17">1.2.2. kintamoji dalis (už patiektą į tinklą šilumos kiekį) – 9,84 ct už kWh;</text:p>
      <text:p text:style-name="P18">2. šilumos perdavimo kainas (be PVM):</text:p>
      <text:p text:style-name="P19">2.1. kai šilumos kaina nediferencijuota pagal šilumos punktų nuosavybę už suvartotą šilumos kiekį – 11,19 ct už kWh arba už vidutinę vartojimo galią – 81,65 Lt už kW per mėnesį;</text:p>
      <text:p text:style-name="P20">2.2. kai šilumos kaina diferencijuota pagal šilumos punktų nuosavybę ir šiluma tiekiama iš individualių vartotojams priklausančių šilumos punktų, už suvartotą šilumos kiekį – 10,58 ct už kWh arba už vidutinę vartojimo galią – 77,20 Lt už kW per mėnesį;</text:p>
      <text:p text:style-name="P21">2.3. kai šilumos kaina diferencijuota pagal šilumos punktų nuosavybę ir šiluma tiekiama iš individualių šilumos tiekėjui priklausančių šilumos punktų, už suvartotą šilumos kiekį – 11,61 ct už kWh arba už vidutinę vartojimo galią – 84,72 Lt už kW per mėnesį;</text:p>
      <text:p text:style-name="P22">3. šilumos, patiektos iki gyvenamųjų namų ir kitų pastatų šilumos įvadų (punktų), kainas (be PVM):</text:p>
      <text:p text:style-name="P23">3.1. kai šilumos kaina nediferencijuota pagal šilumos punktų nuosavybę:</text:p>
      <text:p text:style-name="P24">3.1.1. vienanarę – 27,25 ct už kWh;</text:p>
      <text:p text:style-name="P25">3.1.2. dvinarę:</text:p>
      <text:p text:style-name="P26">3.1.2.1. pastovioji dalis (už vidutinę vartojimo galią) – 81,65 Lt už kW per mėnesį;</text:p>
      <text:p text:style-name="P27">3.1.2.2. kintamoji dalis (už suvartotą šilumos kiekį) – 16,06 ct už kWh;</text:p>
      <text:p text:style-name="P28">3.2. kai šilumos kaina diferencijuota pagal šilumos punktų nuosavybę ir šiluma tiekiama iš individualių vartotojams priklausančių šilumos punktų:</text:p>
      <text:p text:style-name="P29">3.2.1. vienanarę – 26,64 ct už kWh;</text:p>
      <text:p text:style-name="P30">3.2.2. dvinarę:</text:p>
      <text:p text:style-name="P31">3.2.2.1. pastovioji dalis (už vidutinę vartojimo galią) – 77,20 Lt už kW per mėnesį;</text:p>
      <text:p text:style-name="P32">3.2.2.2. kintamoji dalis (už suvartotą šilumos kiekį) – 16,06 ct už kWh;</text:p>
      <text:p text:style-name="P33">3.3. kai šilumos kaina diferencijuota pagal šilumos punktų nuosavybę ir šiluma tiekiama iš individualių šilumos tiekėjui priklausančių šilumos punktų:</text:p>
      <text:p text:style-name="P34">3.3.1. vienanarę – 27,67 ct už kWh;</text:p>
      <text:p text:style-name="P35">3.3.2. dvinarę:</text:p>
      <text:p text:style-name="P36">3.3.2.1. pastovioji dalis (už vidutinę vartojimo galią) – 84,72 Lt už kW per mėnesį;</text:p>
      <text:p text:style-name="P37">3.3.2.2. kintamoji dalis (už suvartotą šilumos kiekį) – 16,06 ct už kWh (be PVM);</text:p>
      <text:p text:style-name="P38">4. šilumos pardavimo vartotojams kainą (be PVM) – 1,85 Lt per mėnesį vienam vartotojui arba daugiabučių namų gyventojams pasirinktinai 1,85 Lt per mėnesį arba 0,20 ct<text:s/><text:soft-page-break/>už kWh;</text:p>
      <text:p text:style-name="P39">5. Vienanares šilumos kainas, taikomas daugiabučių namų gyventojams (su 5 proc. PVM):</text:p>
      <text:p text:style-name="P40">5.1. kai šilumos kaina nediferencijuota pagal šilumos punktų nuosavybę – 28,82 ct/kWh;</text:p>
      <text:p text:style-name="P41">5.2. kai šilumos kaina diferencijuota pagal šilumos punktų nuosavybę ir šiluma tiekiama iš individualių vartotojams priklausančių šilumos punktų – 28,18 ct už kWh;</text:p>
      <text:p text:style-name="P42">5.3. kai šilumos kaina diferencijuota pagal šilumos punktų nuosavybę ir šiluma tiekiama iš individualių šilumos tiekėjui priklausančių šilumos punktų – 29,26 ct už kWh;</text:p>
      <text:p text:style-name="P43">6. šilumos kainas, taikomas kitiems vartotojams (su 18 proc. PVM):</text:p>
      <text:p text:style-name="P44">6.1. šilumos, patiektos iki gyvenamųjų namų ir kitų pastatų šilumos įvadų (punktų) nediferencijuotą pagal šilumos punktų nuosavybę kainą, taikomą kitiems vartotojams – 32,16 ct/kWh, šilumos pardavimo kainą – 2,18 Lt per mėnesį vienam vartotojui;</text:p>
      <text:p text:style-name="P45">6.2. šilumos, patiektos iki gyvenamųjų namų ir kitų pastatų šilumos įvadų (punktų), diferencijuotą pagal šilumos punktų nuosavybę kainą, taikomą kitiems vartotojams, kai šiluma tiekiama iš individualių vartotojams priklausančių šilumos punktų – 31,43 ct už kWh, šilumos pardavimo kainą – 2,18 Lt per mėnesį vienam vartotojui;</text:p>
      <text:p text:style-name="P46">6.3. šilumos, patiektos iki gyvenamųjų namų ir kitų pastatų šilumos įvadų (punktų), diferencijuotą pagal šilumos punktų nuosavybę kainą, taikomą kitiems vartotojams, kai šiluma tiekiama iš individualių šilumos tiekėjui priklausančių šilumos punktų – 32,65 ct už kWh, šilumos pardavimo kainą – 2,18 Lt per mėnesį vienam vartotojui.</text:p>
      <text:p text:style-name="P47"/>
      <text:p text:style-name="P48"/>
      <text:p text:style-name="P49">KOMISIJOS PIRMININKAS<text:tab/>VIRGILIJUS PODER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4T07:42:00Z</meta:creation-date>
    <dc:date>2016-05-04T07:42:00Z</dc:date>
    <meta:template xlink:href="Normal" xlink:type="simple"/>
    <meta:editing-cycles>2</meta:editing-cycles>
    <meta:editing-duration>PT0S</meta:editing-duration>
    <meta:document-statistic meta:page-count="2" meta:paragraph-count="92" meta:word-count="577" meta:character-count="4733" meta:row-count="212" meta:non-whitespace-character-count="4248"/>
  </office:meta>
</office:document-meta>
</file>