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 style:text-position="super 62.5%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 style:text-position="super 62.5%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 style:text-position="super 62.5%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 style:text-position="super 62.5%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5" style:parent-style-name="DefaultParagraphFont" style:family="text">
      <style:text-properties fo:text-transform="uppercase"/>
    </style:style>
    <style:style style:name="T106" style:parent-style-name="DefaultParagraphFont" style:family="text">
      <style:text-properties fo:text-transform="uppercase"/>
    </style:style>
    <style:style style:name="P107" style:parent-style-name="Normal" style:family="paragraph">
      <style:paragraph-properties fo:text-align="center"/>
      <style:text-properties fo:color="#000000"/>
    </style:style>
    <style:style style:name="P10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 KAINŲ IR ENERGETIKOS KONTROLĖS KOMISIJA</text:span></text:p>
      <text:p text:style-name="P9"/>
      <text:p text:style-name="P10">N U T A R I M A S</text:p>
      <text:p text:style-name="P11">DĖL VIRŠUTINIŲ GAMTINIŲ DUJŲ PASKIRSTYMO KAINŲ RIBŲ BEI VIRŠUTINIŲ GAMTINIŲ DUJŲ KAINŲ RIBŲ AB AGROFIRMA „JOSVAINIAI“ REGULIUOJAMIESIEMS VARTOTOJAMS KOREGAVIMO</text:p>
      <text:p text:style-name="P12"/>
      <text:p text:style-name="P13">2003 m. gruodžio 8 d. Nr. O3-106</text:p>
      <text:p text:style-name="P14">Vilnius</text:p>
      <text:p text:style-name="P15"/>
      <text:p text:style-name="P16"><text:span text:style-name="T17">Vadovaudamasi Gamtinių dujų įstatymu (Žin., 2000, Nr.<text:s/></text:span><text:a xlink:href="https://www.e-tar.lt/portal/lt/legalAct/TAR.0C5C33AA865C" office:target-frame-name="_blank" xlink:show="new"><text:span text:style-name="T18">89-2743</text:span></text:a><text:span text:style-name="T19">; Nr.<text:s/></text:span><text:a xlink:href="https://www.e-tar.lt/portal/lt/legalAct/TAR.8FC76D197EA9" office:target-frame-name="_blank" xlink:show="new"><text:span text:style-name="T20">113-3618</text:span></text:a><text:span text:style-name="T21">; 2001, Nr.<text:s/></text:span><text:a xlink:href="https://www.e-tar.lt/portal/lt/legalAct/TAR.C8D9DF786382" office:target-frame-name="_blank" xlink:show="new"><text:span text:style-name="T22">56-1980</text:span></text:a><text:span text:style-name="T23">; 2002, Nr.<text:s/></text:span><text:a xlink:href="https://www.e-tar.lt/portal/lt/legalAct/TAR.9C9DE29F1570" office:target-frame-name="_blank" xlink:show="new"><text:span text:style-name="T24">62-2495</text:span></text:a><text:span text:style-name="T25">; 2003, Nr.<text:s/></text:span><text:a xlink:href="https://www.e-tar.lt/portal/lt/legalAct/TAR.AA04F82F301D" office:target-frame-name="_blank" xlink:show="new"><text:span text:style-name="T26">17-709</text:span></text:a><text:span text:style-name="T27">) bei Valstybinės kainų ir energetikos kontrolės komisijos 2002 m. gegužės 21 d. nutarimu Nr. 52 „Dėl Gamtinių dujų kainų skaičiavimo metodikos pakeitimo“ (Žin., 2002, Nr.<text:s/></text:span><text:a xlink:href="https://www.e-tar.lt/portal/lt/legalAct/TAR.2BEB66448275" office:target-frame-name="_blank" xlink:show="new"><text:span text:style-name="T28">52-2028</text:span></text:a><text:span text:style-name="T29">), Valstybinė kainų ir energetikos kontrolės komisija<text:s/></text:span><text:span text:style-name="T30">nutari</text:span><text:span text:style-name="T31">a:</text:span></text:p>
      <text:p text:style-name="P32"><text:span text:style-name="T33">1</text:span><text:span text:style-name="T34">. Nustatyti AB agrofirma „Josvainiai“ pakoreguotas viršutines gamtinių dujų paskirstymo kainas (be PVM) iki 2004 m. gruo</text:span><text:span text:style-name="T35">džio 31 d.:</text:span></text:p>
      <text:p text:style-name="P36"><text:span text:style-name="T37">1.1</text:span><text:span text:style-name="T38">. vartotojams, suvartojantiems per metus iki 800 kub. metrų gamtinių dujų – 351 Lt už tūkst. kub. metrų;</text:span></text:p>
      <text:p text:style-name="P39"><text:span text:style-name="T40">1.2</text:span><text:span text:style-name="T41">. vartotojams, suvartojantiems per metus nuo 800 kub. metrų gamtinių dujų iki 20 tūkst. kub. metrų – 123 Lt už tūkst. kub. metr</text:span><text:span text:style-name="T42">ų;</text:span></text:p>
      <text:p text:style-name="P43"><text:span text:style-name="T44">1.3</text:span><text:span text:style-name="T45">. vartotojams, suvartojantiems per metus nuo 100 tūkst. kub. metrų gamtinių dujų iki 1 mln. kub. metrų – 102 Lt už tūkst. kub. metrų;</text:span></text:p>
      <text:p text:style-name="P46"><text:span text:style-name="T47">1.4</text:span><text:span text:style-name="T48">. vartotojams, suvartojantiems per metus nuo 1 mln. kub. metrų gamtinių dujų iki 5 mln. kub. metrų – 66<text:s/></text:span><text:span text:style-name="T49">Lt už tūkst. kub. metrų.</text:span></text:p>
      <text:p text:style-name="P50"><text:span text:style-name="T51">2</text:span><text:span text:style-name="T52">. Nustatyti reguliuojamiesiems vartotojams, pagal dujų suvartojimo kiekį priskirtiems atitinkamai vartotojų grupei, pakoreguotas viršutines gamtinių dujų kainų ribas iki 2004 m. gruodžio 31 d.:</text:span></text:p>
      <text:p text:style-name="P53"><text:span text:style-name="T54">2.1</text:span><text:span text:style-name="T55">. vartotojams, suvartojan</text:span><text:span text:style-name="T56">tiems per metus iki 800 kub. metrų gamtinių dujų – dvinarę dujų kainą:</text:span></text:p>
      <text:p text:style-name="P57"><text:span text:style-name="T58">2.1.1</text:span><text:span text:style-name="T59">. pastoviąją kainos dalį – 2,54 Lt per mėn. be PVM, 3,0 Lt per mėn. su PVM;<text:s/></text:span></text:p>
      <text:p text:style-name="P60"><text:span text:style-name="T61">2.1.2</text:span><text:span text:style-name="T62">. kintamąją kainos dalį – 0,63 Lt/m</text:span><text:span text:style-name="T63">3</text:span><text:span text:style-name="T64"><text:s/>be PVM, 0,74 Lt/m</text:span><text:span text:style-name="T65">3</text:span><text:span text:style-name="T66"><text:s/>su PVM;</text:span></text:p>
      <text:p text:style-name="P67"><text:span text:style-name="T68">2.2</text:span><text:span text:style-name="T69">. vartotojams, suva</text:span><text:span text:style-name="T70">rtojantiems per metus nuo 800 kub. metrų gamtinių dujų iki 20 tūkst. kub. metrų gamtinių dujų – dvinarę dujų kainą:</text:span></text:p>
      <text:p text:style-name="P71"><text:span text:style-name="T72">2.2.1</text:span><text:span text:style-name="T73">. pastoviąją kainos dalį – 13,56 Lt per mėn. be PVM, 16,0 Lt per mėn. su PVM;</text:span></text:p>
      <text:p text:style-name="P74"><text:span text:style-name="T75">2.2.2</text:span><text:span text:style-name="T76">. kintamąją kainos dalį – 0,41 Lt/m</text:span><text:span text:style-name="T77">3</text:span><text:span text:style-name="T78"><text:s/>be PVM, 0</text:span><text:span text:style-name="T79">,48 Lt/m</text:span><text:span text:style-name="T80">3</text:span><text:span text:style-name="T81"><text:s/>su PVM;</text:span></text:p>
      <text:p text:style-name="P82"><text:span text:style-name="T83">2.3</text:span><text:span text:style-name="T84">. vartotojams, suvartojantiems per metus nuo 100 tūkst. kub. metrų gamtinių dujų iki 1 mln. kub. metrų gamtinių dujų – dvinarę dujų kainą:</text:span></text:p>
      <text:p text:style-name="P85"><text:span text:style-name="T86">2.3.1</text:span><text:span text:style-name="T87">. pastoviąją kainos dalį – 278 Lt per mėn. be PVM;</text:span></text:p>
      <text:p text:style-name="P88"><text:span text:style-name="T89">2.3.2</text:span><text:span text:style-name="T90">. kintamąją kainos dalį</text:span><text:span text:style-name="T91"><text:s/>– 384 Lt už tūkst. kub. metrų be PVM;</text:span></text:p>
      <text:p text:style-name="P92"><text:span text:style-name="T93">2.4</text:span><text:span text:style-name="T94">. vartotojams, suvartojantiems per metus nuo 1 mln. kub. metrų gamtinių dujų iki 5 mln. kub. metrų gamtinių dujų – dvinarę dujų kainą:</text:span></text:p>
      <text:p text:style-name="P95"><text:span text:style-name="T96">2.4.1</text:span><text:span text:style-name="T97">. pastoviąją kainos dalį – 278 Lt per mėn.;</text:span></text:p>
      <text:p text:style-name="P98"><text:span text:style-name="T99">2.4.2</text:span><text:span text:style-name="T100">. kintamąją<text:s/></text:span><text:span text:style-name="T101">kainos dalį – 349 Lt už tūkst. kub. metrų.</text:span></text:p>
      <text:p text:style-name="P102"/>
      <text:p text:style-name="P103"/>
      <text:p text:style-name="P104"><text:span text:style-name="T105">PIRMININKAS</text:span><text:span text:style-name="T106"><text:tab/>VIDMANTAS JANKAUSKAS</text:span></text:p>
      <text:p text:style-name="P107">______________</text:p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5T01:52:00Z</meta:creation-date>
    <dc:date>2015-09-15T01:52:00Z</dc:date>
    <meta:template xlink:href="Normal" xlink:type="simple"/>
    <meta:editing-cycles>2</meta:editing-cycles>
    <meta:editing-duration>PT0S</meta:editing-duration>
    <meta:document-statistic meta:page-count="1" meta:paragraph-count="37" meta:word-count="491" meta:character-count="3103" meta:row-count="115" meta:non-whitespace-character-count="2649"/>
  </office:meta>
</office:document-meta>
</file>