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PANEVĖŽIO STIKLAS“</text:p>
      <text:p text:style-name="P12"/>
      <text:p text:style-name="P13">2002 m. birželio 7 d. Nr. 845</text:p>
      <text:p text:style-name="P14">Vilnius</text:p>
      <text:p text:style-name="P15"/>
      <text:p text:style-name="P16"><text:span text:style-name="T17">Vadovaudamasi Lietuvos Respublikos valstybės skolos įstatymo (Žin., 1996, Nr.<text:s/></text:span><text:a xlink:href="https://www.e-tar.lt/portal/lt/legalAct/TAR.5C23DECF6210" office:target-frame-name="_blank" xlink:show="new"><text:span text:style-name="T18">86-2045</text:span></text:a><text:span text:style-name="T19">; 1999, Nr.<text:s/></text:span><text:a xlink:href="https://www.e-tar.lt/portal/lt/legalAct/TAR.513EC0FDEEE4" office:target-frame-name="_blank" xlink:show="new"><text:span text:style-name="T20">66-2117</text:span></text:a><text:span text:style-name="T21">; 2001, Nr.<text:s/></text:span><text:a xlink:href="https://www.e-tar.lt/portal/lt/legalAct/TAR.32913702641E" office:target-frame-name="_blank" xlink:show="new"><text:span text:style-name="T22">39-1330</text:span></text:a><text:span text:style-name="T23">) 3 straipsnio 3 dalies 8 punktu ir Lietuvos Respublikos įmonių restruktūrizavimo įstatymo (Žin., 2001, Nr.<text:s/></text:span><text:a xlink:href="https://www.e-tar.lt/portal/lt/legalAct/TAR.C69847B389DF" office:target-frame-name="_blank" xlink:show="new"><text:span text:style-name="T24">31-1012</text:span></text:a><text:span text:style-name="T25">) 19 straipsnio 1 dalies 4 punktu, Lietuvos Re</text:span><text:span text:style-name="T26">spublikos Vyriausybė<text:s/></text:span><text:span text:style-name="T27">nutari</text:span><text:span text:style-name="T28">a:</text:span></text:p>
      <text:p text:style-name="P29"><text:span text:style-name="T30">1</text:span><text:span text:style-name="T31">. Pavesti Finansų ministerijai:</text:span></text:p>
      <text:p text:style-name="P32"><text:span text:style-name="T33">1.1</text:span><text:span text:style-name="T34">. akcinei bendrovei „Panevėžio stiklas“ (toliau vadinama – bendrovė) vykdant teismo patvirtinto restruktūrizavimo plano sąlygas, įsigyti 33297816 paprastųjų vardinių 1 lito nominalios<text:s/></text:span><text:span text:style-name="T35">vertės naujų bendrovės akcijų, išleistų paskutiniais jos restruktūrizavimo metais, įskaitant bendrovės 33297816 litų skolą Finansų ministerijai pagal perduotas administruoti akcinei bendrovei Turto bankui valstybės suteiktas 1993–1995 metais paskolas ir pa</text:span><text:span text:style-name="T36">gal 1998 metais pasirašytą skolos grąžinimo sutartį;</text:span></text:p>
      <text:p text:style-name="P37"><text:span text:style-name="T38">1.2</text:span><text:span text:style-name="T39">. atsisakyti dalies kreditorių reikalavimų vykdymo, t.y. 30896424 litų (negrąžinta paskolos dalis – 15697786,89 lito, apskaičiuotos palūkanos – 14621856,86 lito, apskaičiuoti delspinigiai – 576780</text:span><text:span text:style-name="T40">,25 lito) sumos, pagal perduotas administruoti akcinei bendrovei Turto bankui valstybės suteiktas 1993–1995 metais paskolas ir pagal 1998–2000 metais pasirašytas skolos grąžinimo sutartis;</text:span></text:p>
      <text:p text:style-name="P41"><text:span text:style-name="T42">1.3</text:span><text:span text:style-name="T43">. pateikti Lietuvos Respublikos Vyriausybei sprendimo dėl įg</text:span><text:span text:style-name="T44">aliojimų pasirašyti akcijų, nurodytų 1 punkte, įsigijimo sutartį suteikimo ir akcijų perdavimo atitinkamai institucijai jas valdyti, naudoti ir jomis disponuoti įstatymų nustatyta tvarka projektą.</text:span></text:p>
      <text:p text:style-name="P45"><text:span text:style-name="T46">2</text:span><text:span text:style-name="T47">. Nustatyti, kad teismui nutraukus bendrovės restruk</text:span><text:span text:style-name="T48">tūrizavimo bylą šis nutarimas netenka galios.</text:span></text:p>
      <text:p text:style-name="P49"/>
      <text:p text:style-name="P50"/>
      <text:p text:style-name="P51">MINISTRAS PIRMININKAS<text:tab/>ALGIRDAS BRAZAUSKAS</text:p>
      <text:p text:style-name="P52"/>
      <text:p text:style-name="P53">FINANSŲ MINISTRĖ<text:tab/>DALIA GRYBAUSKAITĖ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06:00Z</meta:creation-date>
    <dc:date>2015-07-07T20:06:00Z</dc:date>
    <meta:template xlink:href="Normal" xlink:type="simple"/>
    <meta:editing-cycles>2</meta:editing-cycles>
    <meta:editing-duration>PT0S</meta:editing-duration>
    <meta:document-statistic meta:page-count="1" meta:paragraph-count="18" meta:word-count="270" meta:character-count="2145" meta:row-count="63" meta:non-whitespace-character-count="1893"/>
  </office:meta>
</office:document-meta>
</file>