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LIETUVOS RESPUBLIKOS PRISIJUNGIMO PRIE 1947 METŲ KONVENCIJOS DĖL SPECIALIZUOTŲ AGENTŪRŲ PRIVILEGIJŲ IR IMUNITETŲ</text:p>
      <text:p text:style-name="P12"/>
      <text:p text:style-name="P13">1993 m. lapkričio 12 d. Nr. 777p</text:p>
      <text:p text:style-name="P14">Vilnius</text:p>
      <text:p text:style-name="P15"/>
      <text:p text:style-name="P16"><text:span text:style-name="T17">Vadovaujan</text:span><text:span text:style-name="T18">tis Lietuvos Respublikos įstatymu „Dėl Lietuvos Respublikos tarptautinių sutarčių“:</text:span></text:p>
      <text:p text:style-name="P19"><text:span text:style-name="T20">1</text:span><text:span text:style-name="T21">. Prisijungti prie 1947 metų konvencijos dėl specializuotų agentūrų privilegijų ir imunitetų, taikant šios konvencijos 2 straipsnio trečiosios dalies „b“ punktui išlyg</text:span><text:span text:style-name="T22">ą, kad specializuotos agentūros negali įsigyti savo nuosavybėn žemės Lietuvos Respublikos teritorijoje.</text:span></text:p>
      <text:p text:style-name="P23"><text:span text:style-name="T24">2</text:span><text:span text:style-name="T25">. Pavesti Užsienio reikalų ministerijai nustatytąja tvarka deponuoti prisijungimo prie šios konvencijos dokumentus.</text:span></text:p>
      <text:p text:style-name="P26"/>
      <text:p text:style-name="P27"/>
      <text:p text:style-name="P28"><text:span text:style-name="T29">MINISTRAS PIRMININKAS</text:span><text:span text:style-name="T30"><text:tab/>ADOLF</text:span><text:span text:style-name="T31">AS ŠLEŽEVIČIU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4T19:32:00Z</meta:creation-date>
    <dc:date>2015-09-04T19:32:00Z</dc:date>
    <meta:template xlink:href="Normal" xlink:type="simple"/>
    <meta:editing-cycles>2</meta:editing-cycles>
    <meta:editing-duration>PT0S</meta:editing-duration>
    <meta:document-statistic meta:page-count="1" meta:paragraph-count="11" meta:word-count="96" meta:character-count="758" meta:row-count="32" meta:non-whitespace-character-count="673"/>
  </office:meta>
</office:document-meta>
</file>