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  <style:text-properties fo:font-weight="bold" style:font-weight-asian="bold" fo:color="#000000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USITARIMO DĖL PASIKEITIMO RADIOAKTYVUMO MONITORINGO DUOMENIMIS RATIFIKAVIMO</text:p>
      <text:p text:style-name="P13">Į S T A T Y M A S</text:p>
      <text:p text:style-name="P14"/>
      <text:p text:style-name="P15">2002 m. kovo 26 d. Nr. IX-808</text:p>
      <text:p text:style-name="P16">Vilnius</text:p>
      <text:p text:style-name="P17"/>
      <text:p text:style-name="P18"><text:span text:style-name="T19">1</text:span><text:span text:style-name="T20"> straipsnis.<text:s/></text:span><text:span text:style-name="T21">Susitarimo ratifikavimas</text:span></text:p>
      <text:p text:style-name="P22"><text:span text:style-name="T23">Lietuvos Respublikos S</text:span><text:span text:style-name="T24">eimas, vadovaudamasis Lietuvos Respublikos Konstitucijos 67 straipsnio 16 punktu ir 138 straipsnio 2 dalimi bei atsižvelgdamas į Respublikos Prezidento 2002 m. kovo 5 d. dekretą Nr. 1693, ratifikuoja Susitarimą dėl pasikeitimo radioaktyvumo monitoringo duo</text:span><text:span text:style-name="T25">menimis, pasirašytą 2001 m. birželio 7 d. Hamburge.</text:span></text:p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>RESPUBLIKOS PREZIDENTAS<text:tab/>VALDAS ADAMK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07:16:00Z</meta:creation-date>
    <dc:date>2015-10-10T07:16:00Z</dc:date>
    <meta:template xlink:href="Normal" xlink:type="simple"/>
    <meta:editing-cycles>2</meta:editing-cycles>
    <meta:editing-duration>PT0S</meta:editing-duration>
    <meta:document-statistic meta:page-count="1" meta:paragraph-count="11" meta:word-count="87" meta:character-count="642" meta:row-count="29" meta:non-whitespace-character-count="566"/>
  </office:meta>
</office:document-meta>
</file>