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7 „DĖL VILNIAUS KOLEGIJOS STEIGIAMOSIOS TARYBOS“ PAKEITIMO</text:p>
      <text:p text:style-name="P9"/>
      <text:p text:style-name="P10">2006 m. spalio 12 d. Nr. ISAK-1971</text:p>
      <text:p text:style-name="P11">Vilnius</text:p>
      <text:p text:style-name="P12"/>
      <text:p text:style-name="P13"/>
      <text:p text:style-name="P14"><text:span text:style-name="T15">Pakeičiu</text:span><text:s/>Lietuvos Respublikos švietimo ir mokslo ministro 2000 m. spalio 13 d. įsakymą Nr. 1267 „Dėl Vilniaus kolegijos steigiamosios tarybos“ (Žin., Nr. 2000, Nr. 90-2806; 2002, Nr. 105-4715; 2004, Nr. 113-4240; 2005, Nr. 125-4457) ir vietoj Marinos Andrejevskajos įrašau Andrej Stankevič, Vilniaus kolegijos studentų atstovybės prezidentą.</text:p>
      <text:p text:style-name="P16"/>
      <text:p text:style-name="P17"/>
      <text:p text:style-name="P18"/>
      <text:p text:style-name="P19"><text:span text:style-name="T20">ŠVIETIMO IR MOKSLO MINISTRĖ</text:span><text:span text:style-name="T2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user</dc:creator>
    <meta:creation-date>2018-11-27T09:08:00Z</meta:creation-date>
    <dc:date>2018-11-27T09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627" meta:row-count="37" meta:non-whitespace-character-count="561"/>
  </office:meta>
</office:document-meta>
</file>