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KAUNO MIESTO VALSTYBINĖS MAISTO IR VETERINARIJOS TARNYBOS</text:p>
      <text:p text:style-name="P2">SPRENDIMAS</text:p>
      <text:p text:style-name="P3"/>
      <text:p text:style-name="P4">DĖL NESAUGAUS PRODUKTO</text:p>
      <text:p text:style-name="P5"/>
      <text:p text:style-name="P6">2008 m. birželio 11 d. Nr. 9<text:s/></text:p>
      <text:p text:style-name="P7">Kaunas</text:p>
      <text:p text:style-name="P8"/>
      <text:p text:style-name="P9">Aš, Kauno miesto valstybinės maisto ir veterinarijos tarnybos viršininko pavaduotojas, pavaduojantis viršininką, patikrinęs platintojo UAB „Limedika“, adresas: Totorių g. 3 / Krėvos g. 4, Kaunas, tel. (8 37) 32 20 53, įm. k. 134056779, sandėlio skyriaus vadovas Justinas Orantas, produktą – maisto papildą MERZ SPECIAL DRAGEE N 60, serijos Nr. 702142, papildą geriausia suvartoti iki 2010-01, pakuotėje yra 60 tablečių, kilmės šalis Vokietija, gauta iš H. Abbe Pharma GmbH Dortmunder Str. 32 D-28199 Bremen, 2007-11-14 Invoice 6/7330 380 vnt., ir 2008-01-21 Invoice Nr. 6/7380 570 vnt.,</text:p>
      <text:p text:style-name="P10">ir remdamasis Kauno apskrities valstybinės maisto ir veterinarijos tarnybos 2008-06-09 skubiu pranešimu Nr. 20080609002 dėl nesaugių maisto produktų ir pašarų,</text:p>
      <text:p text:style-name="P11"><text:span text:style-name="T12">nustačia</text:span>u, kad šis produktas yra nesaugus, t. y. neatitinka Lietuvos higienos normos HN 53:2003 „Leidžiami vartoti maisto priedai“, patvirtintos Lietuvos Respublikos sveikatos apsaugos ministro 2003 m. gruodžio 31 d. įsakymu Nr. V-793 (Žin., 2004, Nr.<text:s/><text:a xlink:href="https://www.e-tar.lt/portal/lt/legalAct/TAR.6DE2798D48B3" office:target-frame-name="_blank" xlink:show="new"><text:span text:style-name="T13">45-1491</text:span></text:a>; 2008, Nr.<text:s/><text:a xlink:href="https://www.e-tar.lt/portal/lt/legalAct/TAR.23880BFB9C88" office:target-frame-name="_blank" xlink:show="new"><text:span text:style-name="T14">27-999</text:span></text:a>), 4 priedo 13 punkto reikalavimų.</text:p>
      <text:p text:style-name="P15">Siekdamas, kad produktas nepatektų vartotojams, ir vadovaudamasis Produktų saugos įstatymo 14, 16, 17 str.,<text:s/><text:span text:style-name="T16">nusprendžiu</text:span><text:s/>įpareigoti įmonę iki 2008-06-20 pašalinti produktą iš rinkos.</text:p>
      <text:p text:style-name="P17">Sprendimą privaloma vykdyti nuo jo gavimo momento, jei pačiame sprendime nenustatyta vėlesnė data.<text:s/></text:p>
      <text:p text:style-name="P18">Sprendimas per 20 dienų nuo jo priėmimo gali būti apskųstas Kauno apygardos administraciniam teismui Administracinių bylų teisenos įstatymo nustatyta tvarka.</text:p>
      <text:p text:style-name="P19">Kreipimasis į teismą nesustabdo sprendimo vykdymo, jeigu teismas nenustato kitaip.</text:p>
      <text:p text:style-name="P20"/>
      <text:p text:style-name="P21"/>
      <text:p text:style-name="P22">VIRŠININKO PAVADUOTOJAS,</text:p>
      <text:p text:style-name="P23">PAVADUOJANTIS VIRŠININKĄ<text:tab/>ALBINAS LIAUDANSKA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VALSTYBINĖS MAISTO IR VETERINARIJOS TARNYBOS</dc:title>
    <meta:initial-creator>Rima</meta:initial-creator>
    <dc:creator>Adlib User</dc:creator>
    <meta:creation-date>2015-10-01T02:31:00Z</meta:creation-date>
    <dc:date>2015-10-01T02:31:00Z</dc:date>
    <meta:template xlink:href="Normal" xlink:type="simple"/>
    <meta:editing-cycles>2</meta:editing-cycles>
    <meta:editing-duration>PT0S</meta:editing-duration>
    <meta:document-statistic meta:page-count="1" meta:paragraph-count="18" meta:word-count="265" meta:character-count="1957" meta:row-count="51" meta:non-whitespace-character-count="1710"/>
  </office:meta>
</office:document-meta>
</file>