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text-align="center"/>
      <style:text-properties fo:color="#000000"/>
    </style:style>
    <style:style style:name="P50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>VALSTYBĖS DOKUMENTŲ TECHNOLOGINĖS APSAUGOS TARNYBOS PRIE FINANSŲ MINISTERIJOS DIREKTORIUS</text:span></text:p>
      <text:p text:style-name="P8"/>
      <text:p text:style-name="P9">Į S A K Y M A S</text:p>
      <text:p text:style-name="P10">DĖL UAB „GRAFIJA“ LICENCIJOS PATIKSLINIMO</text:p>
      <text:p text:style-name="P11"/>
      <text:p text:style-name="P12">2005 m. liepos 7 d. Nr. 1-223</text:p>
      <text:p text:style-name="P13">Vilnius</text:p>
      <text:p text:style-name="P14"/>
      <text:p text:style-name="P15"><text:span text:style-name="T16">Vadovaudamasis Vertybinių popierių, dokumentų blankų, banderolių, oficialių žymėjimo ženklų gamybos licencijavimo taisyklių, patvirtintų Lietuvos Respublikos Vyriausybės 2003 m. gruodžio 16 d. nutarimu Nr. 1615 „Dėl Vertybinių popierių, dokumentų blankų, b</text:span><text:span text:style-name="T17">anderolių, oficialių žymėjimo ženklų licencijavimo taisyklių patvirtinimo“ (Žin., 2003, Nr.<text:s/></text:span><text:a xlink:href="https://www.e-tar.lt/portal/lt/legalAct/TAR.AE84D354632C" office:target-frame-name="_blank" xlink:show="new"><text:span text:style-name="T18">119-5432</text:span></text:a><text:span text:style-name="T19">; 2004, Nr.<text:s/></text:span><text:a xlink:href="https://www.e-tar.lt/portal/lt/legalAct/TAR.B32ADB6DFB90" office:target-frame-name="_blank" xlink:show="new"><text:span text:style-name="T20">186-6921</text:span></text:a><text:span text:style-name="T21">), 4 punktu bei Komisijos siūlymams dėl licencijos išdavimo, patikslinimo, licencijos dublikato išdavimo, licencijos galiojimo sustabdymo, licencijos galiojimo sustabdymo panaikinimo, licencijos panaikinimo pateiktu teikimu,<text:s/></text:span></text:p>
      <text:p text:style-name="P22"><text:span text:style-name="T23">Įsaka</text:span><text:span text:style-name="T24">u</text:span><text:span text:style-name="T25">:</text:span></text:p>
      <text:p text:style-name="P26"><text:span text:style-name="T27">1</text:span><text:span text:style-name="T28">. Patikslinti UAB „Grafija“ Valstybės dokumentų technologinės apsaugos tarnybos prie Finansų ministerijos 2003 m. gegužės 27 d. išduotą licenciją Nr. 000052:</text:span></text:p>
      <text:p text:style-name="P29"><text:span text:style-name="T30">1.1</text:span><text:span text:style-name="T31">. licencijoje vietoj kodo „2361348“ įrašyti kodą „223613480“.</text:span></text:p>
      <text:p text:style-name="P32"><text:span text:style-name="T33">1.2</text:span><text:span text:style-name="T34">. licencijoje vie</text:span><text:span text:style-name="T35">toj licencijuojamos veiklos pavadinimo žodžių „spausdinti vertybinius popierius, dokumentų blankus ir specialius ženklus – banderoles apdorotam tabakui, etilo alkoholiui ir alkoholiniams gėrimams ženklinti“ įrašyti žodžius „gaminti vertybinius popierius, d</text:span><text:span text:style-name="T36">okumentų blankus, banderoles, oficialius žymėjimo ženklus“;</text:span></text:p>
      <text:p text:style-name="P37"><text:span text:style-name="T38">1.3</text:span><text:span text:style-name="T39">. tikslinant UAB „Grafija“ licenciją Nr. 000052, pildyti naują licencijos blanką Nr. 000004 ir užpildžius jį išduoti UAB „Grafija“.</text:span></text:p>
      <text:p text:style-name="P40"><text:span text:style-name="T41">2</text:span><text:span text:style-name="T42">. Skelbti šį įsakymą leidinio „Valstybės žinios“ p</text:span><text:span text:style-name="T43">riede „Informaciniai pranešimai“.</text:span></text:p>
      <text:p text:style-name="P44"/>
      <text:p text:style-name="P45"/>
      <text:p text:style-name="P46"><text:span text:style-name="T47">DIREKTORIUS</text:span><text:span text:style-name="T48"><text:tab/>VACLOVAS JUKNEVIČIUS</text:span></text:p>
      <text:p text:style-name="P49">______________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8T02:56:00Z</meta:creation-date>
    <dc:date>2015-10-08T02:56:00Z</dc:date>
    <meta:template xlink:href="Normal" xlink:type="simple"/>
    <meta:editing-cycles>2</meta:editing-cycles>
    <meta:editing-duration>PT0S</meta:editing-duration>
    <meta:document-statistic meta:page-count="1" meta:paragraph-count="17" meta:word-count="217" meta:character-count="1799" meta:row-count="57" meta:non-whitespace-character-count="1599"/>
  </office:meta>
</office:document-meta>
</file>