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229in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229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IOSIOS RINKIMŲ KOMISIJOS</text:span></text:p>
      <text:p text:style-name="P8">Sprendimas</text:p>
      <text:p text:style-name="P9"/>
      <text:p text:style-name="P10">Dėl SEIMO NARIO ĮGALIOJIMŲ PRIPAŽINIMO NUTRŪKUSIAIS</text:p>
      <text:p text:style-name="P11"/>
      <text:p text:style-name="P12">2012 m. birželio 12 d. Nr. Sp-73</text:p>
      <text:p text:style-name="P13">Vilnius</text:p>
      <text:p text:style-name="P14"/>
      <text:p text:style-name="P15"><text:span text:style-name="T16">Vyriausioji rinkimų komisija, vadovaudamasi Lietuvos Respubli</text:span><text:span text:style-name="T17">kos Seimo rinkimų įstatymo (Žin., 1992, Nr.<text:s/></text:span><text:a xlink:href="https://www.e-tar.lt/portal/lt/legalAct/TAR.06267D86738E" office:target-frame-name="_blank" xlink:show="new"><text:span text:style-name="T18">22-635</text:span></text:a><text:span text:style-name="T19">; 2000, Nr. 59-1760) 96 straipsniu,<text:s/></text:span><text:span text:style-name="T20">nusprendžia:</text:span></text:p>
      <text:p text:style-name="P21"><text:span text:style-name="T22">Mirus 2012 m. birželio 6 d. (Gyventojų registro tarnybos prie Lietuvos Respu</text:span><text:span text:style-name="T23">blikos vidaus reikalų ministerijos 2012-06-11 raštas Nr. (29)3A-5740)<text:s/></text:span><text:span text:style-name="T24">Justinui KAROSUI</text:span><text:span text:style-name="T25">, Seimo nariui, išrinktam Lazdijų-Druskininkų rinkimų apygardoje Nr. 71, pripažinti jo įgaliojimus nutrūkusiais.</text:span></text:p>
      <text:p text:style-name="P26"/>
      <text:p text:style-name="P27"/>
      <text:p text:style-name="P28"><text:span text:style-name="T29">Pirmininkas</text:span><text:span text:style-name="T30"><text:tab/>Zenonas Vaigauskas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 User</dc:creator>
    <meta:creation-date>2015-06-01T20:54:00Z</meta:creation-date>
    <dc:date>2015-06-01T20:54:00Z</dc: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727" meta:row-count="34" meta:non-whitespace-character-count="651"/>
  </office:meta>
</office:document-meta>
</file>