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STATYBOS TAISYKLIŲ ĮREGISTRAVIMO</text:p>
      <text:p text:style-name="P12"/>
      <text:p text:style-name="P13">1999 m. vasario 8 d. Nr. 43</text:p>
      <text:p text:style-name="P14">Vilnius</text:p>
      <text:p text:style-name="P15"/>
      <text:p text:style-name="P16"><text:span text:style-name="T17">Įgyvendindamas statybos techninio reglamento STR 1.01.01:1996 „Normatyvinių statybos tech</text:span><text:span text:style-name="T18">ninių dokumentų sistema, jų rengimas ir tvirtinimas“, patvirtinto Statybos ir urbanistikos ministerijos 1996 09 30 įsakymu Nr. 128 (Žin., 1996, Nr.<text:s/></text:span><text:a xlink:href="https://www.e-tar.lt/portal/lt/legalAct/TAR.6FF91F9B053E" office:target-frame-name="_blank" xlink:show="new"><text:span text:style-name="T19">93-2197</text:span></text:a><text:span text:style-name="T20">), nuostatas,</text:span></text:p>
      <text:p text:style-name="P21"><text:span text:style-name="T22">ĮSAKAU</text:span><text:span text:style-name="T23">:</text:span></text:p>
      <text:p text:style-name="P24"><text:span text:style-name="T25">1</text:span><text:span text:style-name="T26">. Įregistruoti statybos techninį dokumentą – AB „Rameksta“ statybos taisykles „Bendrastatybiniai darbai“ ST 14767184.01:1999.</text:span></text:p>
      <text:p text:style-name="P27"><text:span text:style-name="T28">2</text:span><text:span text:style-name="T29">. Įregistruoti statybos techninį dokumentą – UAB „Aukštaitijos statyba“ statybos taisykles „Bendrastatybiniai darbai“<text:s/></text:span><text:span text:style-name="T30">ST 4806929.01:1999.</text:span></text:p>
      <text:p text:style-name="P31"><text:span text:style-name="T32">3</text:span><text:span text:style-name="T33">. Nustatyti, kad 1 ir 2 punktuose minimos firmų statybos taisyklės taikomos STR 1.01.01:1996 5.1 punkte nustatyta tvarka.</text:span></text:p>
      <text:p text:style-name="P34"><text:span text:style-name="T35">4</text:span><text:span text:style-name="T36">. Aplinkos ministerijos informacijos kompiuterinėje sistemoje vadovautis reikšminiu žodžiu „taisyklės“.</text:span></text:p>
      <text:p text:style-name="P37"/>
      <text:p text:style-name="P38"/>
      <text:p text:style-name="P39"><text:span text:style-name="T40">Aplinkos Ministras</text:span><text:span text:style-name="T41"><text:tab/>Algis Čaplikas</text:span></text:p>
      <text:p text:style-name="P42"><text:span text:style-name="T4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16:32:00Z</meta:creation-date>
    <dc:date>2015-06-23T16:32:00Z</dc:date>
    <meta:template xlink:href="Normal" xlink:type="simple"/>
    <meta:editing-cycles>2</meta:editing-cycles>
    <meta:editing-duration>PT0S</meta:editing-duration>
    <meta:document-statistic meta:page-count="1" meta:paragraph-count="16" meta:word-count="129" meta:character-count="1031" meta:row-count="45" meta:non-whitespace-character-count="918"/>
  </office:meta>
</office:document-meta>
</file>