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6 M. BALANDŽIO 18 D. NUTARIMO NR. 475 „DĖL ŽEMĖS SKLYPŲ, KURIUOS PAVELDĖJO ĮPĖDINIAI, PAGAL LIETUVOS RESPUBLIKOS ĮSTATYMUS NEGALINTYS TURĖ</text:span><text:span text:style-name="T15">TI NUOSAVYBĖS TEISIŲ Į ŽEMĘ, PARDAVIMO TAISYKLIŲ PATVIRTINIMO“ PAKEITIMO</text:span></text:p>
      <text:p text:style-name="Normal"/>
      <text:p text:style-name="P16">2011 m. sausio 17 d. Nr. 47</text:p>
      <text:p text:style-name="P17">Vilnius</text:p>
      <text:p text:style-name="P18"/>
      <text:p text:style-name="P19">Lietuvos Respublikos Vyriausybė<text:span text:style-name="T20"><text:s/></text:span><text:span text:style-name="T21">nutari</text:span>a:</text:p>
      <text:p text:style-name="P22">Pakeisti Žemės sklypų, kuriuos paveldėjo įpėdiniai, pagal Lietuvos Respublikos įstatymus negalintys turėti nuosavybės teisių į žemę, pardavimo taisykles, patvirtintas Lietuvos Respublikos Vyriausybės 1996 m. balandžio 18 d. nutarimu Nr. 475 „Dėl Žemės sklypų, kuriuos paveldėjo įpėdiniai, pagal Lietuvos Respublikos įstatymus negalintys turėti nuosavybės teisių į žemę, pardavimo taisyklių patvirtinimo“ (Žin., 1996, Nr.<text:s/><text:a xlink:href="https://www.e-tar.lt/portal/lt/legalAct/TAR.9C8E41137568" office:target-frame-name="_blank" xlink:show="new"><text:span text:style-name="T23">36-914</text:span></text:a>; 2005, Nr.<text:s/><text:a xlink:href="https://www.e-tar.lt/portal/lt/legalAct/TAR.1CCBF8DB8713" office:target-frame-name="_blank" xlink:show="new"><text:span text:style-name="T24">113-4122</text:span></text:a>):</text:p>
      <text:p text:style-name="P25">1.<text:s/>Išdėstyti 3 punkto pirmąją pastraipą taip:</text:p>
      <text:p text:style-name="P26">„3. Privačios žemės savininko įpėdinis, gavęs paveldėjimo teisės liudijimą, kreipiasi pagal žemės sklypo buvimo vietą į Nacionalinės žemės tarnybos prie Žemės ūkio ministerijos teritorinį padalinį (toliau vadinama – Nacionalinės žemės tarnybos teritorinis padalinys) su prašymu parduoti paveldėtą žemės sklypą jo nurodytam pirkėjui arba aukcione.“</text:p>
      <text:p text:style-name="P27">2. Išdėstyti 4.1 punktą taip:</text:p>
      <text:p text:style-name="P28">„4.1. pirkėjo – fizinio asmens vardas, pavardė, asmens kodas, gyvenamosios vietos adresas arba Lietuvos ar užsienio juridinio asmens arba kitos užsienio organizacijos teisinė forma, pavadinimas, kodas, buveinė.<text:s/></text:p>
      <text:p text:style-name="P29">Jeigu privačios žemės savininko įpėdinis prašo parduoti žemės ūkio paskirties arba miškų ūkio paskirties žemės sklypą jo pasirinktam užsienio juridiniam asmeniui ar kitai užsienio organizacijai, įsteigtiems Lietuvos Respublikos Konstitucijos 47 straipsnio 3 dalies įgyvendinimo konstitucinio įstatymo (Žin., 1996, Nr.<text:s/><text:a xlink:href="https://www.e-tar.lt/portal/lt/legalAct/TAR.73F76F9D2EF1" office:target-frame-name="_blank" xlink:show="new"><text:span text:style-name="T30">64-1503</text:span></text:a>; 2003, Nr. 34-1418) 4 straipsnyje nurodytoje atitinkamoje užsienio valstybėje, taip pat tais atvejais, kai privačios žemės savininko įpėdinis prašo parduoti kitos paskirties, vandens ūkio paskirties ir konservacinės paskirties žemės sklypą jo pasirinktam užsienio juridiniam asmeniui ar kitai užsienio organizacijai, įsteigtiems Lietuvos Respublikos Konstitucijos 47 straipsnio 3 dalies įgyvendinimo konstitucinio įstatymo 4 straipsnyje nurodytoje atitinkamoje užsienio valstybėje ir įsteigusiems Lietuvoje atstovybę ar filialą, prašyme turi būti nurodyta užsienio juridinio asmens ar kitos užsienio organizacijos Lietuvoje įsteigtos atstovybės ar filialo pavadinimas, kodas ir buveinė.“</text:p>
      <text:p text:style-name="P31">3. Išdėstyti 5 punktą taip:</text:p>
      <text:p text:style-name="P32">„5. Jeigu privačios žemės savininko įpėdinis prašo parduoti žemės ūkio paskirties arba miškų ūkio paskirties žemės sklypą jo pasirinktam užsieniečiui, kartu su prašymu turi būti pateikti:</text:p>
      <text:p text:style-name="P33">5.1.<text:s/>pasirinkto pirkėjo užsieniečio asmens tapatybę patvirtinantis dokumentas;</text:p>
      <text:p text:style-name="P34">5.2. dokumentai, kuriais patvirtinamas užsieniečio teisėtas nuolatinis gyvenimas pastaruosius 3 metus Lietuvos Respublikoje;</text:p>
      <text:p text:style-name="P35">5.3. dokumentai, kuriais patvirtinama, kad užsienietis 3 metus Lietuvoje vertėsi žemės ūkio veikla (paraiškų gauti tiesiogines išmokas už žemės ūkio naudmenų ir pasėlių plotus<text:s/><text:soft-page-break/>kopijos, duomenys apie laikomus (laikytus) gyvulius, periodiškai parduotą žemės ūkio produkciją, kiti su žemės ūkio veikla susiję<text:s/>dokumentai).“</text:p>
      <text:p text:style-name="P36">4. Pripažinti netekusiu galios 6 punktą.</text:p>
      <text:p text:style-name="P37">5. Išdėstyti 7 punktą taip:</text:p>
      <text:p text:style-name="P38">„7. Jeigu privačios žemės savininko įpėdinis prašo parduoti kitos paskirties, vandens ūkio paskirties ir konservacinės paskirties žemės sklypą jo pasirinktam užsieniečiui, kartu su prašymu jis turi pateikti pirkėjo užsieniečio asmens tapatybę patvirtinantį dokumentą, o jeigu užsienio juridiniam asmeniui ar kitai užsienio organizacijai, – užsienio juridinio asmens ar kitos užsienio organizacijos įregistravimo<text:s/>pažymėjimą arba jį atitinkantį dokumentą, kuriuo patvirtinama, kad užsienio juridinis asmuo ar kita užsienio organizacija įsteigti Lietuvos Respublikos Konstitucijos 47 straipsnio 3 dalies įgyvendinimo konstitucinio įstatymo 4 straipsnyje nurodytoje atitinkamoje užsienio valstybėje, išskyrus tuos atvejus, kai užsienio juridinis asmuo ar kita užsienio organizacija, įsteigti Lietuvos Respublikos Konstitucijos 47 straipsnio 3 dalies įgyvendinimo konstitucinio įstatymo 4 straipsnyje nurodytoje atitinkamoje užsienio valstybėje, yra įsteigę Lietuvoje atstovybę ar filialą.“</text:p>
      <text:p text:style-name="P39">6. Įrašyti 8 punkte vietoj žodžių „patvirtinančio dokumento patvirtintą nuorašą, o jeigu Lietuvos Respublikos juridiniam asmeniui, – šio juridinio asmens įregistravimo pažymėjimo patvirtintą nuorašą“ žodžius „patvirtinantį dokumentą“.</text:p>
      <text:p text:style-name="P40">7. Pripažinti netekusiu galios 9 punktą.</text:p>
      <text:p text:style-name="P41">8. Išdėstyti 10 punktą taip:</text:p>
      <text:p text:style-name="P42">„10. Nacionalinės žemės tarnybos teritorinis padalinys per 10 darbo dienų nuo privačios žemės savininko įpėdinio prašymo gavimo<text:s/>organizuoja žemės sklypo pardavimą, prieš tai atlikęs šiuos darbus:</text:p>
      <text:p text:style-name="P43">10.1. sutikrina privačios žemės savininko įpėdinio pateiktus duomenis su Juridinių asmenų registro duomenimis apie Lietuvos Respublikos juridinio asmens įregistravimą (jeigu privačios žemės savininko įpėdinis prašo parduoti paveldėtą žemės sklypą jo pasirinktam Lietuvos Respublikos juridiniam asmeniui) arba su Juridinių asmenų registro duomenimis apie užsienio juridinio asmens ar kitos užsienio organizacijos Lietuvoje įsteigtos atstovybės ar filialo įregistravimą ir informaciją apie atstovybę ar filialą įsteigusį asmenį (jeigu privačios žemės savininko įpėdinis prašo parduoti paveldėtą žemės sklypą jo pasirinktam užsienio juridiniam asmeniui ar kitai užsienio organizacijai, įsteigusiems Lietuvoje atstovybę ar filialą);</text:p>
      <text:p text:style-name="P44">10.2. nustato, ar privačios žemės savininko įpėdinio nurodytas pirkėjas pagal Lietuvos Respublikos įstatymus turi teisę įsigyti nuosavybėn parduodamą žemės sklypą;</text:p>
      <text:p text:style-name="P45">10.3. patikrina, ar nėra asmenų, pagal Lietuvos Respublikos įstatymus turinčių pirmumo teisę įsigyti parduodamą žemės sklypą.“</text:p>
      <text:p text:style-name="P46">9. Įrašyti 11 punkte vietoj žodžių „Žemėtvarkos skyrius“ žodžius „Nacionalinės žemės tarnybos teritorinis padalinys“.</text:p>
      <text:p text:style-name="P47">10. Išdėstyti 12 punktą taip:</text:p>
      <text:p text:style-name="P48">„12. Jeigu Nacionalinės žemės tarnybos teritorinis padalinys nustato, kad yra asmenų, pagal Lietuvos Respublikos įstatymus turinčių pirmumo teisę įsigyti parduodamą žemės sklypą, per 5 darbo dienas nuo šių Taisyklių 10 punkte nurodytų darbų atlikimo registruotu laišku kreipiasi į pirmumo teisę pirkti parduodamą žemės sklypą turintį asmenį ir siūlo jam pirkti parduodamą žemės sklypą už privačios žemės savininko įpėdinio nurodytą kainą (arba pradinę žemės sklypo pardavimo kainą, kai privačios žemės savininko įpėdinis pageidauja, kad žemės sklypas būtų parduodamas aukcione), nurodydamas, kad apsispręsti, ar pirkti tokį žemės sklypą, jis turi per 30 kalendorinių dienų nuo pranešimo gavimo ir apie tai raštu pranešti jį informavusiam Nacionalinės žemės tarnybos teritoriniam padaliniui. Jeigu asmuo raštu atsisako pirkti šį žemės sklypą arba per nustatytąjį terminą Nacionalinės žemės tarnybos teritorinis padalinys negauna atsakymo (nepateikiama rašytinio apsisprendimo pirkti žemės sklypą), žemės sklypas parduodamas kitiems asmenims.<text:s/>Nacionalinės žemės tarnybos teritorinis padalinys per 5 darbo dienas nuo šių Taisyklių 10 punkte nurodytų darbų atlikimo<text:s/><text:soft-page-break/>apie tai informuoja ir privačios žemės savininko įpėdinį, nurodydamas, kad, pirmumo teisę pirkti parduodamą žemės sklypą turinčiam asmeniui atsisakius pirkti žemės sklypą, žemės sklypas bus parduodamas prašyme nurodytam pirkėjui arba aukcione.“</text:p>
      <text:p text:style-name="P49">11. Išdėstyti 14 punktą taip:</text:p>
      <text:p text:style-name="P50">„14. Žemės sklypo pirkimo–pardavimo sutartis sudaroma vadovaujantis Lietuvos Respublikos civiliniu kodeksu<text:s/>ir kitais teisės aktais. Žemės sklypo pirkimo–pardavimo sutartį pasirašo Nacionalinės žemės tarnybos vadovas arba jo įgaliotas Nacionalinės žemės tarnybos teritorinio padalinio vadovas.“</text:p>
      <text:p text:style-name="P51">12. Įrašyti 15 punkte vietoj žodžių „Žemėtvarkos skyrius“ žodžius „Nacionalinės žemės tarnybos teritorinis padalinys“.</text:p>
      <text:p text:style-name="P52">13. Įrašyti 17 punkte vietoj žodžių „Žemėtvarkos skyrius“ žodžius „Nacionalinės žemės tarnybos teritorinis padalinys“.</text:p>
      <text:p text:style-name="P53"/>
      <text:p text:style-name="P54"/>
      <text:p text:style-name="P55"/>
      <text:p text:style-name="P56">MINISTRAS PIRMININKAS<text:tab/>ANDRIUS KUBILIUS</text:p>
      <text:p text:style-name="Normal"/>
      <text:p text:style-name="Normal"/>
      <text:p text:style-name="Normal"/>
      <text:p text:style-name="P57">ŽEMĖS ŪKIO MINISTRAS<text:tab/>KAZYS<text:s/>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3:00:00Z</meta:creation-date>
    <dc:date>2015-09-06T23:00:00Z</dc:date>
    <meta:print-date>2011-01-18T08:36:00Z</meta:print-date>
    <meta:template xlink:href="Normal" xlink:type="simple"/>
    <meta:editing-cycles>2</meta:editing-cycles>
    <meta:editing-duration>PT0S</meta:editing-duration>
    <meta:document-statistic meta:page-count="3" meta:paragraph-count="42" meta:word-count="1043" meta:character-count="8315" meta:row-count="203" meta:non-whitespace-character-count="7314"/>
  </office:meta>
</office:document-meta>
</file>