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justify" fo:text-indent="0.3937in"/>
    </style:style>
    <style:style style:name="T5" style:parent-style-name="DefaultParagraphFont" style:family="text">
      <style:text-properties fo:color="#000000" fo:letter-spacing="-0.0027in" style:font-size-complex="12pt" style:language-asian="lt" style:country-asian="LT"/>
    </style:style>
    <style:style style:name="P6" style:parent-style-name="Normal" style:family="paragraph">
      <style:paragraph-properties fo:widows="0" fo:orphans="0" fo:text-align="justify" fo:text-indent="0.3937in"/>
    </style:style>
    <style:style style:name="T7" style:parent-style-name="DefaultParagraphFont" style:family="text">
      <style:text-properties fo:font-style="italic" style:font-style-asian="italic" style:font-style-complex="italic" fo:color="#000000" style:font-size-complex="12pt" style:language-asian="lt" style:country-asian="LT"/>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justify" fo:text-indent="0.3937in"/>
    </style:style>
    <style:style style:name="T10" style:parent-style-name="DefaultParagraphFont" style:family="text">
      <style:text-properties fo:font-style="italic" style:font-style-asian="italic" style:font-style-complex="italic"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font-style="italic" style:font-style-asian="italic" style:font-style-complex="italic"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font-style="italic" style:font-style-asian="italic" style:font-style-complex="italic"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font-style="italic" style:font-style-asian="italic" style:font-style-complex="italic"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font-style="italic" style:font-style-asian="italic" style:font-style-complex="italic"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style="italic" style:font-style-asian="italic"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style="italic" style:font-style-asian="italic" style:font-style-complex="italic" fo:color="#000000" fo:letter-spacing="0.0347in" style:font-size-complex="12pt" style:language-asian="lt" style:country-asian="LT"/>
    </style:style>
    <style:style style:name="T44" style:parent-style-name="DefaultParagraphFont" style:family="text">
      <style:text-properties fo:color="#000000" fo:letter-spacing="0.0347in" style:font-size-complex="12pt" style:language-asian="lt" style:country-asian="LT"/>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break-before="page" fo:text-align="center"/>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widows="0" fo:orphans="0" fo:text-align="justify" fo:text-indent="0.3937in"/>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widows="0" fo:orphans="0" fo:text-align="justify" fo:text-indent="0.3937in"/>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widows="0" fo:orphans="0" fo:text-align="justify" fo:text-indent="0.3937in"/>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widows="0" fo:orphans="0" fo:text-align="justify" fo:text-indent="0.3937in"/>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widows="0" fo:orphans="0" fo:text-align="justify" fo:text-indent="0.3937in"/>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widows="0" fo:orphans="0" fo:text-align="justify" fo:text-indent="0.3937in"/>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widows="0" fo:orphans="0" fo:text-align="justify" fo:text-indent="0.3937in"/>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widows="0" fo:orphans="0" fo:text-align="justify" fo:text-indent="0.3937in"/>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fo:letter-spacing="-0.0041in" style:font-size-complex="12pt" style:language-asian="lt" style:country-asian="LT"/>
    </style:style>
    <style:style style:name="T473" style:parent-style-name="DefaultParagraphFont" style:family="text">
      <style:text-properties fo:color="#000000" fo:letter-spacing="-0.0041in" style:font-size-complex="12pt" style:language-asian="lt" style:country-asian="LT"/>
    </style:style>
    <style:style style:name="P474" style:parent-style-name="Normal" style:family="paragraph">
      <style:paragraph-properties fo:widows="0" fo:orphans="0" fo:text-align="justify" fo:text-indent="0.3937in"/>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center"/>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office:automatic-styles>
  <office:body>
    <office:text text:use-soft-page-breaks="true">
      <text:p text:style-name="P1"><text:span text:style-name="T2">SUSITARIMAS DĖL TARPTAUTINĖS ORGANIZACIJOS – ANTIKORUPCIJOS AKADEMIJOS – ĮSTEIGIMO</text:span></text:p>
      <text:p text:style-name="P3"/>
      <text:p text:style-name="P4"><text:span text:style-name="T5">Šalys,</text:span></text:p>
      <text:p text:style-name="P6"><text:span text:style-name="T7">pripažindamos</text:span><text:span text:style-name="T8"><text:s/>svarbų Jungtinių Tautų Narkotikų ir nusikalstamumo biuro (UNODC), prižiūrinčio Jungtinių Tautų konvencijos prieš korupciją (UNCAC) įgyvendinimą, indėlį kovoje su korupcija;</text:span></text:p>
      <text:p text:style-name="P9"><text:span text:style-name="T10">atsižvelgdamos</text:span><text:span text:style-name="T11"><text:s/>į tarptautinio lygmens pasirengimą, visų pirma į dideles Austrijos<text:s/></text:span><text:span text:style-name="T12">Respublikos pastangas artimai bendradarbiaujant su UNODC, taip pat į kitų steigiančiųjų Šalių pastangas įsteigti Tarptautinę antikorupcijos akademiją (IACA, toliau – Akademija) ir į jų tvirtą paramą Akademijai;</text:span></text:p>
      <text:p text:style-name="P13"><text:span text:style-name="T14">pažymėdamos</text:span><text:span text:style-name="T15"><text:s/>ilgalaikes pastangas ir nuolatinę</text:span><text:span text:style-name="T16"><text:s/>paramą Tarptautinei kriminalinės policijos organizacijai (INTERPOL) rengiant ir plėtojant korupcijos prevencijos ir kovos su ja iniciatyvas visame pasaulyje;</text:span></text:p>
      <text:p text:style-name="P17"><text:span text:style-name="T18">pažymėdamos</text:span><text:span text:style-name="T19"><text:s/>svarbią Europos kovos su sukčiavimu tarnybos (OLAF) ir kitų šių bendrų tikslų siekian</text:span><text:span text:style-name="T20">čių institucijų paramą;</text:span></text:p>
      <text:p text:style-name="P21"><text:span text:style-name="T22">pabrėždamos<text:s/></text:span><text:span text:style-name="T23">pasaulinio masto ir visa apimantį šios iniciatyvos pobūdį bei geografinės įvairovės siekio svarbą;</text:span></text:p>
      <text:p text:style-name="P24"><text:span text:style-name="T25">pripažindamos,</text:span><text:span text:style-name="T26"><text:s/>kad būtina bendradarbiauti pasauliniu ir regioniniu lygmeniu drauge siekiant paremti UNCAC ir kitų tarptau</text:span><text:span text:style-name="T27">tinių dokumentų įgyvendinimą;</text:span></text:p>
      <text:p text:style-name="P28"><text:span text:style-name="T29">siekdamos</text:span><text:span text:style-name="T30"><text:s/>bendrų tikslų teikiant techninę pagalbą ir stiprinant pajėgumus, kaip esmines kovos su korupcija priemones;</text:span></text:p>
      <text:p text:style-name="P31"><text:span text:style-name="T32">pažymėdamos</text:span><text:span text:style-name="T33">, kad švietimas, profesinis mokymas ir moksliniai tyrimai kovos su korupcija srityje yra svarbūs<text:s/></text:span><text:span text:style-name="T34">šios pagalbos ir pajėgumų didinimo elementai;</text:span></text:p>
      <text:p text:style-name="P35"><text:span text:style-name="T36">norėdamos</text:span><text:span text:style-name="T37"><text:s/>padidinti bendrų tikslų reikšmę įsteigiant Akademiją daugiašaliu susitarimu, prie kurio gali prisijungti Jungtinių Tautų valstybės narės ir tarpvyriausybinės organizacijos (toliau – Tarptautinės organ</text:span><text:span text:style-name="T38">izacijos), ir kviesdamos jas suvienyti pajėgas ir tapti šio Susitarimo Šalimis;<text:s/></text:span></text:p>
      <text:p text:style-name="P39"><text:span text:style-name="T40">atsiliepdamos</text:span><text:span text:style-name="T41"><text:s/>į Austrijos Respublikos siūlymą įkurti Akademiją Laksenburgo miestelyje prie Vienos,</text:span></text:p>
      <text:p text:style-name="P42"><text:span text:style-name="T43">susitarė</text:span><text:span text:style-name="T44">:</text:span></text:p>
      <text:p text:style-name="P45"/>
      <text:p text:style-name="P46"><text:span text:style-name="T47">I straipsnis</text:span></text:p>
      <text:p text:style-name="P48"><text:span text:style-name="T49">Įsteigimas ir statusas</text:span></text:p>
      <text:p text:style-name="P50"/>
      <text:p text:style-name="P51"><text:span text:style-name="T52">1</text:span><text:span text:style-name="T53">. Šiuo Susitarimu<text:s/></text:span><text:span text:style-name="T54">įsteigiama Akademija – tarptautinė organizacija.</text:span></text:p>
      <text:p text:style-name="P55"><text:span text:style-name="T56">2</text:span><text:span text:style-name="T57">. Akademija turi tarptautinį subjektiškumą.</text:span></text:p>
      <text:p text:style-name="P58"><text:span text:style-name="T59">3</text:span><text:span text:style-name="T60">. Akademija,<text:s/></text:span><text:span text:style-name="T61">inter alia</text:span><text:span text:style-name="T62">, turi teisnumą:</text:span></text:p>
      <text:p text:style-name="P63"><text:span text:style-name="T64">a) sudaryti sutartis;<text:s/></text:span></text:p>
      <text:p text:style-name="P65"><text:span text:style-name="T66">b) įsigyti kilnojamojo ir nekilnojamojo turto ir juo disponuoti;</text:span></text:p>
      <text:p text:style-name="P67"><text:span text:style-name="T68">c) kelti bylas ir būt</text:span><text:span text:style-name="T69">i atsakove jose;</text:span></text:p>
      <text:p text:style-name="P70"><text:span text:style-name="T71">d) imtis kitų veiksmų, reikalingų įstaigos paskirčiai ir veiklai įgyvendinti.</text:span></text:p>
      <text:p text:style-name="P72"><text:span text:style-name="T73">4</text:span><text:span text:style-name="T74">. Akademija veikia vadovaudamasi šiuo Susitarimu.</text:span></text:p>
      <text:p text:style-name="P75"/>
      <text:p text:style-name="P76"><text:span text:style-name="T77">II straipsnis</text:span></text:p>
      <text:p text:style-name="P78"><text:span text:style-name="T79">Paskirtis ir veikla</text:span></text:p>
      <text:p text:style-name="P80"/>
      <text:p text:style-name="P81"><text:span text:style-name="T82">1</text:span><text:span text:style-name="T83">. Akademijos paskirtis yra skatinti efektyvią ir<text:s/></text:span><text:span text:style-name="T84">veiksmingą korupcijos prevenciją ir kovą su korupcija:</text:span></text:p>
      <text:p text:style-name="P85"><text:span text:style-name="T86">a) organizuojant švietimą ir profesinį mokymą kovos su korupcija srityje;</text:span></text:p>
      <text:p text:style-name="P87"><text:span text:style-name="T88">b) atliekant ir remiant mokslinius visų korupcijos aspektų tyrimus;</text:span></text:p>
      <text:p text:style-name="P89"><text:span text:style-name="T90">c) teikiant kitokią reikiamą techninę pagalbą kovoje su</text:span><text:span text:style-name="T91"><text:s/>korupcija;</text:span></text:p>
      <text:p text:style-name="P92"><text:span text:style-name="T93">d) skatinant tarptautinį bendradarbiavimą ir tinklų kūrimą kovos su korupcija srityje.</text:span></text:p>
      <text:p text:style-name="P94"><text:span text:style-name="T95">2</text:span><text:span text:style-name="T96">. Akademijos veikloje vadovaujamasi akademinės laisvės principu, aukščiausiais akademiniais ir profesiniais standartais, o korupcijos reiškinys nagr</text:span><text:span text:style-name="T97">inėjamas visa apimančiu ir tarpdalykiniu metodu, tinkamai atsižvelgiant į kultūrinius skirtumus, lyčių lygybę ir pastarojo meto pokyčius korupcijos srityje ir pasaulio, ir regionų lygmeniu.<text:s/></text:span></text:p>
      <text:p text:style-name="P98"/>
      <text:p text:style-name="P99"><text:span text:style-name="T100">III straipsnis</text:span></text:p>
      <text:p text:style-name="P101"><text:span text:style-name="T102">Buveinė</text:span></text:p>
      <text:p text:style-name="P103"/>
      <text:p text:style-name="P104"><text:span text:style-name="T105">1</text:span><text:span text:style-name="T106">. Akademijos buveinė įkuriama<text:s/></text:span><text:span text:style-name="T107">Laksenburge (Austrija) Akademijos ir Austrijos Respublikos sutartomis sąlygomis.</text:span></text:p>
      <text:p text:style-name="P108"><text:span text:style-name="T109">2</text:span><text:span text:style-name="T110">. Akademija kitose vietovėse gali steigti padalinius, reikalingus jos veiklai palaikyti.</text:span></text:p>
      <text:p text:style-name="P111"/>
      <text:p text:style-name="P112"><text:span text:style-name="T113">IV straipsnis</text:span></text:p>
      <text:p text:style-name="P114"><text:span text:style-name="T115">Organai</text:span></text:p>
      <text:p text:style-name="P116"/>
      <text:p text:style-name="P117">Akademijos organai:</text:p>
      <text:p text:style-name="P118"><text:span text:style-name="T119">a) Šalių asamblėja (toliau – As</text:span><text:span text:style-name="T120">amblėja); Valdytojų taryba (toliau – Taryba);</text:span></text:p>
      <text:p text:style-name="P121"><text:span text:style-name="T122">b) Tarptautinė vyresnioji patariamoji kolegija;</text:span></text:p>
      <text:p text:style-name="P123"><text:span text:style-name="T124">c) Tarptautinė akademinė patariamoji kolegija;</text:span></text:p>
      <text:p text:style-name="P125"><text:span text:style-name="T126">d) Dekanas.</text:span></text:p>
      <text:p text:style-name="P127"/>
      <text:p text:style-name="P128"><text:span text:style-name="T129">V straipsnis</text:span></text:p>
      <text:p text:style-name="P130"><text:span text:style-name="T131">Šalių asamblėja</text:span></text:p>
      <text:p text:style-name="P132"/>
      <text:p text:style-name="P133"><text:span text:style-name="T134">1</text:span><text:span text:style-name="T135">. Asamblėja yra šio Susitarimo Šalių susibūrimas, siekiant pasikonsultuoti dėl bendros Akademijos politikos ir dėl kitų šiame Susitarime nurodytų aktualių klausimų.<text:s/></text:span></text:p>
      <text:p text:style-name="P136"><text:span text:style-name="T137">2</text:span><text:span text:style-name="T138">. Susirinkimą sudaro Šalių atstovai. Kiekviena Šalis paskiria atstovą į Susirinkimą.<text:s/></text:span><text:span text:style-name="T139">Kiekvienas Susirinkimo narys turi vieną balsą.<text:s/></text:span></text:p>
      <text:p text:style-name="P140"><text:span text:style-name="T141">3</text:span><text:span text:style-name="T142">. Asamblėja visų pirma:</text:span></text:p>
      <text:p text:style-name="P143"><text:span text:style-name="T144">a) tvirtina rekomendacijas dėl Akademijos politikos ir valdymo, kurios pateikiamos Tarybai apsvarstyti;</text:span></text:p>
      <text:p text:style-name="P145"><text:span text:style-name="T146">b) Tarybos teikimu tvirtina Akademijos darbo programą ir biudžetą;</text:span></text:p>
      <text:p text:style-name="P147"><text:span text:style-name="T148">c) u</text:span><text:span text:style-name="T149">žsiima Akademijos finansinių rėmėjų paieška pagal XI straipsnį;</text:span></text:p>
      <text:p text:style-name="P150"><text:span text:style-name="T151">d) taip pat pagal 6 straipsnį renka Tarybos narius;</text:span></text:p>
      <text:p text:style-name="P152"><text:span text:style-name="T153">e) sprendžia dėl Tarybos narių pašalinimo dviejų trečdalių balsų dauguma;</text:span></text:p>
      <text:p text:style-name="P154"><text:span text:style-name="T155">f) apžvelgia Akademijos veiklos pažangą pagal,<text:s/></text:span><text:span text:style-name="T156">inter alia,</text:span><text:span text:style-name="T157"><text:s/>T</text:span><text:span text:style-name="T158">arybos ataskaitas;</text:span></text:p>
      <text:p text:style-name="P159"><text:span text:style-name="T160">g) pritaria tarptautiniams susitarimams;</text:span></text:p>
      <text:p text:style-name="P161"><text:span text:style-name="T162">h) pritaria padalinių kitose vietovėse steigimui.<text:s/></text:span></text:p>
      <text:p text:style-name="P163"><text:span text:style-name="T164">4</text:span><text:span text:style-name="T165">. Asamblėja šaukiama bent kartą per metus ir priima sprendimus paprasta balsų dauguma, išskyrus atvejus, kai Susitarime nustatyta kitaip. Asamblėja priima savo darbo tvarkos taisykles ir išrenka savo pareigūnus, įskaitant pirmininką ir du pirmininko pavadu</text:span><text:span text:style-name="T166">otojus. Tarybos nariai ir dekanas gali dalyvauti Susirinkimo posėdžiuose be teisės balsuoti.<text:s/></text:span></text:p>
      <text:p text:style-name="P167"/>
      <text:p text:style-name="P168"><text:span text:style-name="T169">VI straipsnis</text:span></text:p>
      <text:p text:style-name="P170"><text:span text:style-name="T171">Valdytojų taryba</text:span></text:p>
      <text:p text:style-name="P172"/>
      <text:p text:style-name="P173"><text:span text:style-name="T174">1</text:span><text:span text:style-name="T175">. Akademiją valdo Taryba, susidedanti iš vienuolikos narių. Devynis narius renka Asamblėja, atsižvelgdama į jų kvalifika</text:span><text:span text:style-name="T176">ciją bei patirtį, taip pat į tolygaus geografinio pasiskirstymo principą. Be to, po vieną narį turi teisę paskirti UNODC ir Austrijos Respublika. Individuali Tarybos narių kadencija – šešeri metai, ir jie gali būti dar kartą<text:s/></text:span><text:soft-page-break/><text:span text:style-name="T177">išrinkti (paskirti) ne daugiau<text:s/></text:span><text:span text:style-name="T178">kaip vienai papildomai kadencijai. Per pirmuosius rinkimus penki nariai renkami tik trejų metų laikotarpiui.</text:span></text:p>
      <text:p text:style-name="P179"><text:span text:style-name="T180">2</text:span><text:span text:style-name="T181">. Taryba visų pirma:</text:span></text:p>
      <text:p text:style-name="P182"><text:span text:style-name="T183">a) nustato Akademijos veiklos strategiją, politiką ir gaires;<text:s/></text:span></text:p>
      <text:p text:style-name="P184"><text:span text:style-name="T185">b) tvirtina taisykles, kuriomis reguliuojama Akademijos<text:s/></text:span><text:span text:style-name="T186">veikla, taip pat finansinius reglamentus ir personalo taisykles;<text:s/></text:span></text:p>
      <text:p text:style-name="P187"><text:span text:style-name="T188">c) ketveriems metams skiria dekaną, kuris gali būti perrenkamas kitai kadencijai, vertina jo veiklą ir, jei reikia, panaikina dekano įgaliojimus;</text:span></text:p>
      <text:p text:style-name="P189"><text:span text:style-name="T190">d) prireikus steigia patariamąsias koleg</text:span><text:span text:style-name="T191">ijas ir renka jų narius;<text:s/></text:span></text:p>
      <text:p text:style-name="P192"><text:span text:style-name="T193">e) renka Tarptautinės vyresniosios patariamosios kolegijos narius ir Tarptautinės akademinės patariamosios kolegijos narius, atsižvelgdama į jų profesines kvalifikacijas ir patirtį, tolygaus geografinio pasiskirstymo principą ir</text:span><text:span text:style-name="T194"><text:s/>lyčių lygybę;</text:span></text:p>
      <text:p text:style-name="P195"><text:span text:style-name="T196">f) teikia Susirinkimui tvirtinti Akademijos darbo programą ir biudžetą;</text:span></text:p>
      <text:p text:style-name="P197"><text:span text:style-name="T198">g) skiria nepriklausomą išorės auditorių;</text:span></text:p>
      <text:p text:style-name="P199"><text:span text:style-name="T200">h) tvirtina audituotą metinę Akademijos finansinę ataskaitą;</text:span></text:p>
      <text:p text:style-name="P201"><text:span text:style-name="T202">i) atsiskaito Susirinkimui už Akademijos veiklos pažangą;</text:span></text:p>
      <text:p text:style-name="P203"><text:span text:style-name="T204">j) svarsto Susirinkimo rekomendacijas dėl Akademijos politikos ir valdymo;</text:span></text:p>
      <text:p text:style-name="P205"><text:span text:style-name="T206">k) tvirtina strategijas ir gaires Akademijos finansiniams ištekliams užtikrinti ir talkina dekanui šioje srityje;</text:span></text:p>
      <text:p text:style-name="P207"><text:span text:style-name="T208">l) nustato Akademijos akademinės veiklos dalyvių priėmimo sąl</text:span><text:span text:style-name="T209">ygas;</text:span></text:p>
      <text:p text:style-name="P210"><text:span text:style-name="T211">m) pritaria bendradarbiavimo santykių užmezgimui pagal XIII straipsnį;</text:span></text:p>
      <text:p text:style-name="P212"><text:span text:style-name="T213">n) teikia tarptautinius susitarimus Susirinkimui tvirtinti;</text:span></text:p>
      <text:p text:style-name="P214"><text:span text:style-name="T215">o) remdamasi dekano ataskaitomis, vertina Akademijos veiklą ir teikia rekomendacijas dėl šios veiklos.<text:s/></text:span></text:p>
      <text:p text:style-name="P216"><text:span text:style-name="T217">3</text:span><text:span text:style-name="T218">.<text:s/></text:span><text:span text:style-name="T219">Taryba renkasi Akademijos buveinėje bent kartą per metus ir priima sprendimus paprasta balsų dauguma, jei šiame Susitarime nenustatyta kitaip. Kiekvienas narys turi vieną balsą. Taryba tvirtina savo darbo tvarkos taisykles, renka savo pareigūnus, įskaitant</text:span><text:span text:style-name="T220"><text:s/>pirmininką ir pirmininko pavaduotoją, ir gali steigti komitetus, jei to reikia tinkamam Akademijos darbui.<text:s/></text:span></text:p>
      <text:p text:style-name="P221"/>
      <text:p text:style-name="P222"><text:span text:style-name="T223">VII straipsnis</text:span></text:p>
      <text:p text:style-name="P224"><text:span text:style-name="T225">Tarptautinė vyresnioji patariamoji kolegija</text:span></text:p>
      <text:p text:style-name="P226"/>
      <text:p text:style-name="P227"><text:span text:style-name="T228">1</text:span><text:span text:style-name="T229">. Tarybai pataria Tarptautinė vyresnioji patariamoji kolegija (TVPK), sudaryta iš ne daugiau kaip 15 narių – įžymių išskirtinės kvalifikacijos asmenų, turinčių labai įvairią Akademijos veiklai svarbią patirtį.<text:s/></text:span></text:p>
      <text:p text:style-name="P230"><text:span text:style-name="T231">2</text:span><text:span text:style-name="T232">. Tarptautinės vyresniosios patariamosio</text:span><text:span text:style-name="T233">s kolegijos užduotis – nagrinėti Akademijos veiklą ir pateikti pastabas bei patarimus, kaip reikėtų pasiekti ir išlaikyti aukščiausius standartus įgyvendinant tikslus pagal Akademijos paskirtį.<text:s/></text:span></text:p>
      <text:p text:style-name="P234"><text:span text:style-name="T235">3</text:span><text:span text:style-name="T236">. Individuali Tarptautinės vyresniosios patariamosios ko</text:span><text:span text:style-name="T237">legijos narių kadencija – šešeri metai, ir jie gal būti perrinkti kitai kadencijai. Per pirmuosius rinkimus septyni nariai renkami tik trejų metų kadencijai.<text:s/></text:span></text:p>
      <text:p text:style-name="P238"><text:span text:style-name="T239">4</text:span><text:span text:style-name="T240">. Tarptautinė vyresnioji patariamoji kolegija posėdžiauja bent kartą per metus ir sprendimus</text:span><text:span text:style-name="T241"><text:s/>priima paprasta balsų dauguma. Kiekvienas narys turi vieną balsą. Tarptautinė vyresnioji patariamoji kolegija tvirtina savo darbo tvarkos taisykles ir renka savo pareigūnus, įskaitant pirmininką ir pirmininko pavaduotoją.</text:span></text:p>
      <text:p text:style-name="P242"><text:span text:style-name="T243">5</text:span><text:span text:style-name="T244">. Tarptautinė vyresnioji pat</text:span><text:span text:style-name="T245">ariamoji kolegija gali Tarybai rekomenduoti asmenis, kurie atitinka 1 punkte nurodytus išrinkimo į Tarptautinę vyresniąją patariamąją kolegiją kriterijus.<text:s/></text:span></text:p>
      <text:p text:style-name="P246"/>
      <text:soft-page-break/>
      <text:p text:style-name="P247"><text:span text:style-name="T248">VIII straipsnis</text:span></text:p>
      <text:p text:style-name="P249"><text:span text:style-name="T250">Tarptautinė akademinė patariamoji kolegija</text:span></text:p>
      <text:p text:style-name="P251"/>
      <text:p text:style-name="P252"><text:span text:style-name="T253">1</text:span><text:span text:style-name="T254">. Klausimais, susijusiais su<text:s/></text:span><text:span text:style-name="T255">švietimu, mokymu ir moksliniais tyrimais, Tarybai pataria Tarptautinė akademinė patariamoji kolegija (TAPK), sudaryta iš ne daugiau kaip 15 narių – įžymių akademinės bendruomenės narių arba aukščiausios kvalifikacijos ekspertų, dirbančių praktinės kovos su</text:span><text:span text:style-name="T256"><text:s/>korupcija, mokymo bei mokslinių tyrimų ir (arba) su kova prieš korupciją susijusio baudžiamojo teisingumo ir teisėsaugos srityse, taip pat kitose Akademijos veiklai svarbiose srityse.<text:s/></text:span></text:p>
      <text:p text:style-name="P257"><text:span text:style-name="T258">2</text:span><text:span text:style-name="T259">. Individuali Tarptautinės akademinės patariamosios kolegijos nar</text:span><text:span text:style-name="T260">ių kadencija – šešeri metai, ir jie gali būti perrinkti kitai kadencijai. Per pirmuosius rinkimus septyni nariai renkami tik trejų metų kadencijai.<text:s/></text:span></text:p>
      <text:p text:style-name="P261"><text:span text:style-name="T262">3</text:span><text:span text:style-name="T263">. Tarptautinė akademinė patariamoji kolegija posėdžiauja bent kartą per metus ir sprendimus priima pap</text:span><text:span text:style-name="T264">rasta balsų dauguma. Kiekvienas narys turi vieną balsą. Akademinė patariamoji kolegija tvirtina savo darbo tvarkos taisykles ir renka savo pareigūnus, įskaitant pirmininką ir pirmininko pavaduotoją.</text:span></text:p>
      <text:p text:style-name="P265"><text:span text:style-name="T266">4</text:span><text:span text:style-name="T267">. Tarptautinė akademinė patariamoji kolegija gali į<text:s/></text:span><text:span text:style-name="T268">Tarybą rekomenduoti asmenis, kurie atitinka 1 punkte nurodytus išrinkimo į Tarptautinę vyresniąją patariamąją kolegiją kriterijus.</text:span></text:p>
      <text:p text:style-name="P269"/>
      <text:p text:style-name="P270"><text:span text:style-name="T271">IX straipsnis</text:span></text:p>
      <text:p text:style-name="P272"><text:span text:style-name="T273">Dekanas</text:span></text:p>
      <text:p text:style-name="P274"/>
      <text:p text:style-name="P275"><text:span text:style-name="T276">1</text:span><text:span text:style-name="T277">. Dekanas atsako už kasdienį Akademijos valdymą ir jos dalykinę programą. Dekanas teikia<text:s/></text:span><text:span text:style-name="T278">ataskaitas ir atsiskaito Tarybai.</text:span></text:p>
      <text:p text:style-name="P279"><text:span text:style-name="T280">2</text:span><text:span text:style-name="T281">. Dekanas visų pirma:</text:span></text:p>
      <text:p text:style-name="P282"><text:span text:style-name="T283">a) atstovauja Akademijai išorės santykių srityje;</text:span></text:p>
      <text:p text:style-name="P284"><text:span text:style-name="T285">b) užtikrina tinkamą Akademijos administravimą, įskaitant žmogiškuosius išteklius ir finansų valdymą;</text:span></text:p>
      <text:p text:style-name="P286"><text:span text:style-name="T287">c) parengia darbo programą ir Akademijo</text:span><text:span text:style-name="T288">s biudžetą, kuriuos svarsto Taryba, o priima Asamblėja. Darbo programa apima mokslinių tyrimų prioritetus, mokymo veiklą, mokymo planus ir priemonių rengimą;</text:span></text:p>
      <text:p text:style-name="P289"><text:span text:style-name="T290">d) įgyvendina darbo programą ir vykdo biudžetą;</text:span></text:p>
      <text:p text:style-name="P291"><text:span text:style-name="T292">e) Tarybai teikia metines ir specialiąsias Akademijos veiklos ataskaitas, taip pat auditorių patikrintą Akademijos metinę finansinę ataskaitą;<text:s/></text:span></text:p>
      <text:p text:style-name="P293"><text:span text:style-name="T294">f) siūlo užmegzti bendradarbiavimo ryšius pagal 13 straipsnį, kuriems turi pritarti Taryba;</text:span></text:p>
      <text:p text:style-name="P295"><text:span text:style-name="T296">g) derina Akadem</text:span><text:span text:style-name="T297">ijos darbą su šio Susitarimo Šalių ir kitų atitinkamų tarptautinių bei nacionalinių institucijų, įstaigų ir tinklų darbu, atsižvelgdamas į svarbias Susirinkimo ir Tarybos rekomendacijas bei gaires, taip pat Tarptautinės vyresniosios patariamosios kolegijos</text:span><text:span text:style-name="T298"><text:s/>ir Tarptautinės akademinės patariamosios kolegijos konsultacijas;</text:span></text:p>
      <text:p text:style-name="P299"><text:span text:style-name="T300">h) Akademijos vardu sudaro sutartis bei susitarimus ir derasi dėl tarptautinių sutarčių, kurias turi apsvarstyti Taryba ir patvirtinti Asamblėja;<text:s/></text:span></text:p>
      <text:p text:style-name="P301"><text:span text:style-name="T302">i) aktyviai ieško Akademijai reikaling</text:span><text:span text:style-name="T303">o finansavimo ir Akademijos vardu priima savanoriškus įnašus, vadovaudamasis atitinkamomis Tarybos strategijomis ir gairėmis, taip pat finansiniais reglamentais;</text:span></text:p>
      <text:p text:style-name="P304"><text:span text:style-name="T305">j) vykdo kitas užduotis ar veiklą pagal Tarybos nurodymus.<text:s/></text:span></text:p>
      <text:p text:style-name="P306"/>
      <text:p text:style-name="P307"><text:span text:style-name="T308">X straipsnis</text:span></text:p>
      <text:p text:style-name="P309"><text:span text:style-name="T310">Akademinis i</text:span><text:span text:style-name="T311">r administracinis personalas</text:span></text:p>
      <text:p text:style-name="P312"/>
      <text:p text:style-name="P313"><text:span text:style-name="T314">1</text:span><text:span text:style-name="T315">. Akademija siekia pasamdyti ir išsaugoti kuo aukštesnės kvalifikacijos akademinį ir<text:s/></text:span><text:soft-page-break/><text:span text:style-name="T316">administracinį personalą.<text:s/></text:span></text:p>
      <text:p text:style-name="P317"><text:span text:style-name="T318">2</text:span><text:span text:style-name="T319">. Siekdama kuo didesnio veiksmingumo ir rentabilumo, Akademija parengia planą ir sudaro reikiamus susita</text:span><text:span text:style-name="T320">rimus dėl ne visą darbo dieną dirbančių ar kviestinių akademinių darbuotojų ir skatina Valstybes, Tarptautines organizacijas, universitetus ar kitas svarbias institucijas apsvarstyti galimybę prisidėti prie Akademijos personalo sudarymo, taip pat ir delegu</text:span><text:span text:style-name="T321">ojant darbuotojus.</text:span></text:p>
      <text:p text:style-name="P322"/>
      <text:p text:style-name="P323"><text:span text:style-name="T324">XI straipsnis</text:span></text:p>
      <text:p text:style-name="P325"><text:span text:style-name="T326">Akademijos finansavimas</text:span></text:p>
      <text:p text:style-name="P327"/>
      <text:p text:style-name="P328"><text:span text:style-name="T329">1</text:span><text:span text:style-name="T330">. Nepaisant ilgalaikio siekio, kad Akademija išsilaikytų pati, Akademijos išteklius sudaro:</text:span></text:p>
      <text:p text:style-name="P331"><text:span text:style-name="T332">a) savanoriški šio Susitarimo Šalių įnašai;</text:span></text:p>
      <text:p text:style-name="P333"><text:span text:style-name="T334">b) savanoriški privataus sektoriaus ir kitų donorų</text:span><text:span text:style-name="T335"><text:s/>įnašai;</text:span></text:p>
      <text:p text:style-name="P336"><text:span text:style-name="T337">c) mokesčiai už mokslą, mokesčiai už mokomuosius seminarus ir techninę pagalbą, pajamos iš leidybos ir kitų paslaugų;</text:span></text:p>
      <text:p text:style-name="P338"><text:span text:style-name="T339">d) disponuojant minėtais įnašais, mokesčiais ir pajamomis susikaupusios pajamos bei kitos pajamos, taip pat ir gautos iš<text:s/></text:span><text:span text:style-name="T340">patikėjimo fondų ir suaukotos.</text:span></text:p>
      <text:p text:style-name="P341"><text:span text:style-name="T342">2</text:span><text:span text:style-name="T343">. Akademijos finansiniai metai – nuo sausio 1 d. iki gruodžio 31 d.<text:s/></text:span></text:p>
      <text:p text:style-name="P344"><text:span text:style-name="T345">3</text:span><text:span text:style-name="T346">. Vadovaujantis Tarybos pagal 6 straipsnio 2 punkto b papunktį patvirtintais finansiniais reglamentais, Akademijos finansinės ataskaitos tikrina</text:span><text:span text:style-name="T347">mos atliekant metinį nepriklausomą auditą, atitinkantį aukščiausius skaidrumo, atskaitomybės ir teisėtumo standartus.<text:s/></text:span></text:p>
      <text:p text:style-name="P348"><text:span text:style-name="T349">4</text:span><text:span text:style-name="T350">. Šio Susitarimo Šalys raginamos ieškoti lėšų Akademijos veiklai finansuoti, taip pat ir organizuojant bendras donorų konferencijas.</text:span><text:span text:style-name="T351"><text:s/></text:span></text:p>
      <text:p text:style-name="P352"/>
      <text:p text:style-name="P353"><text:span text:style-name="T354">XII straipsnis<text:s/></text:span></text:p>
      <text:p text:style-name="P355"><text:span text:style-name="T356">Konsultacijos ir informacijos mainai</text:span></text:p>
      <text:p text:style-name="P357"/>
      <text:p text:style-name="P358"><text:span text:style-name="T359">1</text:span><text:span text:style-name="T360">. Šio Susitarimo Šalys dalijasi informacija ir konsultuojasi bendrai rūpimais su bendradarbiavimu pagal šį Susitarimą susijusiais klausimais Susirinkimo posėdžiuose arba kitu tinkamu laiku.<text:s/></text:span></text:p>
      <text:p text:style-name="P361"><text:span text:style-name="T362">2</text:span><text:span text:style-name="T363">. Konsultacijos ir informacijos bei dokumentų mainai pagal šį straipsnį vykdomi remiantis taikytinomis kiekvienos Šalies taisyklėmis, kuriomis reglamentuojamas informacijos teikimas, ir susitarimais, kuriuos Šalys gali nuspręsti sudaryti, siekdamos u</text:span><text:span text:style-name="T364">žtikrinti informacijos, kuria keičiamasi, slaptumą, ribotą naudojimą ir saugumą. Tokie susitarimai nutraukus šį Susitarimą lieka galioti, o konkrečios Šalies atžvilgiu – tebegalioja ir Šaliai pasitraukus iš šio Susitarimo.<text:s/></text:span></text:p>
      <text:p text:style-name="P365"/>
      <text:p text:style-name="P366"><text:span text:style-name="T367">XIII straipsnis</text:span></text:p>
      <text:p text:style-name="P368"><text:span text:style-name="T369">Bendradarbi</text:span><text:span text:style-name="T370">avimo ryšiai</text:span></text:p>
      <text:p text:style-name="P371"/>
      <text:p text:style-name="P372">Akademija gali užmegzti bendradarbiavimo ryšius su Valstybėmis, kitomis Tarptautinėmis organizacijomis, taip pat viešais ar privačiais subjektais, galinčiais prisidėti prie Akademijos darbo.</text:p>
      <text:p text:style-name="P373"/>
      <text:p text:style-name="P374"><text:span text:style-name="T375">IV straipsnis</text:span></text:p>
      <text:p text:style-name="P376"><text:span text:style-name="T377">Privilegijos ir neliečiamybė</text:span></text:p>
      <text:p text:style-name="P378"/>
      <text:p text:style-name="P379"><text:span text:style-name="T380">1</text:span><text:span text:style-name="T381">. Akademija, Susirinkimo nariai, Tarybos nariai, Tarptautinės vyresniosios patariamosios kolegijos nariai ir Tarptautinės akademinės patariamosios kolegijos nariai, dekanas, darbuotojai ir ekspertai turi tokias privilegijas ir neliečiamybę, dėl kokių su</text:span><text:span text:style-name="T382">sitaria<text:s/></text:span><text:soft-page-break/><text:span text:style-name="T383">Akademija ir Austrijos Respublika.</text:span></text:p>
      <text:p text:style-name="P384"><text:span text:style-name="T385">2</text:span><text:span text:style-name="T386">. Akademija gali sudaryti susitarimus su kitomis valstybėmis, kad užsitikrintų reikiamas privilegijas ir neliečiamybę.<text:s/></text:span></text:p>
      <text:p text:style-name="P387"/>
      <text:p text:style-name="P388"><text:span text:style-name="T389">XV straipsnis</text:span></text:p>
      <text:p text:style-name="P390"><text:span text:style-name="T391">Atsakomybė</text:span></text:p>
      <text:p text:style-name="P392"/>
      <text:p text:style-name="P393">Šio Susitarimo Šalys nei individualiai, nei kartu neatsako už jokias Akademijos skolas, prievoles ar kitus įsipareigojimus; atitinkama nuostata įtraukiama į visus Akademijos pagal 14 straipsnį sudaromus susitarimus.<text:s/></text:p>
      <text:p text:style-name="P394"/>
      <text:p text:style-name="P395"><text:span text:style-name="T396">XVI straipsnis<text:s/></text:span></text:p>
      <text:p text:style-name="P397"><text:span text:style-name="T398">Pakeitimai</text:span></text:p>
      <text:p text:style-name="P399"/>
      <text:p text:style-name="P400">Šis Susitarimas gali būti pakeistas tik visų šio Susitarimo Šalių sutikimu. Apie tokį sutikimą pranešama raštu depozitarui. Bet koks pakeitimas įsigalioja depozitarui gavus visų šio Susitarimo Šalių pranešimus arba kitą Šalių sutartą dieną.<text:s/></text:p>
      <text:p text:style-name="P401"/>
      <text:p text:style-name="P402"><text:span text:style-name="T403">XVII straip</text:span><text:span text:style-name="T404">snis</text:span></text:p>
      <text:p text:style-name="P405"><text:span text:style-name="T406">Pereinamojo laikotarpio nuostatos</text:span></text:p>
      <text:p text:style-name="P407"/>
      <text:p text:style-name="P408"><text:span text:style-name="T409">1</text:span><text:span text:style-name="T410">. Šalys pripažįsta pereinamojo laikotarpio susitarimus dėl Akademijos įsteigimo ir pradinės veiklos, išdėstytus 2010 m. sausio 29 d. Memorandume dėl Tarptautinės kovos su korupcija akademijos įsteigimo Laksembur</text:span><text:span text:style-name="T411">ge (Austrija), ir sutaria jų laikytis tol, kol Akademijos sprendimų priėmimo organai pradės visapusiškai veikti.<text:s/></text:span></text:p>
      <text:p text:style-name="P412"><text:span text:style-name="T413">2</text:span><text:span text:style-name="T414">. Bet kokie sprendimai dėl įsipareigojimų, prisiimamų siekiant įsteigti Akademiją ir pradėti jos veiklą arba kuriais sukuriamos prievolės</text:span><text:span text:style-name="T415"><text:s/>Partneriams (UNODC, „Akademijos draugų“ asociacijai arba Austrijos Respublikai), gali būti priimti tik vienbalsiai Taryboje.<text:s/></text:span></text:p>
      <text:p text:style-name="P416"/>
      <text:p text:style-name="P417"><text:span text:style-name="T418">XVIII straipsnis</text:span></text:p>
      <text:p text:style-name="P419"><text:span text:style-name="T420">Įsigaliojimas ir depozitaras</text:span></text:p>
      <text:p text:style-name="P421"/>
      <text:p text:style-name="P422"><text:span text:style-name="T423">1</text:span><text:span text:style-name="T424">. Šį Susitarimą Jungtinių Tautų valstybės narės (toliau – Valstybės) ir tarpvyriausybinės organizacijos (toliau – Tarptautinės organizacijos gali pasirašyti iki 2010 m. gruodžio 31 d. Jis turi būti ratifikuotas, priimtas ar patvirtintas.<text:s/></text:span></text:p>
      <text:p text:style-name="P425"><text:span text:style-name="T426">2</text:span><text:span text:style-name="T427">. Šio Susita</text:span><text:span text:style-name="T428">rimo nepasirašiusios Valstybės ir Tarptautinės organizacijos gali prie jo prisijungti vėliau.</text:span></text:p>
      <text:p text:style-name="P429"><text:span text:style-name="T430">3</text:span><text:span text:style-name="T431">. Šis Susitarimas įsigalioja po 60 dienų nuo to, kai trys Valstybės ar Tarptautinės organizacijos deponuoja savo ratifikavimo, priėmimo, patvirtinimo ar pris</text:span><text:span text:style-name="T432">ijungimo dokumentus.</text:span></text:p>
      <text:p text:style-name="P433"><text:span text:style-name="T434">4</text:span><text:span text:style-name="T435">. Kiekvienos Valstybės ar Tarptautinės organizacijos, ratifikavusios, priėmusios, patvirtinusios šį Susitarimą arba prie jo prisijungusios po jo įsigaliojimo dienos, atžvilgiu šis Susitarimas įsigalioja praėjus 60 dienų nuo jo rat</text:span><text:span text:style-name="T436">ifikavimo, priėmimo, patvirtinimo ar prisijungimo dokumento deponavimo dienos.<text:s/></text:span></text:p>
      <text:p text:style-name="P437"><text:span text:style-name="T438">5</text:span><text:span text:style-name="T439">. Šio Susitarimo depozitaras yra Austrijos Respublikos federalinis Europos ir tarptautinių reikalų ministras.<text:s/></text:span></text:p>
      <text:p text:style-name="P440"/>
      <text:p text:style-name="P441"><text:span text:style-name="T442">XIX straipsnis</text:span></text:p>
      <text:p text:style-name="P443"><text:span text:style-name="T444">Ginčų sureguliavimas</text:span></text:p>
      <text:p text:style-name="P445"/>
      <text:p text:style-name="P446">Bet kokie ginčai, kylantys tarp Akademijos ir bet kurios šio Susitarimo Šalies arba tarp bet kurių šio Susitarimo Šalių dėl šio Susitarimo arba bet kurio papildomo susitarimo<text:s/><text:soft-page-break/>aiškinimo ar taikymo arba dėl bet kokio su Akademija ar Šalių santykiais susijusio klausimo, kurių nepavyksta išspręsti derybomis ar kitais sutartais ginčų sureguliavimo būdais, perduodami spręsti trijų arbitrų kolegijai, kuri priima galutinį sprendimą. Po vieną iš arbitrų paskiria kiekviena iš ginčo šalių, o trečiąjį – kolegijos pirmininką parenka pirmieji du arbitrai. Jei bet kuri ginčo šalis nepaskiria savo arbitro per šešis mėnesius nuo to momento, kai kita šalis paskyrė savo arbitrą, arba jei pirmiesiems dviem arbitrams nepavyksta susitarti dėl trečiojo per šešis mėnesius nuo pirmųjų dviejų arbitrų paskyrimo, antrąjį ar trečiąjį arbitrus skiria Tarptautinio Teisingumo Teismo primininkas bet kurios iš ginčo šalių prašymu.<text:s/></text:p>
      <text:p text:style-name="P447"/>
      <text:p text:style-name="P448"><text:span text:style-name="T449">XX straipsnis</text:span></text:p>
      <text:p text:style-name="P450"><text:span text:style-name="T451">Pasitraukimas</text:span></text:p>
      <text:p text:style-name="P452"/>
      <text:p text:style-name="P453"><text:span text:style-name="T454">1</text:span><text:span text:style-name="T455">. Bet kuri Šalis gali pasitraukti iš šio Susitarimo, raštu pranešdama depozitarui apie<text:s/></text:span><text:span text:style-name="T456">pasitraukimą. Pasitraukimas įsigalioja praėjus trims mėnesiams nuo to momento, kai depozitaras gauną minėtą pranešimą.</text:span></text:p>
      <text:p text:style-name="P457"><text:span text:style-name="T458">2</text:span><text:span text:style-name="T459">. Šio Susitarimo Šaliai pasitraukus iš šio Susitarimo, tai neribojama, nesumažina ir kitaip nepaveikia jos galimo įnašo, padaryto ik</text:span><text:span text:style-name="T460">i jos pasitraukimo įsigaliojimo dienos.</text:span></text:p>
      <text:p text:style-name="P461"/>
      <text:p text:style-name="P462"><text:span text:style-name="T463">XXI straipsnis</text:span></text:p>
      <text:p text:style-name="P464"><text:span text:style-name="T465">Nutraukimas</text:span></text:p>
      <text:p text:style-name="P466"/>
      <text:p text:style-name="P467"><text:span text:style-name="T468">1</text:span><text:span text:style-name="T469">. Šio Susitarimo Šalys gali bet kada vienbalsiai nutraukti šį Susitarimą ir uždaryti Akademiją, pateikdamos rašytinį pranešimą depozitarui. Visas Akademijos turtas, likęs įvykdži</text:span><text:span text:style-name="T470">us jos teisinius įsipareigojimus, parduodamas vadovaujantis vienbalsiu Susirinkimo sprendimu.<text:s/></text:span></text:p>
      <text:p text:style-name="P471"><text:span text:style-name="T472">2</text:span><text:span text:style-name="T473">. Šio Susitarimo nuostatos galioja ir Susitarimą nutraukus tiek, kiek būtina užtikrinti sklandų turto realizavimą ir atsiskaitymą.</text:span></text:p>
      <text:p text:style-name="P474"/>
      <text:p text:style-name="P475">Priimta 2010 m. rugsėjo<text:s/>2 d. Vienoje anglų, arabų, ispanų, kinų, prancūzų ir rusų kalbomis. Visi tekstai yra autentiški.<text:s/></text:p>
      <text:p text:style-name="P476"/>
      <text:p text:style-name="P477"><text:span text:style-name="T478">_________________</text:span></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SITARIMAS DĖL TARPTAUTINĖS ORGANIZACIJOS – ANTIKORUPCIJOS AKADEMIJOS – ĮSTEIGIMO</dc:title>
    <meta:initial-creator>Rima</meta:initial-creator>
    <dc:creator>Adlib User</dc:creator>
    <meta:creation-date>2015-08-31T14:30:00Z</meta:creation-date>
    <dc:date>2015-08-31T14:30:00Z</dc:date>
    <meta:template xlink:href="Normal" xlink:type="simple"/>
    <meta:editing-cycles>2</meta:editing-cycles>
    <meta:editing-duration>PT0S</meta:editing-duration>
    <meta:document-statistic meta:page-count="7" meta:paragraph-count="184" meta:word-count="2294" meta:character-count="18266" meta:row-count="598" meta:non-whitespace-character-count="16156"/>
  </office:meta>
</office:document-meta>
</file>