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style="italic" style:font-style-asian="italic"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BAUDŽIAMOJO KODEKSO 280 STRAIPSNIO PAPILDYMO</text:p>
      <text:p text:style-name="P11"/>
      <text:p text:style-name="P12">1995 m. gegužės 30 d. Nr. I-911</text:p>
      <text:p text:style-name="P13">Vilnius</text:p>
      <text:p text:style-name="P14"/>
      <text:p text:style-name="P15"><text:span text:style-name="T16">Papildyti Lietuvos Respublikos baudžiamojo kodekso 280 straipsnį (Žin.</text:span><text:span text:style-name="T17">, 1994, Nr.<text:s/></text:span><text:a xlink:href="https://www.e-tar.lt/portal/lt/legalAct/TAR.F5484FCE932D" office:target-frame-name="_blank" xlink:show="new"><text:span text:style-name="T18">60-1182</text:span></text:a><text:span text:style-name="T19">, Nr.<text:s/></text:span><text:a xlink:href="https://www.e-tar.lt/portal/lt/legalAct/TAR.99555838A7FE" office:target-frame-name="_blank" xlink:show="new"><text:span text:style-name="T20">92-1799</text:span></text:a><text:span text:style-name="T21">, 1800) – po žodžių „dydžio sumą“ įrašyti žodžius „arba pagrobtas<text:s/></text:span><text:span text:style-name="T22">automobilis“.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AS<text:tab/>ALGIRDAS BRAZAUSKA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2:51:00Z</meta:creation-date>
    <dc:date>2015-09-18T22:51:00Z</dc:date>
    <meta:template xlink:href="Normal" xlink:type="simple"/>
    <meta:editing-cycles>2</meta:editing-cycles>
    <meta:editing-duration>PT0S</meta:editing-duration>
    <meta:document-statistic meta:page-count="1" meta:paragraph-count="14" meta:word-count="86" meta:character-count="603" meta:row-count="33" meta:non-whitespace-character-count="531"/>
  </office:meta>
</office:document-meta>
</file>