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JAUNUOLIŲ, GIMUSIŲ 1977 METAIS, REGISTRAVIMO</text:p>
      <text:p text:style-name="P12"/>
      <text:p text:style-name="P13">1995 m. vasario 13 d. Nr. 238</text:p>
      <text:p text:style-name="P14">Vilnius</text:p>
      <text:p text:style-name="P15"/>
      <text:p text:style-name="P16"><text:span text:style-name="T17">Vadovaudamasi Lietuvos Respublikos laikinuoju krašto apsaugo</text:span><text:span text:style-name="T18">s prievolės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Krašto apsaugos ministerijai kartu su miestų (rajonų) valdybomis 1995 metų vasario–kovo mėnesiais atlikti jaunuolių, gimusių 1977 metais, registravimą, priimti atitinkamus sprend</text:span><text:span text:style-name="T24">imus ir nustatyti jų tinkamumą tikrajai krašto apsaugos tarnybai.</text:span></text:p>
      <text:p text:style-name="P25"><text:span text:style-name="T26">2</text:span><text:span text:style-name="T27">. Sveikatos apsaugos ministerija kartu su Krašto apsaugos ministerija, vadovaudamosi 1993 m. kovo 19 d. patvirtintais Lietuvos Respublikos krašto apsaugos tarnybos medicinos ekspertizės</text:span><text:span text:style-name="T28"><text:s/>nuostatais, turi užtikrinti, kad miestų (rajonų) poliklinikų gydytojų konsultacinės komisijos kruopščiai atliktų registruotinų jaunuolių medicinos ekspertizę.</text:span></text:p>
      <text:p text:style-name="P29"><text:span text:style-name="T30">3</text:span><text:span text:style-name="T31">. Švietimo ir mokslo ministerijos mokymo įstaigos turi pateikti apskričių, rajonų teritorin</text:span><text:span text:style-name="T32">ės gynybos štabams besimokančių jaunuolių, kuriems šiais metais sukanka 18 metų, taip pat vyresnių jaunuolių charakteristikas ir sudaryti jiems sąlygas atvykti į savo apskrities, rajono teritorinės gynybos štabą bei pasitikrinti sveikatos būklę polikliniko</text:span><text:span text:style-name="T33">je pagal gyvenamąją vietą.</text:span></text:p>
      <text:p text:style-name="P34"><text:span text:style-name="T35">4</text:span><text:span text:style-name="T36">. Įpareigoti Statistikos departamentą prie Lietuvos Respublikos Vyriausybės iki 1995 m. vasario 20 d. pateikti Krašto apsaugos ministerijai registravimui reikalingus duomenis apie jaunuolius, gimusius 1977 metais.</text:span></text:p>
      <text:p text:style-name="P37"><text:span text:style-name="T38">5</text:span><text:span text:style-name="T39">. Nus</text:span><text:span text:style-name="T40">tatyti, kad:</text:span></text:p>
      <text:p text:style-name="P41"><text:span text:style-name="T42">5.1</text:span><text:span text:style-name="T43">. jaunuoliai, gimę 1977 metais, privalo 1995 metų vasario mėnesį atvykti į savo apskrities, rajono teritorinės gynybos štabą ir vasario - kovo mėnesiais pateikti jam reikiamą informaciją bei pasitikrinti sveikatos būklę poliklinikoje paga</text:span><text:span text:style-name="T44">l gyvenamąją vietą;</text:span></text:p>
      <text:p text:style-name="P45"><text:span text:style-name="T46">5.2</text:span><text:span text:style-name="T47">. psichiatrinės ligoninės, odos ir venerinių ligų dispanseriai privalo pateikti Krašto apsaugos ministerijai (jos reikalavimu) gydomų (gydytų) jaunuolių, gimusių 1977 metais, sąrašus ir šių jaunuolių ligos istorijų išrašus;</text:span></text:p>
      <text:p text:style-name="P48"><text:span text:style-name="T49">5.3</text:span><text:span text:style-name="T50">. įstaigos, įmonės ir organizacijos iki 1995 m. vasario 20 d. privalo pateikti apskričių, rajonų teritorinės gynybos štabams dirbančių jaunuolių, gimusių 1977 metais, sąrašus.</text:span></text:p>
      <text:p text:style-name="P51"><text:span text:style-name="T52">6</text:span><text:span text:style-name="T53">. Įpareigoti miestų (rajonų) valdybas paskelbti šį nutarimą seniūnijoms</text:span><text:span text:style-name="T54">, apylinkėms, įmonėms, įstaigoms ir organizacijoms per visas esamas ryšių priemones.</text:span></text:p>
      <text:p text:style-name="P55"/>
      <text:p text:style-name="P56"/>
      <text:p text:style-name="P57">MINISTRAS PIRMININKAS<text:tab/>ADOLFAS ŠLEŽEVIČIUS</text:p>
      <text:p text:style-name="P58"/>
      <text:p text:style-name="P59">KRAŠTO APSAUGOS MINISTRAS<text:tab/>LINAS LINKEVIČIUS</text:p>
      <text:p text:style-name="P60">______________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8:00Z</meta:creation-date>
    <dc:date>2015-09-16T03:08:00Z</dc:date>
    <meta:template xlink:href="Normal" xlink:type="simple"/>
    <meta:editing-cycles>2</meta:editing-cycles>
    <meta:editing-duration>PT0S</meta:editing-duration>
    <meta:document-statistic meta:page-count="1" meta:paragraph-count="20" meta:word-count="309" meta:character-count="2449" meta:row-count="72" meta:non-whitespace-character-count="2160"/>
  </office:meta>
</office:document-meta>
</file>