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IMPORTO IŠ ITALIJOS LAIKINO UŽDRAUDIMO</text:p>
      <text:p text:style-name="P12"/>
      <text:p text:style-name="P13">2002 m. liepos 18 d. Nr. I-20</text:p>
      <text:p text:style-name="P14">Vilnius</text:p>
      <text:p text:style-name="P15"/>
      <text:p text:style-name="P16"><text:span text:style-name="T17">Vadovaudamasis Lietuvos Respublikos veterinarijo</text:span><text:span text:style-name="T18">s įstatymo (Žin., 1992, Nr.<text:s/></text:span><text:a xlink:href="https://www.e-tar.lt/portal/lt/legalAct/TAR.97BDCD719E57" office:target-frame-name="_blank" xlink:show="new"><text:span text:style-name="T19">2-15</text:span></text:a><text:span text:style-name="T20">) 6 straipsnio 11 punktu ir Europos Komisijos 2002 m. liepos 17 d. pranešimu, kad Italijos Genova regione nustatyta kiaulių vezikulinė liga:</text:span></text:p>
      <text:p text:style-name="P21"><text:span text:style-name="T22">1</text:span><text:span text:style-name="T23">. Laikinai<text:s/></text:span><text:span text:style-name="T24">draudžiu</text:span><text:span text:style-name="T25"><text:s/>iš Italijos Genova regiono importuoti į Lietuvos Respubliką kiaules, kiaulieną ir jos produktus bei žaliavas.</text:span></text:p>
      <text:p text:style-name="P26"><text:span text:style-name="T27">2</text:span><text:span text:style-name="T28">.<text:s/></text:span><text:span text:style-name="T29">Pavedu</text:span><text:span text:style-name="T30"><text:s/>įsakymo vykdymo kontrolę Pasienio ir transporto valstybinei veterinarijos tarnybai ir Valstybinės maisto ir vet</text:span><text:span text:style-name="T31">erinarijos tarnybos Gyvūnų sveikatingumo skyriui.</text:span></text:p>
      <text:p text:style-name="P32"><text:span text:style-name="T33">3</text:span><text:span text:style-name="T34">.<text:s/></text:span><text:span text:style-name="T35">Anuliuoju</text:span><text:span text:style-name="T36"><text:s/>anksčiau išduotus leidimus importuoti iš Italijos Genova regiono į Lietuvos Respubliką kiaules, kiaulieną ir jos produktus bei žaliavas.</text:span></text:p>
      <text:p text:style-name="P37"/>
      <text:p text:style-name="P38"/>
      <text:p text:style-name="P39"><text:span text:style-name="T40">VYRIAUSIOJO VALSTYBINIO<text:s/></text:span></text:p>
      <text:p text:style-name="P41">VETERINARIJOS INSPEKTORIAUS PAVADUOTOJAS</text:p>
      <text:p text:style-name="P42">L. E. VYRIAUSIOJO VALSTYBINIO<text:s/></text:p>
      <text:p text:style-name="P43">VETERINARIJOS INSPEKTORIAUS PAREIGAS<text:tab/>DARIUS REMEIKA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4:12:00Z</meta:creation-date>
    <dc:date>2015-09-09T04:12:00Z</dc:date>
    <meta:template xlink:href="Normal" xlink:type="simple"/>
    <meta:editing-cycles>2</meta:editing-cycles>
    <meta:editing-duration>PT0S</meta:editing-duration>
    <meta:document-statistic meta:page-count="1" meta:paragraph-count="17" meta:word-count="144" meta:character-count="1094" meta:row-count="42" meta:non-whitespace-character-count="967"/>
  </office:meta>
</office:document-meta>
</file>