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FINANSŲ MAKLERIO ĮMONIŲ KAPITALO PAKANKAMUMO SKAIČIAVIMO INSTRUKCIJOS LAIKINOS KAPITALO PAKANKAMUMO SKAIČIAVIMO TVARKOS</text:p>
      <text:p text:style-name="P12"/>
      <text:p text:style-name="P13">1999 m. birželio 25 d. Nr.<text:s/>17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Finansų maklerio įmonėms iki 2001 m. sausio 1 d., skaičiuojant finansų maklerio įmonės kapitalo pakankamumo reikalavimų rodiklį pagal Finansų maklerio įmonių kapitalo pakankamumo skai</text:span><text:span text:style-name="T22">čiavimo instrukciją, nustatyti tokią skaičiavimo tvarką:</text:span></text:p>
      <text:p text:style-name="P23">Finansų maklerio įmonių kapitalo pakankamumo skaičiavimo instrukcijos 3.2.1 punkte nurodytam pradinio nuosavo kapitalo minimaliam dydžiui taikomas 0,75 koeficientas (pradinio nuosavo kapitalo minimalus dydis dauginamas iš 0,75).</text:p>
      <text:p text:style-name="P24"/>
      <text:p text:style-name="P25"/>
      <text:p text:style-name="P26"><text:span text:style-name="T27">PIRMININKO PAVADUOTOJA</text:span><text:span text:style-name="T28"><text:tab/>I. JUDICKAITĖ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34:00Z</meta:creation-date>
    <dc:date>2015-09-19T10:34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813" meta:row-count="28" meta:non-whitespace-character-count="722"/>
  </office:meta>
</office:document-meta>
</file>