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ableColumn101" style:family="table-column">
      <style:table-column-properties style:column-width="2.0083in" style:use-optimal-column-width="false"/>
    </style:style>
    <style:style style:name="TableColumn102" style:family="table-column">
      <style:table-column-properties style:column-width="2.5694in" style:use-optimal-column-width="false"/>
    </style:style>
    <style:style style:name="TableColumn103" style:family="table-column">
      <style:table-column-properties style:column-width="2.1145in" style:use-optimal-column-width="false"/>
    </style:style>
    <style:style style:name="Table100" style:family="table">
      <style:table-properties style:width="6.6923in" fo:margin-left="0in" table:align="left"/>
    </style:style>
    <style:style style:name="TableRow104" style:family="table-row">
      <style:table-row-properties style:use-optimal-row-height="false"/>
    </style:style>
    <style:style style:name="TableCell105" style:family="table-cell">
      <style:table-cell-properties fo:border-top="0.0069in solid #000000" fo:border-left="none" fo:border-bottom="none" fo:border-right="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top="0.0069in solid #000000" fo:border-left="0.0069in solid #000000" fo:border-bottom="none" fo:border-right="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top="0.0069in solid #000000" fo:border-left="0.0069in solid #000000" fo:border-bottom="none" fo:border-right="none"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use-optimal-row-height="false"/>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top="none" fo:border-left="0.0069in solid #000000" fo:border-bottom="0.0069in solid #000000" fo:border-right="none" fo:padding-top="0in" fo:padding-left="0.075in" fo:padding-bottom="0in" fo:padding-right="0.075in"/>
    </style:style>
    <style:style style:name="P117" style:parent-style-name="Normal" style:family="paragraph">
      <style:text-properties fo:font-size="10pt" style:font-size-asian="10pt"/>
    </style:style>
    <style:style style:name="TableRow118" style:family="table-row">
      <style:table-row-properties style:use-optimal-row-height="false"/>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use-optimal-row-height="false"/>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top="none" fo:border-left="none" fo:border-bottom="0.0069in solid #000000" fo:border-right="none"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text-properties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fo:break-before="page" fo:text-indent="3.543in">
        <style:tab-stops>
          <style:tab-stop style:type="right" style:position="6.6937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indent="3.543in"/>
      <style:text-properties style:font-size-complex="12pt"/>
    </style:style>
    <style:style style:name="P183" style:parent-style-name="Normal" style:family="paragraph">
      <style:paragraph-properties fo:text-indent="3.543in"/>
      <style:text-properties style:font-size-complex="12pt"/>
    </style:style>
    <style:style style:name="P184" style:parent-style-name="Normal" style:family="paragraph">
      <style:paragraph-properties fo:text-indent="3.543in"/>
      <style:text-properties style:font-size-complex="12pt"/>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P193"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AI NEPAVOJINGO GAMINIO ŽENKLO (ANGŽ) SUTEIKIMO BUITINĖMS ELEKTROS LEMPOMS KRITERIJŲ</text:p>
      <text:p text:style-name="P15"/>
      <text:p text:style-name="P16">2002 m. liepos 9 d. Nr. 361</text:p>
      <text:p text:style-name="P17">Vilnius</text:p>
      <text:p text:style-name="P18"/>
      <text:p text:style-name="P19">Vykdydamas Lietuvos Respublikos Vyriausybės 2002 m. vasario 27 d. Nr. 300 nutarimo (Žin., 2002, Nr.<text:s/><text:a xlink:href="https://www.e-tar.lt/portal/lt/legalAct/TAR.9EDFE30FDC4A" office:target-frame-name="_blank" xlink:show="new"><text:span text:style-name="T20">25-910</text:span></text:a>) „Dėl Lietuvos pasirengimo narystei Europos Sąjungoje programos (Nacionalinė Acquis priėmimo programa)<text:s/>teisės derinimo priemonių ir Acquis įgyvendinimo priemonių 2002 metų planų patvirtinimo“ priemonę „Komisijos 1999 m. liepos 27 d. sprendimas 99/568/EB, nustatantis šviesos lemputėms ekologinius Bendrijos aplinkosauginio ženklinimo kriterijus“, kurios kodas<text:s/>3.22.6.-T14:</text:p>
      <text:p text:style-name="P21">1.<text:s/><text:span text:style-name="T22">Tvirtinu</text:span><text:s/>Aplinkai nepavojingo gaminio ženklo (ANGŽ) suteikimo buitinėms elektros lempoms kriterijus (pridedama).</text:p>
      <text:p text:style-name="P23">2.<text:s/><text:span text:style-name="T24">Laikau</text:span><text:s/>netekusiais galios Lietuvos Respublikos aplinkos ministro įsakymus:</text:p>
      <text:p text:style-name="P25">2.1. 1999 05 17 Nr. 143 „Dėl aplinkai<text:s/>nepavojingo gaminio ženklo suteikimo kriterijų“ (Žin., 1999, Nr.<text:s/><text:a xlink:href="https://www.e-tar.lt/portal/lt/legalAct/TAR.9B708E034715" office:target-frame-name="_blank" xlink:show="new"><text:span text:style-name="T26">47-1502</text:span></text:a>);</text:p>
      <text:p text:style-name="P27">2.2. 2000 02 28 Nr. 76 „Dėl aplinkai nepavojingo gaminio ženklo suteikimo kriterijų“ (Žin., 2000,<text:s/>Nr.<text:s/><text:a xlink:href="https://www.e-tar.lt/portal/lt/legalAct/TAR.67127119162E" office:target-frame-name="_blank" xlink:show="new"><text:span text:style-name="T28">19-475</text:span></text:a>).</text:p>
      <text:p text:style-name="P29">3. Aplinkos ministerijos informacijos kompiuterinėje sistemoje<text:s/><text:span text:style-name="T30">vadovautis</text:span><text:s/>reikšminiu žodžiu „auditas“.</text:p>
      <text:p text:style-name="P31"/>
      <text:p text:style-name="P32"/>
      <text:p text:style-name="P33"><text:span text:style-name="T34">APLINKOS MINISTRAS</text:span><text:span text:style-name="T35"><text:tab/>ARŪNAS KUNDROTAS</text:span></text:p>
      <text:p text:style-name="P36"><text:span text:style-name="T37">______________</text:span></text:p>
      <text:soft-page-break/>
      <text:p text:style-name="P38"><text:span text:style-name="T39">PATVIRTINTA</text:span></text:p>
      <text:p text:style-name="P40">Lietuvos Respublikos aplinkos ministro</text:p>
      <text:p text:style-name="P41">2002 m. liepos 9 d. įsakymu Nr. 361</text:p>
      <text:p text:style-name="P42"/>
      <text:p text:style-name="P43"><text:span text:style-name="T44">APLINKAI NEPAVOJINGO GAMINIO ŽENKLO (ANGŽ) SUTEIKIMO BUITINĖMS ELEKTROS LEMPOMS KRITERIJAI</text:span></text:p>
      <text:p text:style-name="P45"/>
      <text:p text:style-name="P46"><text:span text:style-name="T47">I</text:span><text:span text:style-name="T48">.<text:s/></text:span><text:span text:style-name="T49">BENDROSIOS NUOSTATOS</text:span></text:p>
      <text:p text:style-name="P50"/>
      <text:p text:style-name="P51">1. Aplinkosauginis gaminių ženklinimas<text:s/>padeda vartotojams atpažinti gaminius, mažiau kenksmingus aplinkai, o gamintojai ir importuotojai skatinami tiekti į rinką palankesnius aplinkai gaminius.</text:p>
      <text:p text:style-name="P52">2. Aplinkosauginis gaminių ženklinimas sudaro palankesnes sąlygas Lietuvos Respublikos gaminiams<text:s/>patekti į Europos Sąjungos ir kitų šalių rinkas.</text:p>
      <text:p text:style-name="P53">3. Nustatant ANGŽ suteikimo kriterijus buitinėms elektros lempoms (toliau – elektros lempos), siekiama mažinti kenksmingą poveikį aplinkai:</text:p>
      <text:p text:style-name="P54">- mažinant energijos sąnaudas ir dėl energijos vartojimo susidarančias problemas (globalinis klimato atšilimas, rūgštūs lietūs, ozono sluoksnio ardymas, neatsinaujinančių gamtinių išteklių vartojimas);</text:p>
      <text:p text:style-name="P55">- mažinant aplinkos teršimą gyvsidabriu, mažinant jo kiekį elektros lempose ir pailginant kiekvienos elektros lempos<text:s/>darbo trukmę;</text:p>
      <text:p text:style-name="P56">- mažinant aplinkos teršimą atliekomis, skatinama pakuočių gamybai naudoti antrines žaliavas.</text:p>
      <text:p text:style-name="P57">4. Suteikdama ANGŽ, kompetentinga institucija savo vertinimuose gali atsižvelgti į siekiančiojo gauti ANGŽ turimus aplinkosaugos vadybos sertifikatus pagal Aplinkosaugos vadybos ir audito schemą – AVAS ar pagal LST ISO 14000, bet jie nėra būtini siekiant gauti ANGŽ.</text:p>
      <text:p text:style-name="P58"/>
      <text:p text:style-name="P59"><text:span text:style-name="T60">II</text:span><text:span text:style-name="T61">.<text:s/></text:span><text:span text:style-name="T62">TAIKYMO SRITIS</text:span></text:p>
      <text:p text:style-name="P63"/>
      <text:p text:style-name="P64">5. ANGŽ suteikimo kriterijai taikomi Lietuvos Respublikoje pagamintoms ir importuojamoms iš kitų šalių buitinėms elektros lempoms.</text:p>
      <text:p text:style-name="P65">6. Patvirtinti buitinėms elektros lempoms ANGŽ suteikimo kriterijai galioja trejus metus.</text:p>
      <text:p text:style-name="P66"/>
      <text:p text:style-name="P67"><text:span text:style-name="T68">III</text:span><text:span text:style-name="T69">.<text:s/></text:span><text:span text:style-name="T70">NUORODOS</text:span></text:p>
      <text:p text:style-name="P71"/>
      <text:p text:style-name="P72">7. ANGŽ suteikimo elektros lempoms kriterijai parengti vadovaujantis Europos Sąjungos Komisijos 1999 m. liepos 27 d. nutarimu „Dėl Europos Sąjungos ekologinio ženklo suteikimo elektros lempoms (Commision Decision of 27 July 1999 establishing the ecological criteria for the award of the Community ecolabel to light bulbs).</text:p>
      <text:p text:style-name="P73">8. Buitinių lempų suvartojamos energijos ženklinimo techninis reglamentas. Patvirtintas Lietuvos Respublikos ūkio ministro 2002 m. gegužės 10 d. įsakymu Nr. 163.</text:p>
      <text:p text:style-name="P74">9. LST ISO 31-6:1996. Dydžiai ir vienetai. 6-oji dalis. Šviesa ir jai giminiška elektromagnetinė spinduliuotė.</text:p>
      <text:p text:style-name="P75"/>
      <text:p text:style-name="P76"><text:span text:style-name="T77">IV</text:span><text:span text:style-name="T78">.<text:s/></text:span><text:span text:style-name="T79">GAM</text:span><text:span text:style-name="T80">INIŲ GRUPĖS APIBŪDINIMAS</text:span></text:p>
      <text:p text:style-name="P81"/>
      <text:p text:style-name="P82">10. ANGŽ suteikimo kriterijai taikomi buitinėms elektros lempoms:</text:p>
      <text:p text:style-name="P83">- vieno cokolio elektros lempoms su kaitinimo siūlais, kurios naudojamos apšvietimui ir tinkamos naudoti komunaliniuose elektros tiekimo tinkluose bei turi<text:s/>vieno cokolio, jungiamojo kaiščio, srieginius arba kitus kontaktinius įjungimo įtaisus;</text:p>
      <text:soft-page-break/>
      <text:p text:style-name="P84">- liuminescencinėms dviejų cokolių linijinėms elektros lempoms, kurios įjungiamos į komunalinius elektros tinklus dviem montavimo įtaisais, esančiais abiejuose linijinių lempų galuose.</text:p>
      <text:p text:style-name="P85">11. ANGŽ gali būti suteikiamas tik toms elektros lempoms, kuriomis prekiaujama Lietuvos Respublikoje.</text:p>
      <text:p text:style-name="P86"/>
      <text:p text:style-name="P87"><text:span text:style-name="T88">V</text:span><text:span text:style-name="T89">.<text:s/></text:span><text:span text:style-name="T90">ELEKTROS LEMPŲ APLINKOSAUGINIAI KRITERIJAI</text:span></text:p>
      <text:p text:style-name="P91"/>
      <text:p text:style-name="P92">12. ANGŽ gali būti suteikiamas tik toms elektros lempoms, kurios priskiriamos šioms elektros energijos sunaudojimo efektyvumo klasėms:</text:p>
      <text:p text:style-name="P93">- vieną cokolį turinčios elektros lempos turi atitikti energijos sunaudojimo efektyvumo – A arba B klasės reikalavimus, nurodytus „Buitinių lempų suvartojamos energijos ženklinimo techninio reglamento“ 4 priede;</text:p>
      <text:p text:style-name="P94">- dviejų cokolių liuminescencinės elektros lempos turi atitikti energijos suvartojimo efektyvumo – A klasės reikalavimus, nurodytus aukščiau paminėtame reglamente.</text:p>
      <text:p text:style-name="P95"><text:span text:style-name="T96">Pastaba.</text:span><text:s/>Kompaktiškoms dviejų cokolių liuminescencinėms lempoms su magnetiniu balastu ANGŽ pagal šio dokumento reikalavimus negali būti suteikiamas.</text:p>
      <text:p text:style-name="P97">13. ANGŽ gali būti suteikiamas tik toms elektros lempoms, kurių darbo trukmė yra daugiau nei 10 000 valandų.</text:p>
      <text:p text:style-name="P98">14. ANGŽ gali būti suteikiamas tik toms buitinėms elektros lempoms, kurios atitinka eksploatacijos reikalavimus, pateikiamus lentelėje:</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Elektros lempos tipas</text:p>
          </table:table-cell>
          <table:table-cell table:style-name="TableCell107">
            <text:p text:style-name="P108">Elektros lempos darbo trukmė, h</text:p>
          </table:table-cell>
          <table:table-cell table:style-name="TableCell109">
            <text:p text:style-name="P110">Šviesos skleidimas</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Vieno cokolio</text:p>
          </table:table-cell>
          <table:table-cell table:style-name="TableCell121">
            <text:p text:style-name="P122">&gt; 10000</text:p>
          </table:table-cell>
          <table:table-cell table:style-name="TableCell123">
            <text:p text:style-name="P124">≥ 70% per 10 000 h</text:p>
          </table:table-cell>
        </table:table-row>
        <table:table-row table:style-name="TableRow125">
          <table:table-cell table:style-name="TableCell126">
            <text:p text:style-name="P127">Dviejų cokolių</text:p>
          </table:table-cell>
          <table:table-cell table:style-name="TableCell128">
            <text:p text:style-name="P129">&gt; 10 000, bet &lt; 20 000</text:p>
          </table:table-cell>
          <table:table-cell table:style-name="TableCell130">
            <text:p text:style-name="P131">≥ 90% per 10 000 h</text:p>
          </table:table-cell>
        </table:table-row>
        <table:table-row table:style-name="TableRow132">
          <table:table-cell table:style-name="TableCell133">
            <text:p text:style-name="P134">Dviejų<text:s/>cokolių</text:p>
          </table:table-cell>
          <table:table-cell table:style-name="TableCell135">
            <text:p text:style-name="P136">≥ 20 000</text:p>
          </table:table-cell>
          <table:table-cell table:style-name="TableCell137">
            <text:p text:style-name="P138">≥ 90% per 20 000 h</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
      <text:p text:style-name="P147">15. ANGŽ gali būti suteiktas vieno cokolio elektros lempoms, jeigu vienoje lempoje esantis gyvsidabrio kiekis mažesnis nei 6 mg.</text:p>
      <text:p text:style-name="P148">16. ANGŽ gali būti suteiktas dviejų cokolių elektros lempoms, kurių darbo<text:s/>trukmė mažesnė nei 20 000 h, bet didesnė nei 10 000 h, jeigu vienoje lempoje esantis gyvsidabrio kiekis mažesnis nei 7,5 mg.</text:p>
      <text:p text:style-name="P149">17. ANGŽ gali būti suteiktas dviejų cokolių elektros lempoms, kurių darbo trukmė didesnė nei 20 000 h, jeigu vienoje lempoje esantis gyvsidabrio kiekis mažesnis nei 10 mg.</text:p>
      <text:p text:style-name="P150"><text:span text:style-name="T151">Pastaba.</text:span><text:s/>Siūlomas gyvsidabrio kiekio, esančio vienoje elektros lempoje, nustatymo metodas pateikiamas šio dokumento Priede.</text:p>
      <text:p text:style-name="P152">18. ANGŽ gali būti suteikiamas elektros lempoms, jeigu joms pakuoti nenaudojami<text:s/>laminuoti ar kompoziciniai plastikai.</text:p>
      <text:p text:style-name="P153">19. ANGŽ gali būti suteiktas vieno cokolio elektros lempoms, jeigu jų pakuotėms gaminti naudojamas kartonas, kurio sudėtyje yra ne mažiau kaip 65 procentai (pagal masę) antrinių medžiagų.</text:p>
      <text:p text:style-name="P154">20. ANGŽ gali būti suteiktas dviejų cokolių elektros lempoms, jeigu jų pakuotėms gaminti naudojamas kartonas, kurio sudėtyje yra ne mažiau kaip 80 procentų (pagal masę) antrinių medžiagų.</text:p>
      <text:p text:style-name="P155"/>
      <text:p text:style-name="P156"><text:span text:style-name="T157">VI</text:span><text:span text:style-name="T158">.<text:s/></text:span><text:span text:style-name="T159">OPTIMALŪS ELEKTROS LEMPŲ NAUDOJIMO KRITERIJAI</text:span></text:p>
      <text:p text:style-name="P160"/>
      <text:p text:style-name="P161">21. ANGŽ gali būti suteiktas<text:s/>tik toms vieno cokolio elektros lempoms, kurioms įjungti į elektros srovės grandinę ar išjungti nereikia naudoti uždegimo įtaisų.</text:p>
      <text:p text:style-name="P162">22. ANGŽ gali būti suteikiamas tik toms buitinėms elektros lempoms, kurių pakuotėje pateikiama sunaudojamos energijos efektyvumo etiketė pagal „Buitinių lempų suvartojamos energijos ženklinimo techninio reglamento“ 1 priedą bei nurodomas elektros lempos tipas.</text:p>
      <text:p text:style-name="P163">23. ANGŽ gali būti suteikiamas tik toms buitinėms elektros lempoms, ant kurių pakuotės pateikiama informacija (piktograma ar kitaip), kaip elgtis vartotojui, kai šios lempos tampa atlieka.</text:p>
      <text:p text:style-name="P164">24. Vartotojams turi būti pateikiama informacija, kad geresniais aplinkosauginiais kriterijais pasižymi liuminescencinės dviejų cokolių elektros lempos, kurių pakuotėje nurodyta, kad jos įjungiamos į komunalinius elektros tinklus tik naudojant elektroninius kintamosios srovės balastus, aprašytus LST EN 60929 + A1:2001. Vamzdinių liuminescencinių lempų elektroniniai kintamosios srovės balastai. Eksploatacinių charakteristikų reikalavimai (IEC 60929:1990 + A1:1994 + A2:1996 + AC:1991).</text:p>
      <text:p text:style-name="P165">25. ANGŽ gali būti suteikiamas tik toms buitinėms elektros lempoms, ant kurių pakuotės užrašyta elektros lempų vidutinė darbo trukmė.</text:p>
      <text:p text:style-name="P166"/>
      <text:p text:style-name="P167"><text:span text:style-name="T168">VII</text:span><text:span text:style-name="T169">.<text:s/></text:span><text:span text:style-name="T170">ELEKTROS LEMPŲ TYRIMO LABORATORIJOS</text:span></text:p>
      <text:p text:style-name="P171"/>
      <text:p text:style-name="P172">26.<text:s/>Elektros lempų tyrimų laboratorijos, nustatydamos elektros lempų vidutinę darbo trukmę, turi vadovautis šiais standartais:</text:p>
      <text:p text:style-name="P173">- LST EN 50285:2001. Buitinių elektros lempų energinis naudingumo koeficientas. Matavimo metodai;</text:p>
      <text:p text:style-name="P174">- LST EN 60064:2001. Buitinės ir panašios paskirties bendrojo apšvietimo volframo lempos. Eksploatacinių parametrų reikalavimai (IEC 60064:1993, modifikuotas);</text:p>
      <text:p text:style-name="P175">- LST EN 60969 + A1+ A2:2001. Bendrojo apšvietimo lempos su savuoju balastu. Eksploatacinių charakteristikų reikalavimai (IEC 60969: 1988 + A1:1991 + A2:2000);</text:p>
      <text:p text:style-name="P176">- LST EN 60081:1999. Dviejų cokolių fluorescencinės lempos. Darbinės charakteristikos (IEC60081:1997);</text:p>
      <text:p text:style-name="P177">- LST EN 60901 + A1 + A2:2001. Viencokolės liuminescencinės lempos. Eksploatacinės charakteristikos (IEC 60901:1996 + A1:1997 + A2:2000).</text:p>
      <text:p text:style-name="P178">______________</text:p>
      <text:p text:style-name="P179"/>
      <text:soft-page-break/>
      <text:p text:style-name="P180"><text:span text:style-name="T181">Aplinkai nepavojingo gaminio</text:span></text:p>
      <text:p text:style-name="P182">ženklo (ANGŽ) suteikimo buitinėms</text:p>
      <text:p text:style-name="P183">elektros lempoms kriterijų</text:p>
      <text:p text:style-name="P184">priedas</text:p>
      <text:p text:style-name="P185"/>
      <text:p text:style-name="P186"><text:span text:style-name="T187">SIŪLOMAS GYVSIDABRIO KIEKIO, ESANČIO VIENOJE ELEKTROS LEMPOJE, NUSTATYMAS METODAS</text:span></text:p>
      <text:p text:style-name="P188"/>
      <text:p text:style-name="P189">Lempos stiklinis vamzdis (ar kolba)<text:s/>atskiriamas nuo plastikinių ir elektroninių detalių. Prijungimo laidai nupjaunami prie pat stiklo. Stiklinis lempos vamzdis įdedamas į atitinkamo dydžio plastikinį indą. Į lempos stiklinį vamzdį įdedamas vieno colio (2,54 centimetro) porcelianinis rutuliukas ir įpilama 25 ml ypatingai švarios 70% koncentracijos azoto rūgšties. Plastikinis indas sandariai uždaromas ir periodiškai kratomas 30 minučių. Gautas tirpalas filtruojamas per rūgščiai atsparų filtrą. Filtratas renkamas į 100 ml tūrio matavimo kolbutę. Į gautą filtratą įdedama tiek kalio bichromato, kad chromo jonų koncentracija filtrate sudarytų 1000 ppm (1ppm – ieškomos medžiagos viena tūrio dalis, tenkanti milijonui dalių bendro tirpalo tūrio). Po to filtratas praskiedžiamas distiliuotu vandeniu iki<text:s/>100 ml. Gautas filtratas tiriamas atominiu absorbciniu spektrometru su hidridine sistema, esant bangos ilgiui 253,7 nanometrų. Prietaisui kalibruoti naudojami standartiniai gyvsidabrio tirpalai, kurių koncentracija – iki 200 ppm. Pagal gautus rezultatus apskaičiuojamas gyvsidabrio kiekis vienoje elektros lempoje.</text:p>
      <text:p text:style-name="P190">Gyvsidabrio kiekis nustatomas tiriant 10 elektros lempų. Tada iš gautų tyrimo rezultatų, nevertinant (t. y. atmetant šiuos tyrimo rezultatus) nustatyto didžiausio gyvsidabrio kiekio vienoje<text:s/>elektros lempoje ir nustatyto mažiausio gyvsidabrio kiekio vienoje lempoje, apskaičiuojamas vidutinis gyvsidabrio kiekis vienoje elektros lempoje.</text:p>
      <text:p text:style-name="P191">Esant techninei būtinybei, gali būti pasirinktas kitas gyvsidabrio nustatymo metodas, jeigu ANGŽ suteikimo kompetentinga institucija tam pritaria.</text:p>
      <text:p text:style-name="P192">______________</text:p>
      <text:p text:style-name="P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5T16:31:00Z</meta:creation-date>
    <dc:date>2015-06-15T16:31:00Z</dc:date>
    <meta:template xlink:href="Normal" xlink:type="simple"/>
    <meta:editing-cycles>2</meta:editing-cycles>
    <meta:editing-duration>PT0S</meta:editing-duration>
    <meta:document-statistic meta:page-count="5" meta:paragraph-count="102" meta:word-count="1388" meta:character-count="10655" meta:row-count="302" meta:non-whitespace-character-count="9369"/>
  </office:meta>
</office:document-meta>
</file>