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138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TAISOS DARBŲ IR SOCIALINĖS BEI PSICHOLOGINĖS REABILITACIJOS ĮSTAIGŲ REORGANIZAVIMO</text:p>
      <text:p text:style-name="P12"/>
      <text:p text:style-name="P13">1998 m. sausio 10 d. Nr. 23</text:p>
      <text:p text:style-name="P14">Vilnius</text:p>
      <text:p text:style-name="P15"/>
      <text:p text:style-name="P16">Vadovaudamasi Lietuvos Respublikos valstybės ir savivaldybės įmonių įstatymu (Žin., 1994, Nr.<text:s/><text:a xlink:href="https://www.e-tar.lt/portal/lt/legalAct/TAR.29FB2C8807FE" office:target-frame-name="_blank" xlink:show="new"><text:span text:style-name="T17">102-2049</text:span></text:a>; 1995, Nr.<text:s/><text:a xlink:href="https://www.e-tar.lt/portal/lt/legalAct/TAR.E95E33BAE8FC" office:target-frame-name="_blank" xlink:show="new"><text:span text:style-name="T18">36-888</text:span></text:a>; 1996, Nr.<text:s/><text:a xlink:href="https://www.e-tar.lt/portal/lt/legalAct/TAR.D35F6DB272EE" office:target-frame-name="_blank" xlink:show="new"><text:span text:style-name="T19">64-1508</text:span></text:a>), Lietuvos Respublikos biudžetinių įstaigų įstatymu (Žin., 1995, Nr.<text:s/><text:a xlink:href="https://www.e-tar.lt/portal/lt/legalAct/TAR.3A756D83A99B" office:target-frame-name="_blank" xlink:show="new"><text:span text:style-name="T20">104-2322</text:span></text:a>; 1997, Nr.<text:s/><text:a xlink:href="https://www.e-tar.lt/portal/lt/legalAct/TAR.9BEE09683104" office:target-frame-name="_blank" xlink:show="new"><text:span text:style-name="T21">20-449</text:span></text:a>, Nr.<text:s/><text:a xlink:href="https://www.e-tar.lt/portal/lt/legalAct/TAR.E419EEBED1F0" office:target-frame-name="_blank" xlink:show="new"><text:span text:style-name="T22">66-1601</text:span></text:a>) ir Lietuvos Respublikos įstatymo „Dėl valstybinių įmonių, kurių iki 2000-ųjų metų nenumatoma nei akcionuoti, nei privatizuoti“ pakeitimo įstatymo (Žin., 1994, Nr.<text:s/><text:a xlink:href="https://www.e-tar.lt/portal/lt/legalAct/TAR.F989833B3D38" office:target-frame-name="_blank" xlink:show="new"><text:span text:style-name="T23">102-2051</text:span></text:a>; 1995, Nr.<text:s/><text:a xlink:href="https://www.e-tar.lt/portal/lt/legalAct/TAR.DE6AA1B078C8" office:target-frame-name="_blank" xlink:show="new"><text:span text:style-name="T24">21</text:span><text:span text:style-name="T25">-491</text:span></text:a>; 1996, Nr.<text:s/><text:a xlink:href="https://www.e-tar.lt/portal/lt/legalAct/TAR.3182C0DF100B" office:target-frame-name="_blank" xlink:show="new"><text:span text:style-name="T26">35-875</text:span></text:a>; 1997, Nr.<text:s/><text:a xlink:href="https://www.e-tar.lt/portal/lt/legalAct/TAR.524329EDD8A5" office:target-frame-name="_blank" xlink:show="new"><text:span text:style-name="T27">32-785</text:span></text:a>) 1 straipsnio 1 dalimi, Lietuvos Respublikos Vyriausybė<text:s/><text:span text:style-name="T28">n</text:span><text:span text:style-name="T29">utari</text:span><text:span text:style-name="T30">a:</text:span></text:p>
      <text:p text:style-name="P31">1. Reorganizuoti baigiančias veiklą valstybines įmones – išskaidyti jas į nurodytąsias biudžetines įstaigas ir valstybės įmones:</text:p>
      <text:p text:style-name="P32">1.1. Pataisos reikalų departamento prie Vidaus reikalų ministerijos Vilniaus socialinės bei psichologinės<text:s/>reabilitacijos įstaigą į biudžetinę įstaigą Pataisos reikalų departamento prie Vidaus reikalų ministerijos Vilniaus socialinės bei psichologinės reabilitacijos įstaigą ir Vilniaus socialinės bei psichologinės reabilitacijos įstaigos valstybės įmonę;</text:p>
      <text:p text:style-name="P33">1.2. Pataisos reikalų departamento prie Vidaus reikalų ministerijos Vilniaus sustiprintojo režimo pataisos darbų koloniją į biudžetinę įstaigą Pataisos reikalų departamento prie Vidaus reikalų ministerijos Vilniaus sustiprintojo režimo pataisos darbų koloniją ir Vilniaus sustiprintojo režimo pataisos darbų kolonijos valstybės įmonę;</text:p>
      <text:p text:style-name="P34">1.3. Pataisos reikalų departamento prie Vidaus reikalų ministerijos Vilniaus griežtojo režimo pataisos darbų koloniją į biudžetinę įstaigą Pataisos reikalų departamento prie Vidaus reikalų ministerijos Vilniaus griežtojo režimo pataisos darbų koloniją ir Vilniaus griežtojo režimo pataisos darbų kolonijos valstybės įmonę;</text:p>
      <text:p text:style-name="P35">1.4. Pataisos reikalų departamento prie Vidaus reikalų ministerijos Pravieniškių 1-ąją sustiprintojo režimo pataisos darbų koloniją į biudžetinę įstaigą Pataisos reikalų departamento prie Vidaus reikalų ministerijos Pravieniškių 1-ąją sustiprintojo režimo pataisos darbų koloniją ir Pravieniškių 1-osios sustiprintojo režimo pataisos darbų kolonijos valstybės<text:s/>įmonę;</text:p>
      <text:p text:style-name="P36">1.5. Pataisos reikalų departamento prie Vidaus reikalų ministerijos Pravieniškių 2-ąją sustiprintojo režimo pataisos darbų koloniją į biudžetinę įstaigą Pataisos reikalų departamento prie Vidaus reikalų ministerijos Pravieniškių 2-ąją sustiprintojo režimo pataisos darbų koloniją ir Pravieniškių 2-osios sustiprintojo režimo pataisos darbų kolonijos valstybės įmonę;</text:p>
      <text:p text:style-name="P37">1.6. Pataisos reikalų departamento prie Vidaus reikalų ministerijos Pravieniškių bendrojo režimo pataisos darbų koloniją į biudžetinę įstaigą Pataisos reikalų departamento prie Vidaus reikalų ministerijos Pravieniškių bendrojo režimo pataisos darbų koloniją ir Pravieniškių bendrojo režimo pataisos darbų kolonijos valstybės įmonę;</text:p>
      <text:p text:style-name="P38">1.7. Pataisos reikalų departamento prie Vidaus reikalų ministerijos Marijampolės griežtojo režimo pataisos darbų koloniją į biudžetinę įstaigą Pataisos reikalų departamento prie Vidaus reikalų ministerijos Marijampolės griežtojo režimo pataisos darbų koloniją ir Marijampolės griežtojo režimo pataisos darbų kolonijos valstybės įmonę;</text:p>
      <text:p text:style-name="P39">1.8. Pataisos reikalų departamento prie Vidaus reikalų ministerijos Panevėžio bendrojo režimo pataisos darbų koloniją į biudžetinę įstaigą Pataisos reikalų departamento prie Vidaus reikalų ministerijos Panevėžio bendrojo režimo pataisos darbų koloniją ir Panevėžio bendrojo režimo pataisos darbų kolonijos valstybės įmonę;</text:p>
      <text:p text:style-name="P40">1.9. Pataisos reikalų departamento prie Vidaus reikalų ministerijos Alytaus griežtojo režimo pataisos darbų koloniją į biudžetinę įstaigą Pataisos reikalų departamento prie Vidaus reikalų ministerijos Alytaus griežtojo režimo pataisos darbų koloniją ir Alytaus griežtojo režimo pataisos darbų kolonijos valstybės įmonę.<text:s/></text:p>
      <text:p text:style-name="P41">2. Reorganizuoti šias valstybines įmones į biudžetines įstaigas:</text:p>
      <text:p text:style-name="P42">2.1. Pataisos<text:s/>reikalų departamento prie Vidaus reikalų ministerijos Vilniaus tardymo izoliatorių-kalėjimą;</text:p>
      <text:p text:style-name="P43">2.2. Pataisos reikalų departamento prie Vidaus reikalų ministerijos Kauno auklėjimo darbų koloniją;</text:p>
      <text:p text:style-name="P44">2.3. Pataisos reikalų departamento prie Vidaus reikalų<text:s/>ministerijos Kybartų pataisos darbų koloniją-gyvenvietę.</text:p>
      <text:p text:style-name="P45">Šiose biudžetinėse įstaigose iš ūkinės (gamybinės) veiklos padalinių turi būti įsteigti gamybos barai, išlaikomi specialiosiomis (nebiudžetinėmis) lėšomis.</text:p>
      <text:p text:style-name="P46">3. Nustatyti, kad visas teises ir prievoles pagal 1998 m. sausio 1 d. finansinės apskaitos duomenis, susijusias su biudžetine veikla, perima pataisos darbų ir socialinės bei psichologinės reabilitacijos įstaigos, o su ūkine (gamybine) veikla – jų įmonės (įstaigose, neturinčiose įmonių, – įstaigos).</text:p>
      <text:p text:style-name="P47">4. Pavesti Vidaus reikalų ministerijai:</text:p>
      <text:p text:style-name="P48">4.1. vykdyti 1 ir 2 punktuose nurodytų biudžetinių įstaigų ir jų valstybės įmonių steigėjo funkcijas;</text:p>
      <text:p text:style-name="P49">4.2. paskirstyti ilgalaikį turtą po reorganizavimo veiksiančioms biudžetinėms pataisos darbų ir<text:s/>socialinės bei psichologinės reabilitacijos įstaigoms ir jų valstybės įmonėms, nustatyti įmonių įstatinį kapitalą;</text:p>
      <text:p text:style-name="P50">4.3. organizuoti biudžetinių įstaigų ir jų valstybės įmonių teisinę registraciją;</text:p>
      <text:p text:style-name="P51">4.4. reorganizuoti pataisos darbų ir socialinės bei<text:s/>psichologinės reabilitacijos įstaigas Lietuvos Respublikos valstybės ir savivaldybių įmonių įstatymo 19 straipsnyje nustatyta tvarka.</text:p>
      <text:p text:style-name="P52"/>
      <text:p text:style-name="P53"/>
      <text:p text:style-name="P54"><text:span text:style-name="T55">MINISTRAS PIRMININKAS</text:span><text:span text:style-name="T56"><text:tab/>GEDIMINAS VAGNORIUS</text:span></text:p>
      <text:p text:style-name="P57"/>
      <text:p text:style-name="P58">VIDAUS REIKALŲ MINISTRAS<text:tab/>VIDMANTAS ŽIEMELI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5:30:00Z</meta:creation-date>
    <dc:date>2015-07-05T05:30:00Z</dc:date>
    <meta:template xlink:href="Normal" xlink:type="simple"/>
    <meta:editing-cycles>2</meta:editing-cycles>
    <meta:editing-duration>PT0S</meta:editing-duration>
    <meta:document-statistic meta:page-count="2" meta:paragraph-count="39" meta:word-count="765" meta:character-count="6311" meta:row-count="150" meta:non-whitespace-character-count="5585"/>
  </office:meta>
</office:document-meta>
</file>