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LIETUVOS RESPUBLIKOS APLINKOS MINISTRO 2007 M. GRUODŽIO 6 D. ĮSAKYMO NR. D1-661 „DĖL ASMENŲ, VADOVAUJANČIŲ SĄVARTYNŲ EKSPLOATACIJAI, ŽINIŲ PATIKRINIMO EGZAMINO KLAUSIMŲ SĄRAŠO PATVIRTINIMO IR ATESTAVIMO KOMISIJOS SUDARYMO“ PAKEITIMO</text:p>
      <text:p text:style-name="P5"/>
      <text:p text:style-name="P6">2008 m. birželio 2 d. Nr. D1-303</text:p>
      <text:p text:style-name="P7">Vilnius</text:p>
      <text:p text:style-name="P8"/>
      <text:p text:style-name="P9"><text:span text:style-name="T10">Pakeičiu</text:span><text:s/>Atestavimo komisijos asmenų, vadovaujančių sąvartynų eksploatacijai, sudėtį, patvirtintą Lietuvos Respublikos aplinkos ministro 2007 m. gruodžio 6 d. įsakymo Nr. D1-661 „Dėl asmenų, vadovaujančių sąvartynų eksploatacijai, žinių patikrinimo egzamino klausimų sąrašo patvirtinimo ir atestavimo komisijos sudarymo“ (Žin., 2007, Nr.<text:s/><text:a xlink:href="https://www.e-tar.lt/portal/lt/legalAct/TAR.9CB151588A9C" office:target-frame-name="_blank" xlink:show="new"><text:span text:style-name="T11">130-5271</text:span></text:a>), 1 punktu:</text:p>
      <text:p text:style-name="P12">1. Išbraukiu iš komisijos sudėties komisijos narę Dalią Židonytę.</text:p>
      <text:p text:style-name="P13">2. Papildau komisijos sudėtį komisijos nare Daiva Seletyte – Aplinkos ministerijos Aplinkos kokybės departamento Užterštų teritorijų ir atliekų skyriaus vyriausiąja specialiste.</text:p>
      <text:p text:style-name="P14"/>
      <text:p text:style-name="P15">APLINKOS MINISTRAS<text:tab/>ARTŪRAS PAULAUSKAS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7T13:50:00Z</meta:creation-date>
    <dc:date>2016-06-07T13:50:00Z</dc:date>
    <meta:template xlink:href="Normal" xlink:type="simple"/>
    <meta:editing-cycles>2</meta:editing-cycles>
    <meta:editing-duration>PT0S</meta:editing-duration>
    <meta:document-statistic meta:page-count="1" meta:paragraph-count="11" meta:word-count="130" meta:character-count="1062" meta:row-count="36" meta:non-whitespace-character-count="943"/>
  </office:meta>
</office:document-meta>
</file>